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56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6.496cm"/>
    </style:style>
    <style:style style:name="co6" style:family="table-column">
      <style:table-column-properties fo:break-before="auto" style:column-width="2.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0pt" fo:language="en" fo:country="US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weight-asian="normal" style:font-size-complex="10pt" style:language-complex="en" style:country-complex="US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border="0.06pt solid #00000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3" style:family="text">
      <style:text-properties fo:color="#000000" fo:font-size="10pt" style:font-size-asian="10pt" style:font-size-complex="10pt" fo:font-style="italic" style:font-style-asian="italic" style:font-style-complex="italic"/>
    </style:style>
    <style:style style:name="T4" style:family="text">
      <style:text-properties fo:color="#000000" fo:font-size="10pt" style:font-size-asian="10pt" style:font-size-complex="10pt" fo:font-weight="normal" style:font-weight-asian="normal" style:font-weight-complex="normal"/>
    </style:style>
    <style:style style:name="T5" style:family="text">
      <style:text-properties fo:color="#000000" fo:font-size="10pt" fo:font-weight="bold" style:font-size-asian="10pt" style:font-size-complex="10pt" style:font-weight-asian="bold" style:font-weight-complex="bold"/>
    </style:style>
    <style:style style:name="T6" style:family="text">
      <style:text-properties fo:color="#000000" fo:font-size="12pt" style:font-size-asian="12pt" style:font-size-complex="12pt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1"/>
        <table:table-row table:style-name="ro1">
          <table:table-cell table:style-name="ce1" office:value-type="string" calcext:value-type="string">
            <text:p>Your Choice RGS 970 ab 20 Jahre</text:p>
          </table:table-cell>
          <table:table-cell table:style-name="ce6" office:value-type="date" office:date-value="2010-09-06" calcext:value-type="date">
            <text:p>06.09.10</text:p>
          </table:table-cell>
          <table:table-cell table:style-name="ce6" office:value-type="date" office:date-value="2012-03-16" calcext:value-type="date">
            <text:p>16.03.12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die Berater Unternehmensberatungs GmbH</text:p>
          </table:table-cell>
          <table:table-cell table:style-name="ce8" office:value-type="currency" office:currency="EUR" office:value="2128062.72" calcext:value-type="currency">
            <text:p>€ 2.128.062,72</text:p>
          </table:table-cell>
        </table:table-row>
        <table:table-row table:style-name="ro1">
          <table:table-cell table:style-name="ce1" office:value-type="string" calcext:value-type="string">
            <text:p>Job 50 + Aktivierung und Qualifizierung für Ältere ab 50 für die regionalen Geschäftsstellen Währinger Gürtel, Geiselbergstraße, Schloßhofer Straße und Prandaugasse</text:p>
          </table:table-cell>
          <table:table-cell table:style-name="ce6" office:value-type="date" office:date-value="2008-06-16" calcext:value-type="date">
            <text:p>16.06.08</text:p>
          </table:table-cell>
          <table:table-cell table:style-name="ce6" office:value-type="date" office:date-value="2009-06-19" calcext:value-type="date">
            <text:p>19.06.09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die Berater Unternehmensberatungsgesellschaft mbH</text:p>
          </table:table-cell>
          <table:table-cell table:style-name="ce8" office:value-type="currency" office:currency="EUR" office:value="988817.69" calcext:value-type="currency">
            <text:p>€ 988.817,69</text:p>
          </table:table-cell>
        </table:table-row>
        <table:table-row table:style-name="ro1">
          <table:table-cell table:style-name="ce1" office:value-type="string" calcext:value-type="string">
            <text:p>Ausbildung zum/zur HeimhelferIn</text:p>
          </table:table-cell>
          <table:table-cell table:style-name="ce6" office:value-type="date" office:date-value="2006-10-05" calcext:value-type="date">
            <text:p>05.10.06</text:p>
          </table:table-cell>
          <table:table-cell table:style-name="ce6" office:value-type="date" office:date-value="2007-02-02" calcext:value-type="date">
            <text:p>02.02.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ABZ Ausbildungszentrum d. Wiener Roten Kreuzes GmbH</text:p>
          </table:table-cell>
          <table:table-cell table:style-name="ce8" office:value-type="currency" office:currency="EUR" office:value="30302.5" calcext:value-type="currency">
            <text:p>€ 30.302,50</text:p>
          </table:table-cell>
        </table:table-row>
        <table:table-row table:style-name="ro1">
          <table:table-cell table:style-name="ce1" office:value-type="string" calcext:value-type="string">
            <text:p>Weg zu Job (RGSen 963, 965, 966 und 967)</text:p>
          </table:table-cell>
          <table:table-cell table:style-name="ce6" office:value-type="date" office:date-value="2006-07-10" calcext:value-type="date">
            <text:p>10.07.06</text:p>
          </table:table-cell>
          <table:table-cell table:style-name="ce6" office:value-type="date" office:date-value="2007-11-23" calcext:value-type="date">
            <text:p>23.11.07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abz Wien</text:p>
          </table:table-cell>
          <table:table-cell table:style-name="ce9" office:value-type="string" calcext:value-type="string">
            <text:p>€ 1.192.797,75</text:p>
          </table:table-cell>
        </table:table-row>
        <table:table-row table:style-name="ro1">
          <table:table-cell table:style-name="ce1" office:value-type="string" calcext:value-type="string">
            <text:p>Ausbildung zum/zur MaschinenbedienerIn - Laserschneiden</text:p>
          </table:table-cell>
          <table:table-cell table:style-name="ce6" office:value-type="date" office:date-value="2008-08-25" calcext:value-type="date">
            <text:p>25.08.08</text:p>
          </table:table-cell>
          <table:table-cell table:style-name="ce6" office:value-type="date" office:date-value="2009-06-19" calcext:value-type="date">
            <text:p>19.06.0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agens Bildung und Beratung GmbH</text:p>
          </table:table-cell>
          <table:table-cell table:style-name="ce8" office:value-type="currency" office:currency="EUR" office:value="469690" calcext:value-type="currency">
            <text:p>€ 469.690,00</text:p>
          </table:table-cell>
        </table:table-row>
        <table:table-row table:style-name="ro1">
          <table:table-cell table:style-name="ce1" office:value-type="string" calcext:value-type="string">
            <text:p>AML - Ausbildung zur/zum MaschinenbedienerIn-Laserschneiden</text:p>
          </table:table-cell>
          <table:table-cell table:style-name="ce6" office:value-type="date" office:date-value="2009-08-24" calcext:value-type="date">
            <text:p>24.08.09</text:p>
          </table:table-cell>
          <table:table-cell table:style-name="ce6" office:value-type="date" office:date-value="2010-06-18" calcext:value-type="date">
            <text:p>18.06.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agens Bildung und Beratung GmbH</text:p>
          </table:table-cell>
          <table:table-cell table:style-name="ce8" office:value-type="currency" office:currency="EUR" office:value="482000" calcext:value-type="currency">
            <text:p>€ 482.000,00</text:p>
          </table:table-cell>
        </table:table-row>
        <table:table-row table:style-name="ro1">
          <table:table-cell table:style-name="ce1" office:value-type="string" calcext:value-type="string">
            <text:p>AML - Ausbildung zur/zum MaschinenbedienerIn - Laserschneiden</text:p>
          </table:table-cell>
          <table:table-cell table:style-name="ce6" office:value-type="date" office:date-value="2010-09-20" calcext:value-type="date">
            <text:p>20.09.10</text:p>
          </table:table-cell>
          <table:table-cell table:style-name="ce6" office:value-type="date" office:date-value="2011-07-15" calcext:value-type="date">
            <text:p>15.07.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agens Bildung und Beratung GmbH</text:p>
          </table:table-cell>
          <table:table-cell table:style-name="ce8" office:value-type="currency" office:currency="EUR" office:value="385039.12" calcext:value-type="currency">
            <text:p>€ 385.039,12</text:p>
          </table:table-cell>
        </table:table-row>
        <table:table-row table:style-name="ro1">
          <table:table-cell table:style-name="ce1" office:value-type="string" calcext:value-type="string">
            <text:p>IT`s your chance - Berufsorientierung und Karriereplanung im IT-Bereich (umbenannt in Jobchance IT)</text:p>
          </table:table-cell>
          <table:table-cell table:style-name="ce6" office:value-type="date" office:date-value="2010-09-13" calcext:value-type="date">
            <text:p>13.09.10</text:p>
          </table:table-cell>
          <table:table-cell table:style-name="ce6" office:value-type="date" office:date-value="2011-09-23" calcext:value-type="date">
            <text:p>23.09.11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ARGE bit Schulungscenter WIFI Wien ipcenter.at GmbH</text:p>
          </table:table-cell>
          <table:table-cell table:style-name="ce8" office:value-type="currency" office:currency="EUR" office:value="781743.58" calcext:value-type="currency">
            <text:p>€ 781.743,58</text:p>
          </table:table-cell>
        </table:table-row>
        <table:table-row table:style-name="ro1">
          <table:table-cell table:style-name="ce1" office:value-type="string" calcext:value-type="string">
            <text:p>MAK - Modulares Ausbildungssystem für kaufmännische Berufe</text:p>
          </table:table-cell>
          <table:table-cell table:style-name="ce6" office:value-type="date" office:date-value="2008-09-08" calcext:value-type="date">
            <text:p>08.09.08</text:p>
          </table:table-cell>
          <table:table-cell table:style-name="ce6" office:value-type="date" office:date-value="2009-09-11" calcext:value-type="date">
            <text:p>11.09.09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ARGE WIFI Wien / ipcenter.at GmbH</text:p>
          </table:table-cell>
          <table:table-cell table:style-name="ce8" office:value-type="currency" office:currency="EUR" office:value="988142.58" calcext:value-type="currency">
            <text:p>€ 988.142,58</text:p>
          </table:table-cell>
        </table:table-row>
        <table:table-row table:style-name="ro1">
          <table:table-cell table:style-name="ce1" office:value-type="string" calcext:value-type="string">
            <text:p>Buchhaltung und Lohnverrechnungmit SAP</text:p>
          </table:table-cell>
          <table:table-cell table:style-name="ce6" office:value-type="date" office:date-value="2008-09-08" calcext:value-type="date">
            <text:p>08.09.08</text:p>
          </table:table-cell>
          <table:table-cell table:style-name="ce6" office:value-type="date" office:date-value="2009-08-28" calcext:value-type="date">
            <text:p>28.08.0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ARGE WIFI Wien / ipcenter.at GmbH</text:p>
          </table:table-cell>
          <table:table-cell table:style-name="ce8" office:value-type="currency" office:currency="EUR" office:value="648611.48" calcext:value-type="currency">
            <text:p>€ 648.611,48</text:p>
          </table:table-cell>
        </table:table-row>
        <table:table-row table:style-name="ro1">
          <table:table-cell table:style-name="ce1" office:value-type="string" calcext:value-type="string">
            <text:p>Projekt Arbeit - Projektmanagement für Führungskräfte und AkademikerInnen</text:p>
          </table:table-cell>
          <table:table-cell table:style-name="ce6" office:value-type="date" office:date-value="2009-04-20" calcext:value-type="date">
            <text:p>20.04.09</text:p>
          </table:table-cell>
          <table:table-cell table:style-name="ce6" office:value-type="date" office:date-value="2010-04-15" calcext:value-type="date">
            <text:p>15.04.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ARGE WIFI Wien / ipcenter.at GmbH</text:p>
          </table:table-cell>
          <table:table-cell table:style-name="ce8" office:value-type="currency" office:currency="EUR" office:value="153868.44" calcext:value-type="currency">
            <text:p>€ 153.868,44</text:p>
          </table:table-cell>
        </table:table-row>
        <table:table-row table:style-name="ro2">
          <table:table-cell table:style-name="ce2" office:value-type="string" calcext:value-type="string">
            <text:p><text:span text:style-name="T1">Lehrausbildung in überbetrieblichen Ausbildungseinrichtungen gemäß § 30b Berufsausbildungsgesetz (§ 30b BAG / 3a) für den Lehrberuf </text:span><text:span text:style-name="T2">Elektronik - Angewandte Elektronik</text:span></text:p>
          </table:table-cell>
          <table:table-cell table:style-name="ce6" office:value-type="date" office:date-value="2010-09-27" calcext:value-type="date">
            <text:p>27.09.10</text:p>
          </table:table-cell>
          <table:table-cell table:style-name="ce6" office:value-type="date" office:date-value="2014-03-26" calcext:value-type="date">
            <text:p>26.03.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ARGE WIFI Wien / ipcenter.at GmbH</text:p>
          </table:table-cell>
          <table:table-cell table:style-name="ce8" office:value-type="currency" office:currency="EUR" office:value="265817.08" calcext:value-type="currency">
            <text:p>€ 265.817,08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2a) Maurer / MaurerinTiefbauer / Tiefbauerin29 MaurerIn (17 WIFI und 14 BFI)Verfahren über gesamte Lehrzeit 28.09.2009 bis 27.09.2012, Budget und Projekt über zweite Lehrjahr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ARGE WIFI Wien / ipcenter.at GmbH</text:p>
          </table:table-cell>
          <table:table-cell table:style-name="ce8" office:value-type="currency" office:currency="EUR" office:value="520624.68" calcext:value-type="currency">
            <text:p>€ 520.624,68</text:p>
          </table:table-cell>
        </table:table-row>
        <table:table-row table:style-name="ro1">
          <table:table-cell table:style-name="ce1" office:value-type="string" calcext:value-type="string">
            <text:p>Lehrausbildungen in besonderen selbständigen Ausbildungseinrichtungen (§ 30 BAG) Für die Berufsbereiche GRAPHIK/EDV und TELEKOMMUNIKATION/MEDIEN</text:p>
          </table:table-cell>
          <table:table-cell table:style-name="ce6" office:value-type="date" office:date-value="2008-09-29" calcext:value-type="date">
            <text:p>29.09.08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ARGE WIFI Wien / ipcenter.at GmbH</text:p>
          </table:table-cell>
          <table:table-cell table:style-name="ce9" office:value-type="string" calcext:value-type="string">
            <text:p>€ 1.154.324,12</text:p>
          </table:table-cell>
        </table:table-row>
        <table:table-row table:style-name="ro1">
          <table:table-cell table:style-name="ce1" office:value-type="string" calcext:value-type="string">
            <text:p>Lehrausbildungen in besonderen selbständigen Ausbildungseinrichtungen (§ 30 BAG) Für die Berufsbereiche BAU/HOLZ</text:p>
          </table:table-cell>
          <table:table-cell table:style-name="ce6" office:value-type="date" office:date-value="2008-09-29" calcext:value-type="date">
            <text:p>29.09.08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ARGE WIFI Wien / ipcenter.at GmbH</text:p>
          </table:table-cell>
          <table:table-cell table:style-name="ce9" office:value-type="string" calcext:value-type="string">
            <text:p>€ 1.122.728,17</text:p>
          </table:table-cell>
        </table:table-row>
        <table:table-row table:style-name="ro1">
          <table:table-cell table:style-name="ce1" office:value-type="string" calcext:value-type="string">
            <text:p>BaufacharbeiterInnen-Intensivausbildung für die Berufe MaurerIn und/oder SchalungsbauerIn</text:p>
          </table:table-cell>
          <table:table-cell table:style-name="ce6" office:value-type="date" office:date-value="2009-04-06" calcext:value-type="date">
            <text:p>06.04.09</text:p>
          </table:table-cell>
          <table:table-cell table:style-name="ce6" office:value-type="date" office:date-value="2010-04-02" calcext:value-type="date">
            <text:p>02.04.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ARGE WIFI Wien / ipcenter.at GmbH</text:p>
          </table:table-cell>
          <table:table-cell table:style-name="ce9" office:value-type="string" calcext:value-type="string">
            <text:p>€ 1.057.275,22 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) für den Lehrberuf Maurer/in, Schalungsbau, Tiefbauer/in</text:p>
          </table:table-cell>
          <table:table-cell table:style-name="ce6" office:value-type="date" office:date-value="2009-02-09" calcext:value-type="date">
            <text:p>09.02.09</text:p>
          </table:table-cell>
          <table:table-cell table:style-name="ce6" office:value-type="date" office:date-value="2012-02-08" calcext:value-type="date">
            <text:p>08.02.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ARGE WIFI Wien / ipcenter.at GmbH</text:p>
          </table:table-cell>
          <table:table-cell table:style-name="ce8" office:value-type="currency" office:currency="EUR" office:value="827774.63" calcext:value-type="currency">
            <text:p>€ 827.774,63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b) für den Lehrberuf Mechatronik</text:p>
          </table:table-cell>
          <table:table-cell table:style-name="ce6" office:value-type="date" office:date-value="2010-02-08" calcext:value-type="date">
            <text:p>08.02.10</text:p>
          </table:table-cell>
          <table:table-cell table:style-name="ce6" office:value-type="date" office:date-value="2013-08-07" calcext:value-type="date">
            <text:p>07.08.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RGE WIFI Wien / ipcenter.at GmbH</text:p>
          </table:table-cell>
          <table:table-cell table:style-name="ce8" office:value-type="currency" office:currency="EUR" office:value="264504" calcext:value-type="currency">
            <text:p>€ 264.504,00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a) für die Berufsbereiche GRAPHIK/EDV und TELEKOMMUNIKATION/MEDIEN</text:p>
          </table:table-cell>
          <table:table-cell table:style-name="ce6" office:value-type="date" office:date-value="2009-09-29" calcext:value-type="date">
            <text:p>29.09.09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ARGE WIFI Wien / ipcenter.at GmbH</text:p>
          </table:table-cell>
          <table:table-cell table:style-name="ce9" office:value-type="string" calcext:value-type="string">
            <text:p>€ 1.606.530,75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a) für die Berufsbereiche BAU/HOLZ</text:p>
          </table:table-cell>
          <table:table-cell table:style-name="ce6" office:value-type="date" office:date-value="2009-09-29" calcext:value-type="date">
            <text:p>29.09.09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ARGE WIFI Wien / ipcenter.at GmbH</text:p>
          </table:table-cell>
          <table:table-cell table:style-name="ce9" office:value-type="string" calcext:value-type="string">
            <text:p>€ 1.087.816,09 </text:p>
          </table:table-cell>
        </table:table-row>
        <table:table-row table:style-name="ro1">
          <table:table-cell table:style-name="ce1" office:value-type="string" calcext:value-type="string">
            <text:p>MAK - Modulares Ausbildungs-system für kaufmännische Berufe </text:p>
          </table:table-cell>
          <table:table-cell table:style-name="ce6" office:value-type="date" office:date-value="2007-09-04" calcext:value-type="date">
            <text:p>04.09.07</text:p>
          </table:table-cell>
          <table:table-cell table:style-name="ce6" office:value-type="date" office:date-value="2008-09-05" calcext:value-type="date">
            <text:p>05.09.08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ARGE WIFI Wien / ipcenter.at GmbH</text:p>
          </table:table-cell>
          <table:table-cell table:style-name="ce8" office:value-type="currency" office:currency="EUR" office:value="933565.05" calcext:value-type="currency">
            <text:p>€ 933.565,05</text:p>
          </table:table-cell>
        </table:table-row>
        <table:table-row table:style-name="ro1">
          <table:table-cell table:style-name="ce1" office:value-type="string" calcext:value-type="string">
            <text:p>Projekt Arbeit - Projektmanagement für Führungskräfte und AkademikerInnen</text:p>
          </table:table-cell>
          <table:table-cell table:style-name="ce6" office:value-type="date" office:date-value="2008-04-21" calcext:value-type="date">
            <text:p>21.04.08</text:p>
          </table:table-cell>
          <table:table-cell table:style-name="ce6" office:value-type="date" office:date-value="2009-04-17" calcext:value-type="date">
            <text:p>17.04.0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ARGE WIFI Wien / ipcenter.at GmbH</text:p>
          </table:table-cell>
          <table:table-cell table:style-name="ce8" office:value-type="currency" office:currency="EUR" office:value="149792" calcext:value-type="currency">
            <text:p>€ 149.792,00</text:p>
          </table:table-cell>
        </table:table-row>
        <table:table-row table:style-name="ro1">
          <table:table-cell table:style-name="ce1" office:value-type="string" calcext:value-type="string">
            <text:p>MAK Modulares Ausbildungssystem für kaufmännische Berufe</text:p>
          </table:table-cell>
          <table:table-cell table:style-name="ce6" office:value-type="date" office:date-value="2009-04-27" calcext:value-type="date">
            <text:p>27.04.09</text:p>
          </table:table-cell>
          <table:table-cell table:style-name="ce6" office:value-type="date" office:date-value="2010-04-30" calcext:value-type="date">
            <text:p>30.04.10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ARGE WIFI Wien / ipcenter.at GmbH</text:p>
          </table:table-cell>
          <table:table-cell table:style-name="ce8" office:value-type="currency" office:currency="EUR" office:value="910684.1" calcext:value-type="currency">
            <text:p>€ 910.684,10</text:p>
          </table:table-cell>
        </table:table-row>
        <table:table-row table:style-name="ro1">
          <table:table-cell table:style-name="ce1" office:value-type="string" calcext:value-type="string">
            <text:p>BOCO 5 zu JASG IX</text:p>
          </table:table-cell>
          <table:table-cell table:style-name="ce6" office:value-type="date" office:date-value="2006-08-28" calcext:value-type="date">
            <text:p>28.08.06</text:p>
          </table:table-cell>
          <table:table-cell table:style-name="ce6" office:value-type="date" office:date-value="2006-10-22" calcext:value-type="date">
            <text:p>22.10.0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B.I.T. Schulungscenter GmbH</text:p>
          </table:table-cell>
          <table:table-cell table:style-name="ce8" office:value-type="currency" office:currency="EUR" office:value="44057.65" calcext:value-type="currency">
            <text:p>€ 44.057,65</text:p>
          </table:table-cell>
        </table:table-row>
        <table:table-row table:style-name="ro1">
          <table:table-cell table:style-name="ce1" office:value-type="string" calcext:value-type="string">
            <text:p>JSI: Job Suche Intensiv mit EDV,für RGS 966, Hietzinger Kai</text:p>
          </table:table-cell>
          <table:table-cell table:style-name="ce6" office:value-type="date" office:date-value="2007-06-11" calcext:value-type="date">
            <text:p>11.06.07</text:p>
          </table:table-cell>
          <table:table-cell table:style-name="ce6" office:value-type="date" office:date-value="2008-07-11" calcext:value-type="date">
            <text:p>11.07.08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B.I.T. Schulungscenter GmbH</text:p>
          </table:table-cell>
          <table:table-cell table:style-name="ce9" office:value-type="string" calcext:value-type="string">
            <text:p>€ 1.605.204,57</text:p>
          </table:table-cell>
        </table:table-row>
        <table:table-row table:style-name="ro1">
          <table:table-cell table:style-name="ce1" office:value-type="string" calcext:value-type="string">
            <text:p>BOCO 8 zu JASG IX</text:p>
          </table:table-cell>
          <table:table-cell table:style-name="ce6" office:value-type="date" office:date-value="2006-08-28" calcext:value-type="date">
            <text:p>28.08.06</text:p>
          </table:table-cell>
          <table:table-cell table:style-name="ce6" office:value-type="date" office:date-value="2006-10-22" calcext:value-type="date">
            <text:p>22.10.0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bcp Business Coaching Partner</text:p>
          </table:table-cell>
          <table:table-cell table:style-name="ce8" office:value-type="currency" office:currency="EUR" office:value="109236.09" calcext:value-type="currency">
            <text:p>€ 109.236,09</text:p>
          </table:table-cell>
        </table:table-row>
        <table:table-row table:style-name="ro1">
          <table:table-cell table:style-name="ce1" office:value-type="string" calcext:value-type="string">
            <text:p>BOCO 8 zu JASG IX</text:p>
          </table:table-cell>
          <table:table-cell table:style-name="ce6" office:value-type="date" office:date-value="2007-08-20" calcext:value-type="date">
            <text:p>20.08.07</text:p>
          </table:table-cell>
          <table:table-cell table:style-name="ce6" office:value-type="date" office:date-value="2007-09-28" calcext:value-type="date">
            <text:p>28.09.0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bcp Business Coaching Partner</text:p>
          </table:table-cell>
          <table:table-cell table:style-name="ce8" office:value-type="currency" office:currency="EUR" office:value="89651.17" calcext:value-type="currency">
            <text:p>€ 89.651,17</text:p>
          </table:table-cell>
        </table:table-row>
        <table:table-row table:style-name="ro1">
          <table:table-cell table:style-name="ce1" office:value-type="string" calcext:value-type="string">
            <text:p>BOCO 8 zu JASG Xa</text:p>
          </table:table-cell>
          <table:table-cell table:style-name="ce6" office:value-type="date" office:date-value="2007-12-03" calcext:value-type="date">
            <text:p>03.12.07</text:p>
          </table:table-cell>
          <table:table-cell table:style-name="ce6" office:value-type="date" office:date-value="2008-02-08" calcext:value-type="date">
            <text:p>08.02.0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bcp Business Coaching Partner</text:p>
          </table:table-cell>
          <table:table-cell table:style-name="ce8" office:value-type="currency" office:currency="EUR" office:value="90683.21" calcext:value-type="currency">
            <text:p>€ 90.683,21</text:p>
          </table:table-cell>
        </table:table-row>
        <table:table-row table:style-name="ro1">
          <table:table-cell table:style-name="ce1" office:value-type="string" calcext:value-type="string">
            <text:p>Learning by Doing - Lernen in der Praxis</text:p>
          </table:table-cell>
          <table:table-cell table:style-name="ce6" office:value-type="date" office:date-value="2008-10-27" calcext:value-type="date">
            <text:p>27.10.08</text:p>
          </table:table-cell>
          <table:table-cell table:style-name="ce6" office:value-type="date" office:date-value="2009-10-30" calcext:value-type="date">
            <text:p>30.10.0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459677" calcext:value-type="currency">
            <text:p>€ 459.677,00</text:p>
          </table:table-cell>
        </table:table-row>
        <table:table-row table:style-name="ro1">
          <table:table-cell table:style-name="ce1" office:value-type="string" calcext:value-type="string">
            <text:p>Winterakademie - Qualifizierung für Personen aus dem Bauhaupt- und Baunebengewerbe</text:p>
          </table:table-cell>
          <table:table-cell table:style-name="ce6" office:value-type="date" office:date-value="2008-10-15" calcext:value-type="date">
            <text:p>15.10.08</text:p>
          </table:table-cell>
          <table:table-cell table:style-name="ce6" office:value-type="date" office:date-value="2009-03-31" calcext:value-type="date">
            <text:p>31.03.0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197735.59" calcext:value-type="currency">
            <text:p>€ 197.735,59</text:p>
          </table:table-cell>
        </table:table-row>
        <table:table-row table:style-name="ro1">
          <table:table-cell table:style-name="ce1" office:value-type="string" calcext:value-type="string">
            <text:p>JSI: Job Suche intensiv mit EDV für die RGS 960</text:p>
          </table:table-cell>
          <table:table-cell table:style-name="ce6" office:value-type="date" office:date-value="2008-06-09" calcext:value-type="date">
            <text:p>09.06.08</text:p>
          </table:table-cell>
          <table:table-cell table:style-name="ce6" office:value-type="date" office:date-value="2009-07-10" calcext:value-type="date">
            <text:p>10.07.09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9" office:value-type="string" calcext:value-type="string">
            <text:p>€ 1.696.361,78</text:p>
          </table:table-cell>
        </table:table-row>
        <table:table-row table:style-name="ro1">
          <table:table-cell table:style-name="ce1" office:value-type="string" calcext:value-type="string">
            <text:p>JSI: Job Suche intensiv mit EDV für die RGS 961</text:p>
          </table:table-cell>
          <table:table-cell table:style-name="ce6" office:value-type="date" office:date-value="2008-06-09" calcext:value-type="date">
            <text:p>09.06.08</text:p>
          </table:table-cell>
          <table:table-cell table:style-name="ce6" office:value-type="date" office:date-value="2009-07-10" calcext:value-type="date">
            <text:p>10.07.09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9" office:value-type="string" calcext:value-type="string">
            <text:p>€ 1.561.508,48</text:p>
          </table:table-cell>
        </table:table-row>
        <table:table-row table:style-name="ro1">
          <table:table-cell table:style-name="ce1" office:value-type="string" calcext:value-type="string">
            <text:p>Lehrausbildungen in besonderen selbständigen Ausbildungseinrichtungen § 30 BAG zu JASG IX für Mädchen Verlängerung 3. Lehrjahr bis Lehrzeitende</text:p>
          </table:table-cell>
          <table:table-cell table:style-name="ce6" office:value-type="date" office:date-value="2008-09-24" calcext:value-type="date">
            <text:p>24.09.08</text:p>
          </table:table-cell>
          <table:table-cell table:style-name="ce6" office:value-type="date" office:date-value="2010-03-23" calcext:value-type="date">
            <text:p>23.03.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9" office:value-type="string" calcext:value-type="string">
            <text:p>€ 1.723.988,74</text:p>
          </table:table-cell>
        </table:table-row>
        <table:table-row table:style-name="ro2">
          <table:table-cell table:style-name="ce3" office:value-type="string" calcext:value-type="string">
            <text:p><text:span text:style-name="T1">Deutsch für AnfängerInnen und Fortgeschrittene (DAFO) - Region Wien </text:span><text:span text:style-name="T3">Mitte </text:span></text:p>
          </table:table-cell>
          <table:table-cell table:style-name="ce6" office:value-type="date" office:date-value="2008-09-29" calcext:value-type="date">
            <text:p>29.09.08</text:p>
          </table:table-cell>
          <table:table-cell table:style-name="ce6" office:value-type="date" office:date-value="2009-10-02" calcext:value-type="date">
            <text:p>02.10.09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9" office:value-type="string" calcext:value-type="string">
            <text:p>€ 1.792.380,02</text:p>
          </table:table-cell>
        </table:table-row>
        <table:table-row table:style-name="ro1">
          <table:table-cell table:style-name="ce1" office:value-type="string" calcext:value-type="string">
            <text:p>Lehrgang nach dem Jugendausbildungs-Sicherungsgesetz (JASG Ixa Verlängerung 3. Lehrjahr bis Lehrzeitende) - diverse</text:p>
          </table:table-cell>
          <table:table-cell table:style-name="ce6" office:value-type="date" office:date-value="2008-10-12" calcext:value-type="date">
            <text:p>12.10.08</text:p>
          </table:table-cell>
          <table:table-cell table:style-name="ce6" office:value-type="date" office:date-value="2010-08-11" calcext:value-type="date">
            <text:p>11.08.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439750.18" calcext:value-type="currency">
            <text:p>€ 439.750,18</text:p>
          </table:table-cell>
        </table:table-row>
        <table:table-row table:style-name="ro2">
          <table:table-cell table:style-name="ce2" office:value-type="string" calcext:value-type="string">
            <text:p><text:span text:style-name="T1">Deutsch für AnfängerInnen und Fortgeschrittene (DAFO) - Region Wien </text:span><text:span text:style-name="T2">Süd</text:span></text:p>
          </table:table-cell>
          <table:table-cell table:style-name="ce6" office:value-type="date" office:date-value="2008-09-29" calcext:value-type="date">
            <text:p>29.09.08</text:p>
          </table:table-cell>
          <table:table-cell table:style-name="ce6" office:value-type="date" office:date-value="2009-10-02" calcext:value-type="date">
            <text:p>02.10.09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9" office:value-type="string" calcext:value-type="string">
            <text:p>€ 1.617.659,92</text:p>
          </table:table-cell>
        </table:table-row>
        <table:table-row table:style-name="ro1">
          <table:table-cell table:style-name="ce1" office:value-type="string" calcext:value-type="string">
            <text:p>Berufsorientierungs- und Coachingmaßnahme 3 (BOCO 3) zu § 30b BAG / 1b</text:p>
          </table:table-cell>
          <table:table-cell table:style-name="ce6" office:value-type="date" office:date-value="2008-12-01" calcext:value-type="date">
            <text:p>01.12.08</text:p>
          </table:table-cell>
          <table:table-cell table:style-name="ce6" office:value-type="date" office:date-value="2009-02-06" calcext:value-type="date">
            <text:p>06.02.0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150321.82" calcext:value-type="currency">
            <text:p>€ 150.321,82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) für den Lehrberuf Metallbearbeitung</text:p>
          </table:table-cell>
          <table:table-cell table:style-name="ce6" office:value-type="date" office:date-value="2009-02-09" calcext:value-type="date">
            <text:p>09.02.09</text:p>
          </table:table-cell>
          <table:table-cell table:style-name="ce6" office:value-type="date" office:date-value="2012-02-08" calcext:value-type="date">
            <text:p>08.02.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276127.29" calcext:value-type="currency">
            <text:p>€ 276.127,29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) für den Lehrberuf Kraftfahrzeugtechnik</text:p>
          </table:table-cell>
          <table:table-cell table:style-name="ce6" office:value-type="date" office:date-value="2009-02-09" calcext:value-type="date">
            <text:p>09.02.09</text:p>
          </table:table-cell>
          <table:table-cell table:style-name="ce6" office:value-type="date" office:date-value="2012-08-08" calcext:value-type="date">
            <text:p>08.08.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591425.62" calcext:value-type="currency">
            <text:p>€ 591.425,62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) für den Lehrberuf Hotel- und Gastgewerbeassistentin/ Hotel- und Gastgewerbeassistent</text:p>
          </table:table-cell>
          <table:table-cell table:style-name="ce6" office:value-type="date" office:date-value="2009-02-09" calcext:value-type="date">
            <text:p>09.02.09</text:p>
          </table:table-cell>
          <table:table-cell table:style-name="ce6" office:value-type="date" office:date-value="2012-02-08" calcext:value-type="date">
            <text:p>08.02.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259168.92" calcext:value-type="currency">
            <text:p>€ 259.168,92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) für den Lehrberuf Malerin und Anstreicherin/ Maler Anstreicher</text:p>
          </table:table-cell>
          <table:table-cell table:style-name="ce6" office:value-type="date" office:date-value="2009-02-09" calcext:value-type="date">
            <text:p>09.02.09</text:p>
          </table:table-cell>
          <table:table-cell table:style-name="ce6" office:value-type="date" office:date-value="2012-02-08" calcext:value-type="date">
            <text:p>08.02.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241366.86" calcext:value-type="currency">
            <text:p>€ 241.366,86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) für den Lehrberuf Karosseriebautechnik</text:p>
          </table:table-cell>
          <table:table-cell table:style-name="ce6" office:value-type="date" office:date-value="2009-02-09" calcext:value-type="date">
            <text:p>09.02.09</text:p>
          </table:table-cell>
          <table:table-cell table:style-name="ce6" office:value-type="date" office:date-value="2012-08-08" calcext:value-type="date">
            <text:p>08.08.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283256.11" calcext:value-type="currency">
            <text:p>€ 283.256,11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 ZUSATZ) für den Lehrberuf Kraftfahrzeugtechnik</text:p>
          </table:table-cell>
          <table:table-cell table:style-name="ce6" office:value-type="date" office:date-value="2009-02-16" calcext:value-type="date">
            <text:p>16.02.09</text:p>
          </table:table-cell>
          <table:table-cell table:style-name="ce6" office:value-type="date" office:date-value="2012-08-15" calcext:value-type="date">
            <text:p>15.08.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280352.43" calcext:value-type="currency">
            <text:p>€ 280.352,43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 ZUSATZ) für den Lehrberuf Hotel- und Gastgewerbeassistentin/ Hotel- und Gastgewerbeassistent</text:p>
          </table:table-cell>
          <table:table-cell table:style-name="ce6" office:value-type="date" office:date-value="2009-02-16" calcext:value-type="date">
            <text:p>16.02.09</text:p>
          </table:table-cell>
          <table:table-cell table:style-name="ce6" office:value-type="date" office:date-value="2012-02-15" calcext:value-type="date">
            <text:p>15.02.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258671.59" calcext:value-type="currency">
            <text:p>€ 258.671,59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 ZUSATZ) für den Lehrberuf Malerin und Anstreicherin/ Maler Anstreicher</text:p>
          </table:table-cell>
          <table:table-cell table:style-name="ce6" office:value-type="date" office:date-value="2009-02-16" calcext:value-type="date">
            <text:p>16.02.09</text:p>
          </table:table-cell>
          <table:table-cell table:style-name="ce6" office:value-type="date" office:date-value="2012-02-15" calcext:value-type="date">
            <text:p>15.02.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240585.51" calcext:value-type="currency">
            <text:p>€ 240.585,51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 ZUSATZ) für den Lehrberuf Karosseriebautechnik</text:p>
          </table:table-cell>
          <table:table-cell table:style-name="ce6" office:value-type="date" office:date-value="2009-02-16" calcext:value-type="date">
            <text:p>16.02.09</text:p>
          </table:table-cell>
          <table:table-cell table:style-name="ce6" office:value-type="date" office:date-value="2012-08-15" calcext:value-type="date">
            <text:p>15.08.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282015.96" calcext:value-type="currency">
            <text:p>€ 282.015,96</text:p>
          </table:table-cell>
        </table:table-row>
        <table:table-row table:style-name="ro1">
          <table:table-cell table:style-name="ce1" office:value-type="string" calcext:value-type="string">
            <text:p>Lehrausbildung in besonderen selbständigen Ausbildungseinrichtungen gemäß § 30 BAG zu JASG IXa Verlängerung 3. Lehrjahr bis Lehrzeitende für die Berufsbereiche Metall/Elektro</text:p>
          </table:table-cell>
          <table:table-cell table:style-name="ce6" office:value-type="date" office:date-value="2009-02-12" calcext:value-type="date">
            <text:p>12.02.09</text:p>
          </table:table-cell>
          <table:table-cell table:style-name="ce6" office:value-type="date" office:date-value="2010-08-11" calcext:value-type="date">
            <text:p>11.08.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9" office:value-type="string" calcext:value-type="string">
            <text:p>€ 1.635.907,92</text:p>
          </table:table-cell>
        </table:table-row>
        <table:table-row table:style-name="ro1">
          <table:table-cell table:style-name="ce1" office:value-type="string" calcext:value-type="string">
            <text:p>Elektroinstallationstechnik-HelferIn Plus</text:p>
          </table:table-cell>
          <table:table-cell table:style-name="ce6" office:value-type="date" office:date-value="2009-09-14" calcext:value-type="date">
            <text:p>14.09.09</text:p>
          </table:table-cell>
          <table:table-cell table:style-name="ce6" office:value-type="date" office:date-value="2010-07-30" calcext:value-type="date">
            <text:p>30.07.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199183.1" calcext:value-type="currency">
            <text:p>€ 199.183,10</text:p>
          </table:table-cell>
        </table:table-row>
        <table:table-row table:style-name="ro1">
          <table:table-cell table:style-name="ce1" office:value-type="string" calcext:value-type="string">
            <text:p>Berufsorientierungs- und Coachingmaßnahme 3 (BOCO 3) zu § 30b BAG/2a</text:p>
          </table:table-cell>
          <table:table-cell table:style-name="ce6" office:value-type="date" office:date-value="2009-08-03" calcext:value-type="date">
            <text:p>03.08.09</text:p>
          </table:table-cell>
          <table:table-cell table:style-name="ce6" office:value-type="date" office:date-value="2009-09-24" calcext:value-type="date">
            <text:p>24.09.09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220871" calcext:value-type="currency">
            <text:p>€ 220.871,00</text:p>
          </table:table-cell>
        </table:table-row>
        <table:table-row table:style-name="ro1">
          <table:table-cell table:style-name="ce1" office:value-type="string" calcext:value-type="string">
            <text:p>WINTERAKADEMIE - Qualifizierung für Personen aus dem Bauhaupt- und Baunebengewerbe</text:p>
          </table:table-cell>
          <table:table-cell table:style-name="ce6" office:value-type="date" office:date-value="2009-10-12" calcext:value-type="date">
            <text:p>12.10.09</text:p>
          </table:table-cell>
          <table:table-cell table:style-name="ce6" office:value-type="date" office:date-value="2010-04-02" calcext:value-type="date">
            <text:p>02.04.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203094.2" calcext:value-type="currency">
            <text:p>€ 203.094,20</text:p>
          </table:table-cell>
        </table:table-row>
        <table:table-row table:style-name="ro1">
          <table:table-cell table:style-name="ce1" office:value-type="string" calcext:value-type="string">
            <text:p>Vorbereitung auf die Ausnahmsweise Zulassung zur Lehrabschlussprüfung in den Berufen Einzelhandelskauffrau/-mann und Bürokauffrau/-mann</text:p>
          </table:table-cell>
          <table:table-cell table:style-name="ce6" office:value-type="date" office:date-value="2009-11-23" calcext:value-type="date">
            <text:p>23.11.09</text:p>
          </table:table-cell>
          <table:table-cell table:style-name="ce6" office:value-type="date" office:date-value="2011-10-07" calcext:value-type="date">
            <text:p>07.10.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533790.18" calcext:value-type="currency">
            <text:p>€ 533.790,18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Buchbinder/in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300727.8" calcext:value-type="currency">
            <text:p>€ 300.727,80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Maler/in und Anstreicher/in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585713.03" calcext:value-type="currency">
            <text:p>€ 585.713,03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Maschinenbautechnik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3-03-27" calcext:value-type="date">
            <text:p>27.03.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311489.03" calcext:value-type="currency">
            <text:p>€ 311.489,03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ie Lehrberufe Metalltechnik - Fahrzeugbautechnik und Metalltechnik - Blechtechnik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3-03-27" calcext:value-type="date">
            <text:p>27.03.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315634.81" calcext:value-type="currency">
            <text:p>€ 315.634,81</text:p>
          </table:table-cell>
        </table:table-row>
        <table:table-row table:style-name="ro1">
          <table:table-cell table:style-name="ce1" office:value-type="string" calcext:value-type="string">
            <text:p>DAFO - Deutsch für AnfängerInnen und Fortgeschrittene Region Wien Süd</text:p>
          </table:table-cell>
          <table:table-cell table:style-name="ce6" office:value-type="date" office:date-value="2009-09-14" calcext:value-type="date">
            <text:p>14.09.09</text:p>
          </table:table-cell>
          <table:table-cell table:style-name="ce6" office:value-type="date" office:date-value="2011-09-24" calcext:value-type="date">
            <text:p>24.09.11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9" office:value-type="string" calcext:value-type="string">
            <text:p>€ 1.605.817,25</text:p>
          </table:table-cell>
        </table:table-row>
        <table:table-row table:style-name="ro1">
          <table:table-cell table:style-name="ce1" office:value-type="string" calcext:value-type="string">
            <text:p>Fit for Business - Englisch Qualifzierung Basis Kompakt und Spezial Region West</text:p>
          </table:table-cell>
          <table:table-cell table:style-name="ce6" office:value-type="date" office:date-value="2009-11-16" calcext:value-type="date">
            <text:p>16.11.09</text:p>
          </table:table-cell>
          <table:table-cell table:style-name="ce6" office:value-type="date" office:date-value="2011-02-18" calcext:value-type="date">
            <text:p>18.02.11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545638" calcext:value-type="currency">
            <text:p>€ 545.638,00</text:p>
          </table:table-cell>
        </table:table-row>
        <table:table-row table:style-name="ro1">
          <table:table-cell table:style-name="ce1" office:value-type="string" calcext:value-type="string">
            <text:p>Learning by Doing - Lernen in der Praxis</text:p>
          </table:table-cell>
          <table:table-cell table:style-name="ce6" office:value-type="date" office:date-value="2009-11-02" calcext:value-type="date">
            <text:p>02.11.09</text:p>
          </table:table-cell>
          <table:table-cell table:style-name="ce6" office:value-type="date" office:date-value="2010-11-05" calcext:value-type="date">
            <text:p>05.11.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498363.69" calcext:value-type="currency">
            <text:p>€ 498.363,69</text:p>
          </table:table-cell>
        </table:table-row>
        <table:table-row table:style-name="ro1">
          <table:table-cell table:style-name="ce1" office:value-type="string" calcext:value-type="string">
            <text:p>Berufsorientierungs- und Coachingmaßnahme 3 (BOCO 3) zu § 30 b BAG / 2b</text:p>
          </table:table-cell>
          <table:table-cell table:style-name="ce6" office:value-type="date" office:date-value="2009-11-30" calcext:value-type="date">
            <text:p>30.11.09</text:p>
          </table:table-cell>
          <table:table-cell table:style-name="ce6" office:value-type="date" office:date-value="2010-02-04" calcext:value-type="date">
            <text:p>04.02.1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181406.17" calcext:value-type="currency">
            <text:p>€ 181.406,17</text:p>
          </table:table-cell>
        </table:table-row>
        <table:table-row table:style-name="ro1">
          <table:table-cell table:style-name="ce1" office:value-type="string" calcext:value-type="string">
            <text:p>Deutsch als Zweitsprache mit kommunikativer und kultureller Kompetenz für Jugendliche </text:p>
          </table:table-cell>
          <table:table-cell table:style-name="ce6" office:value-type="date" office:date-value="2009-12-17" calcext:value-type="date">
            <text:p>17.12.09</text:p>
          </table:table-cell>
          <table:table-cell table:style-name="ce6" office:value-type="date" office:date-value="2011-04-08" calcext:value-type="date">
            <text:p>08.04.11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9" office:value-type="string" calcext:value-type="string">
            <text:p>€ 2.221.968,23</text:p>
          </table:table-cell>
        </table:table-row>
        <table:table-row table:style-name="ro1">
          <table:table-cell table:style-name="ce1" office:value-type="string" calcext:value-type="string">
            <text:p>Deutsch als Zweitsprache mit kommunikativer und kultureller Kompetenz für die Region Wien MITTE</text:p>
          </table:table-cell>
          <table:table-cell table:style-name="ce6" office:value-type="date" office:date-value="2009-12-17" calcext:value-type="date">
            <text:p>17.12.09</text:p>
          </table:table-cell>
          <table:table-cell table:style-name="ce6" office:value-type="date" office:date-value="2011-04-08" calcext:value-type="date">
            <text:p>08.04.11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9" office:value-type="string" calcext:value-type="string">
            <text:p>€ 3.481.716,91</text:p>
          </table:table-cell>
        </table:table-row>
        <table:table-row table:style-name="ro1">
          <table:table-cell table:style-name="ce1" office:value-type="string" calcext:value-type="string">
            <text:p>Deutsch als Zweitsprache mit kommunikativer und kultureller Kompetenz für die Region Wien SÜD </text:p>
          </table:table-cell>
          <table:table-cell table:style-name="ce6" office:value-type="date" office:date-value="2009-12-17" calcext:value-type="date">
            <text:p>17.12.09</text:p>
          </table:table-cell>
          <table:table-cell table:style-name="ce6" office:value-type="date" office:date-value="2011-04-08" calcext:value-type="date">
            <text:p>08.04.11</text:p>
          </table:table-cell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9" office:value-type="string" calcext:value-type="string">
            <text:p>€ 3.576.262,60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Hotel- und Gastgewerbeassistentin/ Hotel- und Gastgewerbeassistent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297409.58" calcext:value-type="currency">
            <text:p>€ 297.409,58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Karosseriebautechnik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3-03-27" calcext:value-type="date">
            <text:p>27.03.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304509.53" calcext:value-type="currency">
            <text:p>€ 304.509,53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Kraftfahrzeugtechnik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3-03-27" calcext:value-type="date">
            <text:p>27.03.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454989.26" calcext:value-type="currency">
            <text:p>€ 454.989,26</text:p>
          </table:table-cell>
        </table:table-row>
        <table:table-row table:style-name="ro1">
          <table:table-cell table:style-name="ce1" office:value-type="string" calcext:value-type="string">
            <text:p>Ausbildung zum/zur PflegehelferIn</text:p>
          </table:table-cell>
          <table:table-cell table:style-name="ce6" office:value-type="date" office:date-value="2010-07-12" calcext:value-type="date">
            <text:p>12.07.10</text:p>
          </table:table-cell>
          <table:table-cell table:style-name="ce6" office:value-type="date" office:date-value="2011-08-19" calcext:value-type="date">
            <text:p>19.08.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148282.41" calcext:value-type="currency">
            <text:p>€ 148.282,41</text:p>
          </table:table-cell>
        </table:table-row>
        <table:table-row table:style-name="ro1">
          <table:table-cell table:style-name="ce1" office:value-type="string" calcext:value-type="string">
            <text:p>Berufsorientierungs- und Coachingmaßnahme 3 (BOCO 3) zu § 30 b BAG / 3a</text:p>
          </table:table-cell>
          <table:table-cell table:style-name="ce6" office:value-type="date" office:date-value="2010-08-02" calcext:value-type="date">
            <text:p>02.08.10</text:p>
          </table:table-cell>
          <table:table-cell table:style-name="ce6" office:value-type="date" office:date-value="2010-09-23" calcext:value-type="date">
            <text:p>23.09.1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182179.4" calcext:value-type="currency">
            <text:p>€ 182.179,40</text:p>
          </table:table-cell>
        </table:table-row>
        <table:table-row table:style-name="ro1">
          <table:table-cell table:style-name="ce1" office:value-type="string" calcext:value-type="string">
            <text:p>Vorbereitung auf die "Ausnahmsweise Zulassung zur Lehrabschlussprüfung" in den Berufen Einzelhandelskauffrau/-mann und Bürokauffrau/-mann</text:p>
          </table:table-cell>
          <table:table-cell table:style-name="ce6" office:value-type="date" office:date-value="2010-10-25" calcext:value-type="date">
            <text:p>25.10.10</text:p>
          </table:table-cell>
          <table:table-cell table:style-name="ce6" office:value-type="date" office:date-value="2012-08-31" calcext:value-type="date">
            <text:p>31.08.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540353.63" calcext:value-type="currency">
            <text:p>€ 540.353,63</text:p>
          </table:table-cell>
        </table:table-row>
        <table:table-row table:style-name="ro1">
          <table:table-cell table:style-name="ce1" office:value-type="string" calcext:value-type="string">
            <text:p>Integrativer Berufsausbildungslehrgang nach dem § 8b Berufsausbildungs-gesetz/3a für den Lehrberuf: Großhandelskauffrau/-mann</text:p>
          </table:table-cell>
          <table:table-cell table:style-name="ce6" office:value-type="date" office:date-value="2010-11-15" calcext:value-type="date">
            <text:p>15.11.10</text:p>
          </table:table-cell>
          <table:table-cell table:style-name="ce6" office:value-type="date" office:date-value="2014-11-14" calcext:value-type="date">
            <text:p>14.11.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437630.72" calcext:value-type="currency">
            <text:p>€ 437.630,72</text:p>
          </table:table-cell>
        </table:table-row>
        <table:table-row table:style-name="ro1">
          <table:table-cell table:style-name="ce1" office:value-type="string" calcext:value-type="string">
            <text:p>Integrativer Berufsausbildungslehrgang nach dem § 8b Berufsausbildungs-gesetz/3a für den Lehrberuf: Einzelhandel - Allgemeiner Einzelhandel </text:p>
          </table:table-cell>
          <table:table-cell table:style-name="ce6" office:value-type="date" office:date-value="2010-11-15" calcext:value-type="date">
            <text:p>15.11.10</text:p>
          </table:table-cell>
          <table:table-cell table:style-name="ce6" office:value-type="date" office:date-value="2014-11-14" calcext:value-type="date">
            <text:p>14.11.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625242.05" calcext:value-type="currency">
            <text:p>€ 625.242,05</text:p>
          </table:table-cell>
        </table:table-row>
        <table:table-row table:style-name="ro1">
          <table:table-cell table:style-name="ce1" office:value-type="string" calcext:value-type="string">
            <text:p>Berufsorientierung - und Coachingmaßnahme 3 (BOCO 3) zu § 30 b BAG/ 3b</text:p>
          </table:table-cell>
          <table:table-cell table:style-name="ce6" office:value-type="date" office:date-value="2010-11-29" calcext:value-type="date">
            <text:p>29.11.10</text:p>
          </table:table-cell>
          <table:table-cell table:style-name="ce6" office:value-type="date" office:date-value="2011-02-03" calcext:value-type="date">
            <text:p>03.02.1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125878.98" calcext:value-type="currency">
            <text:p>€ 125.878,98</text:p>
          </table:table-cell>
        </table:table-row>
        <table:table-row table:style-name="ro1">
          <table:table-cell table:style-name="ce1" office:value-type="string" calcext:value-type="string">
            <text:p>Fit for Business - Englisch Qualifzierung Basis Kompakt und Spezial Region West</text:p>
          </table:table-cell>
          <table:table-cell table:style-name="ce6" office:value-type="date" office:date-value="2011-01-10" calcext:value-type="date">
            <text:p>10.01.11</text:p>
          </table:table-cell>
          <table:table-cell table:style-name="ce6" office:value-type="date" office:date-value="2012-03-30" calcext:value-type="date">
            <text:p>30.03.12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287604.51" calcext:value-type="currency">
            <text:p>€ 287.604,51</text:p>
          </table:table-cell>
        </table:table-row>
        <table:table-row table:style-name="ro1">
          <table:table-cell table:style-name="ce1" office:value-type="string" calcext:value-type="string">
            <text:p>Übungsfirma 2011</text:p>
          </table:table-cell>
          <table:table-cell table:style-name="ce6" office:value-type="date" office:date-value="2011-03-21" calcext:value-type="date">
            <text:p>21.03.11</text:p>
          </table:table-cell>
          <table:table-cell table:style-name="ce6" office:value-type="date" office:date-value="2012-06-15" calcext:value-type="date">
            <text:p>15.06.12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822056.71" calcext:value-type="currency">
            <text:p>€ 822.056,71</text:p>
          </table:table-cell>
        </table:table-row>
        <table:table-row table:style-name="ro1">
          <table:table-cell table:style-name="ce1" office:value-type="string" calcext:value-type="string">
            <text:p>Aktivierungs- und Praktikumsbörse 2010</text:p>
          </table:table-cell>
          <table:table-cell table:style-name="ce6" office:value-type="date" office:date-value="2010-04-26" calcext:value-type="date">
            <text:p>26.04.10</text:p>
          </table:table-cell>
          <table:table-cell table:style-name="ce6" office:value-type="date" office:date-value="2011-04-15" calcext:value-type="date">
            <text:p>15.04.11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1594637.46" calcext:value-type="currency">
            <text:p>€ 1.594.637,46</text:p>
          </table:table-cell>
        </table:table-row>
        <table:table-row table:style-name="ro1">
          <table:table-cell table:style-name="ce1" office:value-type="string" calcext:value-type="string">
            <text:p>Modulares Qualifizierungssystem "Kompetenz mit System" Einzelhandel 1,2,3</text:p>
          </table:table-cell>
          <table:table-cell table:style-name="ce6" office:value-type="date" office:date-value="2012-09-24" calcext:value-type="date">
            <text:p>24.09.12</text:p>
          </table:table-cell>
          <table:table-cell table:style-name="ce6" office:value-type="date" office:date-value="2014-02-07" calcext:value-type="date">
            <text:p>07.02.1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295296.16" calcext:value-type="currency">
            <text:p>€ 295.296,16</text:p>
          </table:table-cell>
        </table:table-row>
        <table:table-row table:style-name="ro1">
          <table:table-cell table:style-name="ce1" office:value-type="string" calcext:value-type="string">
            <text:p>Sprachkurs Deutsch für die regionale Geschäftsstelle Huttengase (967)</text:p>
          </table:table-cell>
          <table:table-cell table:style-name="ce6" office:value-type="date" office:date-value="2012-08-30" calcext:value-type="date">
            <text:p>30.08.12</text:p>
          </table:table-cell>
          <table:table-cell table:style-name="ce6" office:value-type="date" office:date-value="2013-07-26" calcext:value-type="date">
            <text:p>26.07.13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640271.98" calcext:value-type="currency">
            <text:p>€ 640.271,98</text:p>
          </table:table-cell>
        </table:table-row>
        <table:table-row table:style-name="ro1">
          <table:table-cell table:style-name="ce1" office:value-type="string" calcext:value-type="string">
            <text:p>Sprachkurs Deutsch für die regionale Geschäftsstelle Huttengase (967)</text:p>
          </table:table-cell>
          <table:table-cell table:style-name="ce6" office:value-type="date" office:date-value="2012-08-30" calcext:value-type="date">
            <text:p>30.08.12</text:p>
          </table:table-cell>
          <table:table-cell table:style-name="ce6" office:value-type="date" office:date-value="2013-07-26" calcext:value-type="date">
            <text:p>26.07.13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640271.98" calcext:value-type="currency">
            <text:p>€ 640.271,98</text:p>
          </table:table-cell>
        </table:table-row>
        <table:table-row table:style-name="ro1">
          <table:table-cell table:style-name="ce1" office:value-type="string" calcext:value-type="string">
            <text:p>Modulares Qualifizierungsprogramm "Kompetenz mit System" Einzelhandel 1,2,3</text:p>
          </table:table-cell>
          <table:table-cell table:style-name="ce6" office:value-type="date" office:date-value="2012-09-24" calcext:value-type="date">
            <text:p>24.09.12</text:p>
          </table:table-cell>
          <table:table-cell table:style-name="ce6" office:value-type="date" office:date-value="2014-02-07" calcext:value-type="date">
            <text:p>07.02.1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295296.16" calcext:value-type="currency">
            <text:p>€ 295.296,16</text:p>
          </table:table-cell>
        </table:table-row>
        <table:table-row table:style-name="ro1">
          <table:table-cell table:style-name="ce1" office:value-type="string" calcext:value-type="string">
            <text:p>NEU STARTEN - Ein Kursangebot für Personen mit maximal Pflichtschulabschluss SÜD</text:p>
          </table:table-cell>
          <table:table-cell table:style-name="ce6" office:value-type="date" office:date-value="2013-11-04" calcext:value-type="date">
            <text:p>04.11.13</text:p>
          </table:table-cell>
          <table:table-cell table:style-name="ce6" office:value-type="date" office:date-value="2014-12-19" calcext:value-type="date">
            <text:p>19.12.14</text:p>
          </table:table-cell>
          <table:table-cell table:style-name="ce1" office:value-type="float" office:value="1950" calcext:value-type="float">
            <text:p>1950</text:p>
          </table:table-cell>
          <table:table-cell table:style-name="ce1" office:value-type="string" calcext:value-type="string">
            <text:p>Berufsförderungsinstitut Wien</text:p>
          </table:table-cell>
          <table:table-cell table:style-name="ce8" office:value-type="currency" office:currency="EUR" office:value="1528167.08" calcext:value-type="currency">
            <text:p>€ 1.528.167,08</text:p>
          </table:table-cell>
        </table:table-row>
        <table:table-row table:style-name="ro1">
          <table:table-cell table:style-name="ce1" office:value-type="string" calcext:value-type="string">
            <text:p>Vorbereitung auf die Externistenprüfung der achten Schulstufe für die regionale Geschäftsstelle Jugendliche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0-17" calcext:value-type="date">
            <text:p>17.10.0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Berufsförderungsinstitut Wien </text:p>
          </table:table-cell>
          <table:table-cell table:style-name="ce8" office:value-type="currency" office:currency="EUR" office:value="171777.43" calcext:value-type="currency">
            <text:p>€ 171.777,43</text:p>
          </table:table-cell>
        </table:table-row>
        <table:table-row table:style-name="ro2">
          <table:table-cell table:style-name="ce3" office:value-type="string" calcext:value-type="string">
            <text:p><text:span text:style-name="T1">Deutsch für AnfängerInnen und Fortgeschrittene (DAFO) - Region Wien </text:span><text:span text:style-name="T3">MITTE</text:span></text:p>
          </table:table-cell>
          <table:table-cell table:style-name="ce6" office:value-type="date" office:date-value="2008-01-02" calcext:value-type="date">
            <text:p>02.01.08</text:p>
          </table:table-cell>
          <table:table-cell table:style-name="ce6" office:value-type="date" office:date-value="2009-01-09" calcext:value-type="date">
            <text:p>09.01.09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Berufsförderungsinstitut Wien </text:p>
          </table:table-cell>
          <table:table-cell table:style-name="ce9" office:value-type="string" calcext:value-type="string">
            <text:p>€ 1.355.569,31</text:p>
          </table:table-cell>
        </table:table-row>
        <table:table-row table:style-name="ro2">
          <table:table-cell table:style-name="ce3" office:value-type="string" calcext:value-type="string">
            <text:p><text:span text:style-name="T1">Deutsch für AnfängerInnen und Fortgeschrittene (DAFO) - Region Wien </text:span><text:span text:style-name="T3">SÜD</text:span></text:p>
          </table:table-cell>
          <table:table-cell table:style-name="ce6" office:value-type="date" office:date-value="2008-01-02" calcext:value-type="date">
            <text:p>02.01.08</text:p>
          </table:table-cell>
          <table:table-cell table:style-name="ce6" office:value-type="date" office:date-value="2009-01-09" calcext:value-type="date">
            <text:p>09.01.09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Berufsförderungsinstitut Wien </text:p>
          </table:table-cell>
          <table:table-cell table:style-name="ce9" office:value-type="string" calcext:value-type="string">
            <text:p>€ 1.207.555,81</text:p>
          </table:table-cell>
        </table:table-row>
        <table:table-row table:style-name="ro1">
          <table:table-cell table:style-name="ce1" office:value-type="string" calcext:value-type="string">
            <text:p>Vorbereitung auf die "Ausnahmsweise Zulassung zur Lehrabschlussprüfung" in den Berufen: Einzelhandelskauffrau/-mann und Bürokauffrau/-mann</text:p>
          </table:table-cell>
          <table:table-cell table:style-name="ce6" office:value-type="date" office:date-value="2008-05-19" calcext:value-type="date">
            <text:p>19.05.08</text:p>
          </table:table-cell>
          <table:table-cell table:style-name="ce6" office:value-type="date" office:date-value="2010-03-26" calcext:value-type="date">
            <text:p>26.03.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Berufsförderungsinstitut Wien </text:p>
          </table:table-cell>
          <table:table-cell table:style-name="ce8" office:value-type="currency" office:currency="EUR" office:value="519710.52" calcext:value-type="currency">
            <text:p>€ 519.710,52</text:p>
          </table:table-cell>
        </table:table-row>
        <table:table-row table:style-name="ro1">
          <table:table-cell table:style-name="ce1" office:value-type="string" calcext:value-type="string">
            <text:p>Berufsorientierungs- und Coachingmaßnahme 3 (BOCO 3)</text:p>
          </table:table-cell>
          <table:table-cell table:style-name="ce6" office:value-type="date" office:date-value="2008-08-04" calcext:value-type="date">
            <text:p>04.08.08</text:p>
          </table:table-cell>
          <table:table-cell table:style-name="ce6" office:value-type="date" office:date-value="2008-09-25" calcext:value-type="date">
            <text:p>25.09.0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Berufsförderungsinstitut Wien </text:p>
          </table:table-cell>
          <table:table-cell table:style-name="ce8" office:value-type="currency" office:currency="EUR" office:value="143361.6" calcext:value-type="currency">
            <text:p>€ 143.361,60</text:p>
          </table:table-cell>
        </table:table-row>
        <table:table-row table:style-name="ro1">
          <table:table-cell table:style-name="ce1" office:value-type="string" calcext:value-type="string">
            <text:p>Vorbereitung auf die Externistenprüfung der achten Schulstufe für die regionale Geschäftsstelle Jugendliche</text:p>
          </table:table-cell>
          <table:table-cell table:style-name="ce6" office:value-type="date" office:date-value="2008-10-20" calcext:value-type="date">
            <text:p>20.10.08</text:p>
          </table:table-cell>
          <table:table-cell table:style-name="ce6" office:value-type="date" office:date-value="2009-10-16" calcext:value-type="date">
            <text:p>16.10.0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Berufsförderungsinstitut Wien </text:p>
          </table:table-cell>
          <table:table-cell table:style-name="ce8" office:value-type="currency" office:currency="EUR" office:value="345837.84" calcext:value-type="currency">
            <text:p>€ 345.837,84</text:p>
          </table:table-cell>
        </table:table-row>
        <table:table-row table:style-name="ro1">
          <table:table-cell table:style-name="ce1" office:value-type="string" calcext:value-type="string">
            <text:p>Deutsch als Zweitsprache mit kommunikativer und kultureller Kompetenz für Jugendliche</text:p>
          </table:table-cell>
          <table:table-cell table:style-name="ce6" office:value-type="date" office:date-value="2009-01-08" calcext:value-type="date">
            <text:p>08.01.09</text:p>
          </table:table-cell>
          <table:table-cell table:style-name="ce6" office:value-type="date" office:date-value="2010-04-16" calcext:value-type="date">
            <text:p>16.04.10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Berufsförderungsinstitut Wien </text:p>
          </table:table-cell>
          <table:table-cell table:style-name="ce9" office:value-type="string" calcext:value-type="string">
            <text:p>€ 2.046.239,93</text:p>
          </table:table-cell>
        </table:table-row>
        <table:table-row table:style-name="ro1">
          <table:table-cell table:style-name="ce1" office:value-type="string" calcext:value-type="string">
            <text:p>Deutsch als Zweitsprache mit kommunikativer und kultureller Kompetenz für die Region Wien MITTE</text:p>
          </table:table-cell>
          <table:table-cell table:style-name="ce6" office:value-type="date" office:date-value="2009-01-08" calcext:value-type="date">
            <text:p>08.01.09</text:p>
          </table:table-cell>
          <table:table-cell table:style-name="ce6" office:value-type="date" office:date-value="2010-04-16" calcext:value-type="date">
            <text:p>16.04.10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Berufsförderungsinstitut Wien </text:p>
          </table:table-cell>
          <table:table-cell table:style-name="ce9" office:value-type="string" calcext:value-type="string">
            <text:p>€ 3.069.259,14</text:p>
          </table:table-cell>
        </table:table-row>
        <table:table-row table:style-name="ro1">
          <table:table-cell table:style-name="ce1" office:value-type="string" calcext:value-type="string">
            <text:p>Deutsch als Zweitsprache mit kommunikativer und kultureller Kompetenz für die Region Wien SÜD</text:p>
          </table:table-cell>
          <table:table-cell table:style-name="ce6" office:value-type="date" office:date-value="2009-01-08" calcext:value-type="date">
            <text:p>08.01.09</text:p>
          </table:table-cell>
          <table:table-cell table:style-name="ce6" office:value-type="date" office:date-value="2010-04-16" calcext:value-type="date">
            <text:p>16.04.10</text:p>
          </table:table-cell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Berufsförderungsinstitut Wien </text:p>
          </table:table-cell>
          <table:table-cell table:style-name="ce9" office:value-type="string" calcext:value-type="string">
            <text:p>€ 3.346.458,55</text:p>
          </table:table-cell>
        </table:table-row>
        <table:table-row table:style-name="ro1">
          <table:table-cell table:style-name="ce1" office:value-type="string" calcext:value-type="string">
            <text:p>Vorbereitung auf die Externistenprüfung der achten Schulstufe für die regionale Geschäftsstelle Jugendliche </text:p>
          </table:table-cell>
          <table:table-cell table:style-name="ce6" office:value-type="date" office:date-value="2009-02-16" calcext:value-type="date">
            <text:p>16.02.09</text:p>
          </table:table-cell>
          <table:table-cell table:style-name="ce6" office:value-type="date" office:date-value="2010-01-15" calcext:value-type="date">
            <text:p>15.01.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Berufsförderungsinstitut Wien </text:p>
          </table:table-cell>
          <table:table-cell table:style-name="ce8" office:value-type="currency" office:currency="EUR" office:value="266348.91" calcext:value-type="currency">
            <text:p>€ 266.348,91</text:p>
          </table:table-cell>
        </table:table-row>
        <table:table-row table:style-name="ro1">
          <table:table-cell table:style-name="ce1" office:value-type="string" calcext:value-type="string">
            <text:p>Vorbereitung auf die "Ausnahmsweise Zulassung zur Lehrabschlussprüfung" in den Berufen: Einzelhandelskauffrau/-mann und Bürokauffrau/-mann </text:p>
          </table:table-cell>
          <table:table-cell table:style-name="ce6" office:value-type="date" office:date-value="2009-04-20" calcext:value-type="date">
            <text:p>20.04.09</text:p>
          </table:table-cell>
          <table:table-cell table:style-name="ce6" office:value-type="date" office:date-value="2011-02-25" calcext:value-type="date">
            <text:p>25.02.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Berufsförderungsinstitut Wien </text:p>
          </table:table-cell>
          <table:table-cell table:style-name="ce8" office:value-type="currency" office:currency="EUR" office:value="533794.67" calcext:value-type="currency">
            <text:p>€ 533.794,67</text:p>
          </table:table-cell>
        </table:table-row>
        <table:table-row table:style-name="ro1">
          <table:table-cell table:style-name="ce1" office:value-type="string" calcext:value-type="string">
            <text:p>Ausbildung zum/zur PflegehelferIn</text:p>
          </table:table-cell>
          <table:table-cell table:style-name="ce6" office:value-type="date" office:date-value="2009-02-16" calcext:value-type="date">
            <text:p>16.02.09</text:p>
          </table:table-cell>
          <table:table-cell table:style-name="ce6" office:value-type="date" office:date-value="2010-03-26" calcext:value-type="date">
            <text:p>26.03.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Berufsförderungsinstitut Wien </text:p>
          </table:table-cell>
          <table:table-cell table:style-name="ce8" office:value-type="currency" office:currency="EUR" office:value="143318.31" calcext:value-type="currency">
            <text:p>€ 143.318,31</text:p>
          </table:table-cell>
        </table:table-row>
        <table:table-row table:style-name="ro1">
          <table:table-cell table:style-name="ce1" office:value-type="string" calcext:value-type="string">
            <text:p>Ausbildung zum/zur PflegehelferIn</text:p>
          </table:table-cell>
          <table:table-cell table:style-name="ce6" office:value-type="date" office:date-value="2009-11-09" calcext:value-type="date">
            <text:p>09.11.09</text:p>
          </table:table-cell>
          <table:table-cell table:style-name="ce6" office:value-type="date" office:date-value="2010-12-17" calcext:value-type="date">
            <text:p>17.12.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Berufsförderungsinstitut Wien </text:p>
          </table:table-cell>
          <table:table-cell table:style-name="ce8" office:value-type="currency" office:currency="EUR" office:value="325774.08" calcext:value-type="currency">
            <text:p>€ 325.774,08</text:p>
          </table:table-cell>
        </table:table-row>
        <table:table-row table:style-name="ro1">
          <table:table-cell table:style-name="ce1" office:value-type="string" calcext:value-type="string">
            <text:p>Integrativer Berufsausbildungs-lehrgang nach dem § 8b Berufsausbildungsgesetz (BAG) für den Lehrberuf: Installations- und Gebäudetechnik - Gas- und Sanitärtechnik </text:p>
          </table:table-cell>
          <table:table-cell table:style-name="ce6" office:value-type="date" office:date-value="2009-11-16" calcext:value-type="date">
            <text:p>16.11.09</text:p>
          </table:table-cell>
          <table:table-cell table:style-name="ce6" office:value-type="date" office:date-value="2013-11-15" calcext:value-type="date">
            <text:p>15.11.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Berufsförderungsinstitut Wien </text:p>
          </table:table-cell>
          <table:table-cell table:style-name="ce8" office:value-type="currency" office:currency="EUR" office:value="498137.28" calcext:value-type="currency">
            <text:p>€ 498.137,28</text:p>
          </table:table-cell>
        </table:table-row>
        <table:table-row table:style-name="ro2">
          <table:table-cell table:style-name="ce2" office:value-type="string" calcext:value-type="string">
            <text:p><text:span text:style-name="T1">Integrativer Berufs-ausbildungslehrgang nach dem § 8b Berufsausbildungsgesetz/3a für den Lehrberuf: </text:span><text:span text:style-name="T2">Installations- und Gebäudetechnik/ Gas- und Sanitärtechnik </text:span></text:p>
          </table:table-cell>
          <table:table-cell table:style-name="ce6" office:value-type="date" office:date-value="2010-11-15" calcext:value-type="date">
            <text:p>15.11.10</text:p>
          </table:table-cell>
          <table:table-cell table:style-name="ce6" office:value-type="date" office:date-value="2014-11-14" calcext:value-type="date">
            <text:p>14.11.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Berufsförderungsinstitut Wien </text:p>
          </table:table-cell>
          <table:table-cell table:style-name="ce8" office:value-type="currency" office:currency="EUR" office:value="502198.72" calcext:value-type="currency">
            <text:p>€ 502.198,72</text:p>
          </table:table-cell>
        </table:table-row>
        <table:table-row table:style-name="ro1">
          <table:table-cell table:style-name="ce1" office:value-type="string" calcext:value-type="string">
            <text:p>Sprachkurs Deutsch für die regionale Geschäftsstelle Huttengasse(RGS 967)</text:p>
          </table:table-cell>
          <table:table-cell table:style-name="ce6" office:value-type="date" office:date-value="2011-03-03" calcext:value-type="date">
            <text:p>03.03.11</text:p>
          </table:table-cell>
          <table:table-cell table:style-name="ce6" office:value-type="date" office:date-value="2012-03-23" calcext:value-type="date">
            <text:p>23.03.12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Berufsförderungsinstitut Wien </text:p>
          </table:table-cell>
          <table:table-cell table:style-name="ce8" office:value-type="currency" office:currency="EUR" office:value="717098.39" calcext:value-type="currency">
            <text:p>€ 717.098,39</text:p>
          </table:table-cell>
        </table:table-row>
        <table:table-row table:style-name="ro1">
          <table:table-cell table:style-name="ce4" office:value-type="string" calcext:value-type="string">
            <text:p>§30b/5a 1. LJBerufsobergruppe: Handel/1</text:p>
          </table:table-cell>
          <table:table-cell table:style-name="ce6" office:value-type="date" office:date-value="2012-09-24" calcext:value-type="date">
            <text:p>24.09.12</text:p>
          </table:table-cell>
          <table:table-cell table:style-name="ce6" office:value-type="date" office:date-value="2015-09-23" calcext:value-type="date">
            <text:p>23.09.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Berufsförderungsinstiut Wien</text:p>
          </table:table-cell>
          <table:table-cell table:style-name="ce8" office:value-type="currency" office:currency="EUR" office:value="666698.4" calcext:value-type="currency">
            <text:p>€ 666.698,40</text:p>
          </table:table-cell>
        </table:table-row>
        <table:table-row table:style-name="ro1">
          <table:table-cell table:style-name="ce4" office:value-type="string" calcext:value-type="string">
            <text:p>§30b/5a 1. LJBerufsobergruppe: Elektrotechnik - Elektronik </text:p>
          </table:table-cell>
          <table:table-cell table:style-name="ce6" office:value-type="date" office:date-value="2012-09-24" calcext:value-type="date">
            <text:p>24.09.12</text:p>
          </table:table-cell>
          <table:table-cell table:style-name="ce6" office:value-type="date" office:date-value="2016-03-23" calcext:value-type="date">
            <text:p>23.03.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Berufsförderungsinstiut Wien</text:p>
          </table:table-cell>
          <table:table-cell table:style-name="ce8" office:value-type="currency" office:currency="EUR" office:value="691824" calcext:value-type="currency">
            <text:p>€ 691.824,00</text:p>
          </table:table-cell>
        </table:table-row>
        <table:table-row table:style-name="ro1">
          <table:table-cell table:style-name="ce1" office:value-type="string" calcext:value-type="string">
            <text:p>Qualifizierungsprogramm "New Skills" Fachkurs für den Bereich Maschinen, Kfz, Metall</text:p>
          </table:table-cell>
          <table:table-cell table:style-name="ce6" office:value-type="date" office:date-value="2013-01-14" calcext:value-type="date">
            <text:p>14.01.13</text:p>
          </table:table-cell>
          <table:table-cell table:style-name="ce6" office:value-type="date" office:date-value="2014-04-11" calcext:value-type="date">
            <text:p>11.04.1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Berufspädagogisches Institut der Österr. Jungarbeiter-bewegung</text:p>
          </table:table-cell>
          <table:table-cell table:style-name="ce8" office:value-type="currency" office:currency="EUR" office:value="437000" calcext:value-type="currency">
            <text:p>€ 437.000,00</text:p>
          </table:table-cell>
        </table:table-row>
        <table:table-row table:style-name="ro1">
          <table:table-cell table:style-name="ce1" office:value-type="string" calcext:value-type="string">
            <text:p>Qualifizierungsprogramm New Skills - Fachkurs für den Bereich Maschinen, Kfz, Metall</text:p>
          </table:table-cell>
          <table:table-cell table:style-name="ce6" office:value-type="date" office:date-value="2011-12-19" calcext:value-type="date">
            <text:p>19.12.11</text:p>
          </table:table-cell>
          <table:table-cell table:style-name="ce6" office:value-type="date" office:date-value="2013-03-29" calcext:value-type="date">
            <text:p>29.03.1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Berufspädagogisches Institut der Österr. Jungarbeiterbewegung</text:p>
          </table:table-cell>
          <table:table-cell table:style-name="ce8" office:value-type="currency" office:currency="EUR" office:value="339762.76" calcext:value-type="currency">
            <text:p>€ 339.762,76</text:p>
          </table:table-cell>
        </table:table-row>
        <table:table-row table:style-name="ro1">
          <table:table-cell table:style-name="ce1" office:value-type="string" calcext:value-type="string">
            <text:p>SUPER PRIMA 2007</text:p>
          </table:table-cell>
          <table:table-cell table:style-name="ce6" office:value-type="date" office:date-value="2007-01-02" calcext:value-type="date">
            <text:p>02.01.07</text:p>
          </table:table-cell>
          <table:table-cell table:style-name="ce6" office:value-type="date" office:date-value="2008-07-25" calcext:value-type="date">
            <text:p>25.07.0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Berufspädagogisches Institut der Österreichischen Jungarbeiterbewegung</text:p>
          </table:table-cell>
          <table:table-cell table:style-name="ce8" office:value-type="currency" office:currency="EUR" office:value="335677.57" calcext:value-type="currency">
            <text:p>€ 335.677,57</text:p>
          </table:table-cell>
        </table:table-row>
        <table:table-row table:style-name="ro1">
          <table:table-cell table:style-name="ce1" office:value-type="string" calcext:value-type="string">
            <text:p>FacharbeiterInnen-Intensivausbildung mit Lehrabschlussprüfung zur/zum GlaserIn mit dem Ausbildungsschwerpunkt Glas- und Metallbautechnik</text:p>
          </table:table-cell>
          <table:table-cell table:style-name="ce6" office:value-type="date" office:date-value="2009-04-20" calcext:value-type="date">
            <text:p>20.04.09</text:p>
          </table:table-cell>
          <table:table-cell table:style-name="ce6" office:value-type="date" office:date-value="2010-06-18" calcext:value-type="date">
            <text:p>18.06.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Berufspädagogisches Institut der Österreichischen Jungarbeiterbewegung</text:p>
          </table:table-cell>
          <table:table-cell table:style-name="ce8" office:value-type="currency" office:currency="EUR" office:value="305428.93" calcext:value-type="currency">
            <text:p>€ 305.428,93</text:p>
          </table:table-cell>
        </table:table-row>
        <table:table-row table:style-name="ro1">
          <table:table-cell table:style-name="ce1" office:value-type="string" calcext:value-type="string">
            <text:p>MetalltechnikhelferIn </text:p>
          </table:table-cell>
          <table:table-cell table:style-name="ce6" office:value-type="date" office:date-value="2009-09-15" calcext:value-type="date">
            <text:p>15.09.09</text:p>
          </table:table-cell>
          <table:table-cell table:style-name="ce6" office:value-type="date" office:date-value="2010-04-16" calcext:value-type="date">
            <text:p>16.04.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Berufspädagogisches Institut der Österreichischen Jungarbeiterbewegung</text:p>
          </table:table-cell>
          <table:table-cell table:style-name="ce8" office:value-type="currency" office:currency="EUR" office:value="130605" calcext:value-type="currency">
            <text:p>€ 130.605,00</text:p>
          </table:table-cell>
        </table:table-row>
        <table:table-row table:style-name="ro1">
          <table:table-cell table:style-name="ce1" office:value-type="string" calcext:value-type="string">
            <text:p>MetalltechnikhelferIn</text:p>
          </table:table-cell>
          <table:table-cell table:style-name="ce6" office:value-type="date" office:date-value="2010-03-02" calcext:value-type="date">
            <text:p>02.03.10</text:p>
          </table:table-cell>
          <table:table-cell table:style-name="ce6" office:value-type="date" office:date-value="2010-09-17" calcext:value-type="date">
            <text:p>17.09.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Berufspädagogisches Institut der Österreichischen Jungarbeiterbewegung</text:p>
          </table:table-cell>
          <table:table-cell table:style-name="ce8" office:value-type="currency" office:currency="EUR" office:value="132207.36" calcext:value-type="currency">
            <text:p>€ 132.207,36</text:p>
          </table:table-cell>
        </table:table-row>
        <table:table-row table:style-name="ro1">
          <table:table-cell table:style-name="ce1" office:value-type="string" calcext:value-type="string">
            <text:p>Integrativer Berufsausbildungslehrgang nach dem §8B Berufsausbildungsgesetz/4a für den Lehrberuf Spenglerin und Spengler</text:p>
          </table:table-cell>
          <table:table-cell table:style-name="ce6" office:value-type="date" office:date-value="2011-11-14" calcext:value-type="date">
            <text:p>14.11.11</text:p>
          </table:table-cell>
          <table:table-cell table:style-name="ce6" office:value-type="date" office:date-value="2015-11-13" calcext:value-type="date">
            <text:p>13.11.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Berufspädagogisches Institut der Österreichischen Jungarbeiterbewegung</text:p>
          </table:table-cell>
          <table:table-cell table:style-name="ce8" office:value-type="currency" office:currency="EUR" office:value="418211.51" calcext:value-type="currency">
            <text:p>€ 418.211,51</text:p>
          </table:table-cell>
        </table:table-row>
        <table:table-row table:style-name="ro1">
          <table:table-cell table:style-name="ce1" office:value-type="string" calcext:value-type="string">
            <text:p>Basisqualifizierung Einzelhandel und Verkauf</text:p>
          </table:table-cell>
          <table:table-cell table:style-name="ce6" office:value-type="date" office:date-value="2007-04-10" calcext:value-type="date">
            <text:p>10.04.07</text:p>
          </table:table-cell>
          <table:table-cell table:style-name="ce6" office:value-type="date" office:date-value="2008-04-04" calcext:value-type="date">
            <text:p>04.04.08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BEST Institut für berufsbezogene Weiter-bildung und Personaltraining GmbH</text:p>
          </table:table-cell>
          <table:table-cell table:style-name="ce8" office:value-type="currency" office:currency="EUR" office:value="69517.59" calcext:value-type="currency">
            <text:p>€ 69.517,59</text:p>
          </table:table-cell>
        </table:table-row>
        <table:table-row table:style-name="ro1">
          <table:table-cell table:style-name="ce1" office:value-type="string" calcext:value-type="string">
            <text:p>JSI: Job Suche Intensiv mit EDV,für RGS 962, Redergasse</text:p>
          </table:table-cell>
          <table:table-cell table:style-name="ce6" office:value-type="date" office:date-value="2007-06-11" calcext:value-type="date">
            <text:p>11.06.07</text:p>
          </table:table-cell>
          <table:table-cell table:style-name="ce6" office:value-type="date" office:date-value="2008-07-11" calcext:value-type="date">
            <text:p>11.07.08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BEST Institut für berufsbezogene Weiter-bildung und Personaltraining GmbH</text:p>
          </table:table-cell>
          <table:table-cell table:style-name="ce9" office:value-type="string" calcext:value-type="string">
            <text:p>€ 1.075.004,95 </text:p>
          </table:table-cell>
        </table:table-row>
        <table:table-row table:style-name="ro1">
          <table:table-cell table:style-name="ce1" office:value-type="string" calcext:value-type="string">
            <text:p>"Perpektiven Jugendliche u. junge Erwachsene bis 30 Jahre" - Teillos 3+6</text:p>
          </table:table-cell>
          <table:table-cell table:style-name="ce6" office:value-type="date" office:date-value="2007-11-05" calcext:value-type="date">
            <text:p>05.11.07</text:p>
          </table:table-cell>
          <table:table-cell table:style-name="ce6" office:value-type="date" office:date-value="2009-03-27" calcext:value-type="date">
            <text:p>27.03.09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BEST Institut für berufsbezogene Weiter-bildung und Personaltraining GmbH</text:p>
          </table:table-cell>
          <table:table-cell table:style-name="ce9" office:value-type="string" calcext:value-type="string">
            <text:p>€ 1.356.028,47</text:p>
          </table:table-cell>
        </table:table-row>
        <table:table-row table:style-name="ro1">
          <table:table-cell table:style-name="ce1" office:value-type="string" calcext:value-type="string">
            <text:p>Einrichtungsberatung innovativ</text:p>
          </table:table-cell>
          <table:table-cell table:style-name="ce6" office:value-type="date" office:date-value="2008-10-06" calcext:value-type="date">
            <text:p>06.10.08</text:p>
          </table:table-cell>
          <table:table-cell table:style-name="ce6" office:value-type="date" office:date-value="2010-04-23" calcext:value-type="date">
            <text:p>23.04.1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BEST Institut für berufsbezogene Weiter-bildung und Personaltraining GmbH</text:p>
          </table:table-cell>
          <table:table-cell table:style-name="ce8" office:value-type="currency" office:currency="EUR" office:value="198952.75" calcext:value-type="currency">
            <text:p>€ 198.952,75</text:p>
          </table:table-cell>
        </table:table-row>
        <table:table-row table:style-name="ro1">
          <table:table-cell table:style-name="ce1" office:value-type="string" calcext:value-type="string">
            <text:p>Wiedereinstieg mit Zukunft Wien WEST</text:p>
          </table:table-cell>
          <table:table-cell table:style-name="ce6" office:value-type="date" office:date-value="2008-10-06" calcext:value-type="date">
            <text:p>06.10.08</text:p>
          </table:table-cell>
          <table:table-cell table:style-name="ce6" office:value-type="date" office:date-value="2010-04-09" calcext:value-type="date">
            <text:p>09.04.10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BEST Institut für berufsbezogene Weiter-bildung und Personaltraining GmbH</text:p>
          </table:table-cell>
          <table:table-cell table:style-name="ce8" office:value-type="currency" office:currency="EUR" office:value="474603.15" calcext:value-type="currency">
            <text:p>€ 474.603,15</text:p>
          </table:table-cell>
        </table:table-row>
        <table:table-row table:style-name="ro1">
          <table:table-cell table:style-name="ce1" office:value-type="string" calcext:value-type="string">
            <text:p>Wiedereinstieg mit Zukunft SÜD</text:p>
          </table:table-cell>
          <table:table-cell table:style-name="ce6" office:value-type="date" office:date-value="2008-10-06" calcext:value-type="date">
            <text:p>06.10.08</text:p>
          </table:table-cell>
          <table:table-cell table:style-name="ce6" office:value-type="date" office:date-value="2010-04-09" calcext:value-type="date">
            <text:p>09.04.10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BEST Institut für berufsbezogene Weiter-bildung und Personaltraining GmbH</text:p>
          </table:table-cell>
          <table:table-cell table:style-name="ce8" office:value-type="currency" office:currency="EUR" office:value="503003.45" calcext:value-type="currency">
            <text:p>€ 503.003,45</text:p>
          </table:table-cell>
        </table:table-row>
        <table:table-row table:style-name="ro1">
          <table:table-cell table:style-name="ce1" office:value-type="string" calcext:value-type="string">
            <text:p>fit for business - Englisch Qualifizierung Wien SÜD</text:p>
          </table:table-cell>
          <table:table-cell table:style-name="ce6" office:value-type="date" office:date-value="2008-10-20" calcext:value-type="date">
            <text:p>20.10.08</text:p>
          </table:table-cell>
          <table:table-cell table:style-name="ce6" office:value-type="date" office:date-value="2009-12-24" calcext:value-type="date">
            <text:p>24.12.09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BEST Institut für berufsbezogene Weiter-bildung und Personaltraining GmbH</text:p>
          </table:table-cell>
          <table:table-cell table:style-name="ce8" office:value-type="currency" office:currency="EUR" office:value="436434.71" calcext:value-type="currency">
            <text:p>€ 436.434,71</text:p>
          </table:table-cell>
        </table:table-row>
        <table:table-row table:style-name="ro1">
          <table:table-cell table:style-name="ce1" office:value-type="string" calcext:value-type="string">
            <text:p>Perspektiven für Personen bis 30 Jahre für die RGS 966 Hietzinger Kai</text:p>
          </table:table-cell>
          <table:table-cell table:style-name="ce6" office:value-type="date" office:date-value="2009-06-22" calcext:value-type="date">
            <text:p>22.06.09</text:p>
          </table:table-cell>
          <table:table-cell table:style-name="ce6" office:value-type="date" office:date-value="2010-12-17" calcext:value-type="date">
            <text:p>17.12.10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BEST Institut für berufsbezogene Weiter-bildung und Personaltraining GmbH</text:p>
          </table:table-cell>
          <table:table-cell table:style-name="ce8" office:value-type="currency" office:currency="EUR" office:value="951730.71" calcext:value-type="currency">
            <text:p>€ 951.730,71</text:p>
          </table:table-cell>
        </table:table-row>
        <table:table-row table:style-name="ro1">
          <table:table-cell table:style-name="ce1" office:value-type="string" calcext:value-type="string">
            <text:p>Your Choice RGS 966</text:p>
          </table:table-cell>
          <table:table-cell table:style-name="ce6" office:value-type="date" office:date-value="2010-09-06" calcext:value-type="date">
            <text:p>06.09.10</text:p>
          </table:table-cell>
          <table:table-cell table:style-name="ce6" office:value-type="date" office:date-value="2012-03-16" calcext:value-type="date">
            <text:p>16.03.12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BEST Institut für berufsbezogene Weiter-bildung und Personaltraining GmbH</text:p>
          </table:table-cell>
          <table:table-cell table:style-name="ce8" office:value-type="currency" office:currency="EUR" office:value="1080196.76" calcext:value-type="currency">
            <text:p>€ 1.080.196,76</text:p>
          </table:table-cell>
        </table:table-row>
        <table:table-row table:style-name="ro1">
          <table:table-cell table:style-name="ce1" office:value-type="string" calcext:value-type="string">
            <text:p>Job 55+ Aktivierung und Qualifizierung für Ältere ab 55 für die regionalen Geschäftstellen 962, 966, 967;</text:p>
          </table:table-cell>
          <table:table-cell table:style-name="ce6" office:value-type="date" office:date-value="2007-06-11" calcext:value-type="date">
            <text:p>11.06.07</text:p>
          </table:table-cell>
          <table:table-cell table:style-name="ce6" office:value-type="date" office:date-value="2008-06-13" calcext:value-type="date">
            <text:p>13.06.08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ST Institut für berufsbezogene Weiter-bildung und Personaltraining GmbH</text:p>
          </table:table-cell>
          <table:table-cell table:style-name="ce8" office:value-type="currency" office:currency="EUR" office:value="995437.18" calcext:value-type="currency">
            <text:p>€ 995.437,18</text:p>
          </table:table-cell>
        </table:table-row>
        <table:table-row table:style-name="ro1">
          <table:table-cell table:style-name="ce1" office:value-type="string" calcext:value-type="string">
            <text:p>Job 50+ Aktivierung und Qualifizierung für Ältere ab 50 RGS 962, 966, 967</text:p>
          </table:table-cell>
          <table:table-cell table:style-name="ce6" office:value-type="date" office:date-value="2010-06-28" calcext:value-type="date">
            <text:p>28.06.10</text:p>
          </table:table-cell>
          <table:table-cell table:style-name="ce6" office:value-type="date" office:date-value="2011-06-24" calcext:value-type="date">
            <text:p>24.06.11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BEST Institut für berufsbezogene Weiter-bildung und Personaltraining GmbH</text:p>
          </table:table-cell>
          <table:table-cell table:style-name="ce9" office:value-type="string" calcext:value-type="string">
            <text:p>€ 1.031.232,02</text:p>
          </table:table-cell>
        </table:table-row>
        <table:table-row table:style-name="ro1">
          <table:table-cell table:style-name="ce1" office:value-type="string" calcext:value-type="string">
            <text:p>Erfahrungswerte - Ein Kursangebot für Menschen ab 50 Jahre für die RGSn 960, 965, 967</text:p>
          </table:table-cell>
          <table:table-cell table:style-name="ce6" office:value-type="date" office:date-value="2011-06-20" calcext:value-type="date">
            <text:p>20.06.11</text:p>
          </table:table-cell>
          <table:table-cell table:style-name="ce6" office:value-type="date" office:date-value="2012-06-15" calcext:value-type="date">
            <text:p>15.06.12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BEST Institut für berufsbezogene Weiter-bildung und Personaltraining GmbH</text:p>
          </table:table-cell>
          <table:table-cell table:style-name="ce8" office:value-type="currency" office:currency="EUR" office:value="267651.08" calcext:value-type="currency">
            <text:p>€ 267.651,08</text:p>
          </table:table-cell>
        </table:table-row>
        <table:table-row table:style-name="ro1">
          <table:table-cell table:style-name="ce1" office:value-type="string" calcext:value-type="string">
            <text:p>Erfahrungswerte - Ein Kursangebot für Menschen ab 50 Jahre für die RGSn 961, 966, 968</text:p>
          </table:table-cell>
          <table:table-cell table:style-name="ce6" office:value-type="date" office:date-value="2011-06-20" calcext:value-type="date">
            <text:p>20.06.11</text:p>
          </table:table-cell>
          <table:table-cell table:style-name="ce6" office:value-type="date" office:date-value="2012-06-15" calcext:value-type="date">
            <text:p>15.06.12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BEST Institut für berufsbezogene Weiter-bildung und Personaltraining GmbH</text:p>
          </table:table-cell>
          <table:table-cell table:style-name="ce8" office:value-type="currency" office:currency="EUR" office:value="273967.5" calcext:value-type="currency">
            <text:p>€ 273.967,50</text:p>
          </table:table-cell>
        </table:table-row>
        <table:table-row table:style-name="ro1">
          <table:table-cell table:style-name="ce1" office:value-type="string" calcext:value-type="string">
            <text:p>Erfahrungswerte - Ein Kursangebot für Menschen ab 50 Jahre für die RGSn 960, 965, 967</text:p>
          </table:table-cell>
          <table:table-cell table:style-name="ce6" office:value-type="date" office:date-value="2012-05-21" calcext:value-type="date">
            <text:p>21.05.12</text:p>
          </table:table-cell>
          <table:table-cell table:style-name="ce6" office:value-type="date" office:date-value="2013-06-21" calcext:value-type="date">
            <text:p>21.06.13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BEST Institut für berufsbezogene Weiter-bildung und Personaltraining GmbH</text:p>
          </table:table-cell>
          <table:table-cell table:style-name="ce8" office:value-type="currency" office:currency="EUR" office:value="463814.15" calcext:value-type="currency">
            <text:p>€ 463.814,15</text:p>
          </table:table-cell>
        </table:table-row>
        <table:table-row table:style-name="ro1">
          <table:table-cell table:style-name="ce1" office:value-type="string" calcext:value-type="string">
            <text:p>Erfahrungswerte - Ein Kursangebot für Menschen ab 50 Jahre für die RGSn 961, 966, 968</text:p>
          </table:table-cell>
          <table:table-cell table:style-name="ce6" office:value-type="date" office:date-value="2012-05-21" calcext:value-type="date">
            <text:p>21.05.12</text:p>
          </table:table-cell>
          <table:table-cell table:style-name="ce6" office:value-type="date" office:date-value="2013-06-21" calcext:value-type="date">
            <text:p>21.06.13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BEST Institut für berufsbezogene Weiter-bildung und Personaltraining GmbH</text:p>
          </table:table-cell>
          <table:table-cell table:style-name="ce8" office:value-type="currency" office:currency="EUR" office:value="475352.81" calcext:value-type="currency">
            <text:p>€ 475.352,81</text:p>
          </table:table-cell>
        </table:table-row>
        <table:table-row table:style-name="ro1">
          <table:table-cell table:style-name="ce1" office:value-type="string" calcext:value-type="string">
            <text:p>Rasch zum Job - ein Kursangebot für Personen mit abgeschlossener mittlerer Schule od. Lehrabschluss</text:p>
          </table:table-cell>
          <table:table-cell table:style-name="ce6" office:value-type="date" office:date-value="2012-08-27" calcext:value-type="date">
            <text:p>27.08.12</text:p>
          </table:table-cell>
          <table:table-cell table:style-name="ce6" office:value-type="date" office:date-value="2013-12-20" calcext:value-type="date">
            <text:p>20.12.13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BEST Institut für berufsbezogene Weiter-bildung und Personaltraining GmbH</text:p>
          </table:table-cell>
          <table:table-cell table:style-name="ce8" office:value-type="currency" office:currency="EUR" office:value="666922.89" calcext:value-type="currency">
            <text:p>€ 666.922,89</text:p>
          </table:table-cell>
        </table:table-row>
        <table:table-row table:style-name="ro1">
          <table:table-cell table:style-name="ce1" office:value-type="string" calcext:value-type="string">
            <text:p>Perspektiven für Jugendliche bis 18 Jahre für die RGS 970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288-10-22" calcext:value-type="date">
            <text:p>22.10.88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BEST Institut für berufsbezogene Weiter-bildung und Personaltraining GmbH</text:p>
          </table:table-cell>
          <table:table-cell table:style-name="ce9" office:value-type="string" calcext:value-type="string">
            <text:p>€ 2.121.328,29</text:p>
          </table:table-cell>
        </table:table-row>
        <table:table-row table:style-name="ro1">
          <table:table-cell table:style-name="ce1" office:value-type="string" calcext:value-type="string">
            <text:p>Job 50 + Aktivierung und Qualifizierung für Ältere ab 50 für die regionalen Geschäftsstellen Redergasse, Hietzinger Kai und Huttengasse</text:p>
          </table:table-cell>
          <table:table-cell table:style-name="ce6" office:value-type="date" office:date-value="2008-06-16" calcext:value-type="date">
            <text:p>16.06.08</text:p>
          </table:table-cell>
          <table:table-cell table:style-name="ce6" office:value-type="date" office:date-value="2009-06-19" calcext:value-type="date">
            <text:p>19.06.09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ST Institut für berufsbezogene Weiterbildung und Personaltraining GmbH</text:p>
          </table:table-cell>
          <table:table-cell table:style-name="ce9" office:value-type="string" calcext:value-type="string">
            <text:p>€ 1.013.454,60 </text:p>
          </table:table-cell>
        </table:table-row>
        <table:table-row table:style-name="ro1">
          <table:table-cell table:style-name="ce1" office:value-type="string" calcext:value-type="string">
            <text:p>JSI: Job Suche intensiv mit EDV für die RGS 962</text:p>
          </table:table-cell>
          <table:table-cell table:style-name="ce6" office:value-type="date" office:date-value="2008-06-09" calcext:value-type="date">
            <text:p>09.06.08</text:p>
          </table:table-cell>
          <table:table-cell table:style-name="ce6" office:value-type="date" office:date-value="2009-07-10" calcext:value-type="date">
            <text:p>10.07.09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ST Institut für berufsbezogene Weiterbildung und Personaltraining GmbH</text:p>
          </table:table-cell>
          <table:table-cell table:style-name="ce9" office:value-type="string" calcext:value-type="string">
            <text:p>€ 1.073.939,26</text:p>
          </table:table-cell>
        </table:table-row>
        <table:table-row table:style-name="ro1">
          <table:table-cell table:style-name="ce1" office:value-type="string" calcext:value-type="string">
            <text:p>Neu Starten - Jobsuche mit Kompetenz intensiv für die Servicezone der RGS 967</text:p>
          </table:table-cell>
          <table:table-cell table:style-name="ce6" office:value-type="date" office:date-value="2009-06-29" calcext:value-type="date">
            <text:p>29.06.09</text:p>
          </table:table-cell>
          <table:table-cell table:style-name="ce6" office:value-type="date" office:date-value="2010-12-23" calcext:value-type="date">
            <text:p>23.12.10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BEST Institut für berufsbezogene Weiterbildung und Personaltraining GmbH</text:p>
          </table:table-cell>
          <table:table-cell table:style-name="ce8" office:value-type="currency" office:currency="EUR" office:value="691860.97" calcext:value-type="currency">
            <text:p>€ 691.860,97</text:p>
          </table:table-cell>
        </table:table-row>
        <table:table-row table:style-name="ro1">
          <table:table-cell table:style-name="ce1" office:value-type="string" calcext:value-type="string">
            <text:p>Job 50 + Aktivierung und Qualifizierung für Ältere ab 50 fürdie RGS 962, 966, 967</text:p>
          </table:table-cell>
          <table:table-cell table:style-name="ce6" office:value-type="date" office:date-value="2009-06-22" calcext:value-type="date">
            <text:p>22.06.09</text:p>
          </table:table-cell>
          <table:table-cell table:style-name="ce6" office:value-type="date" office:date-value="2010-06-25" calcext:value-type="date">
            <text:p>25.06.1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ST Institut für berufsbezogene Weiterbildung und Personaltraining GmbH</text:p>
          </table:table-cell>
          <table:table-cell table:style-name="ce9" office:value-type="string" calcext:value-type="string">
            <text:p>€ 1.035.499,22</text:p>
          </table:table-cell>
        </table:table-row>
        <table:table-row table:style-name="ro1">
          <table:table-cell table:style-name="ce1" office:value-type="string" calcext:value-type="string">
            <text:p>Wiedereinstieg mit Zukunft Wien West</text:p>
          </table:table-cell>
          <table:table-cell table:style-name="ce6" office:value-type="date" office:date-value="2009-11-30" calcext:value-type="date">
            <text:p>30.11.09</text:p>
          </table:table-cell>
          <table:table-cell table:style-name="ce6" office:value-type="date" office:date-value="2011-06-03" calcext:value-type="date">
            <text:p>03.06.11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BEST Institut für berufsbezogene Weiterbildung und Personaltraining GmbH</text:p>
          </table:table-cell>
          <table:table-cell table:style-name="ce8" office:value-type="currency" office:currency="EUR" office:value="833078.92" calcext:value-type="currency">
            <text:p>€ 833.078,92</text:p>
          </table:table-cell>
        </table:table-row>
        <table:table-row table:style-name="ro1">
          <table:table-cell table:style-name="ce1" office:value-type="string" calcext:value-type="string">
            <text:p>Wiedereinstieg mit Zukunft Wien Süd</text:p>
          </table:table-cell>
          <table:table-cell table:style-name="ce6" office:value-type="date" office:date-value="2009-11-30" calcext:value-type="date">
            <text:p>30.11.09</text:p>
          </table:table-cell>
          <table:table-cell table:style-name="ce6" office:value-type="date" office:date-value="2011-06-03" calcext:value-type="date">
            <text:p>03.06.11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BEST Institut für berufsbezogene Weiterbildung und Personaltraining GmbH</text:p>
          </table:table-cell>
          <table:table-cell table:style-name="ce8" office:value-type="currency" office:currency="EUR" office:value="883815.95" calcext:value-type="currency">
            <text:p>€ 883.815,95</text:p>
          </table:table-cell>
        </table:table-row>
        <table:table-row table:style-name="ro1">
          <table:table-cell table:style-name="ce1" office:value-type="string" calcext:value-type="string">
            <text:p>Fit for Business - Englisch Qualifizierung Basis, Kompakt und Spezial Region Wien Süd</text:p>
          </table:table-cell>
          <table:table-cell table:style-name="ce6" office:value-type="date" office:date-value="2009-11-16" calcext:value-type="date">
            <text:p>16.11.09</text:p>
          </table:table-cell>
          <table:table-cell table:style-name="ce6" office:value-type="date" office:date-value="2011-02-18" calcext:value-type="date">
            <text:p>18.02.11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BEST Institut für berufsbezogene Weiterbildung und Personaltraining GmbH</text:p>
          </table:table-cell>
          <table:table-cell table:style-name="ce8" office:value-type="currency" office:currency="EUR" office:value="584312.63" calcext:value-type="currency">
            <text:p>€ 584.312,63</text:p>
          </table:table-cell>
        </table:table-row>
        <table:table-row table:style-name="ro1">
          <table:table-cell table:style-name="ce1" office:value-type="string" calcext:value-type="string">
            <text:p>Fit for Business - Englisch Qualifizierung Basis, Kompakt und Spezial Region Wien Süd</text:p>
          </table:table-cell>
          <table:table-cell table:style-name="ce6" office:value-type="date" office:date-value="2011-01-10" calcext:value-type="date">
            <text:p>10.01.11</text:p>
          </table:table-cell>
          <table:table-cell table:style-name="ce6" office:value-type="date" office:date-value="2012-03-30" calcext:value-type="date">
            <text:p>30.03.12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BEST Institut für berufsbezogene Weiterbildung und Personaltraining GmbH</text:p>
          </table:table-cell>
          <table:table-cell table:style-name="ce8" office:value-type="currency" office:currency="EUR" office:value="297336.09" calcext:value-type="currency">
            <text:p>€ 297.336,09</text:p>
          </table:table-cell>
        </table:table-row>
        <table:table-row table:style-name="ro1">
          <table:table-cell table:style-name="ce1" office:value-type="string" calcext:value-type="string">
            <text:p>Your Choice RGS 970 bis 19 Jahre</text:p>
          </table:table-cell>
          <table:table-cell table:style-name="ce6" office:value-type="date" office:date-value="2010-11-22" calcext:value-type="date">
            <text:p>22.11.10</text:p>
          </table:table-cell>
          <table:table-cell table:style-name="ce6" office:value-type="date" office:date-value="2012-06-01" calcext:value-type="date">
            <text:p>01.06.12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BEST Institut für berufsbezogene Weiterbildung und Personaltraining GmbH</text:p>
          </table:table-cell>
          <table:table-cell table:style-name="ce9" office:value-type="string" calcext:value-type="string">
            <text:p>€ 2.300.094,88</text:p>
          </table:table-cell>
        </table:table-row>
        <table:table-row table:style-name="ro1">
          <table:table-cell table:style-name="ce1" office:value-type="string" calcext:value-type="string">
            <text:p>Wiedereinstieg mit Zukunft Wien Süd</text:p>
          </table:table-cell>
          <table:table-cell table:style-name="ce6" office:value-type="date" office:date-value="2012-03-07" calcext:value-type="date">
            <text:p>07.03.12</text:p>
          </table:table-cell>
          <table:table-cell table:style-name="ce6" office:value-type="date" office:date-value="2012-08-24" calcext:value-type="date">
            <text:p>24.08.12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BEST Institut für berufsbezogene Weiterbildung und Personaltraining GmbH</text:p>
          </table:table-cell>
          <table:table-cell table:style-name="ce8" office:value-type="currency" office:currency="EUR" office:value="669474.97" calcext:value-type="currency">
            <text:p>€ 669.474,97</text:p>
          </table:table-cell>
        </table:table-row>
        <table:table-row table:style-name="ro1">
          <table:table-cell table:style-name="ce1" office:value-type="string" calcext:value-type="string">
            <text:p>Wiedereinstieg mit Zukunft Wien West</text:p>
          </table:table-cell>
          <table:table-cell table:style-name="ce6" office:value-type="date" office:date-value="2011-03-07" calcext:value-type="date">
            <text:p>07.03.11</text:p>
          </table:table-cell>
          <table:table-cell table:style-name="ce6" office:value-type="date" office:date-value="2012-08-24" calcext:value-type="date">
            <text:p>24.08.12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BEST Institut für berufsbezogene Weiterbildung und Personaltraining GmbH</text:p>
          </table:table-cell>
          <table:table-cell table:style-name="ce8" office:value-type="currency" office:currency="EUR" office:value="664846.55" calcext:value-type="currency">
            <text:p>€ 664.846,55</text:p>
          </table:table-cell>
        </table:table-row>
        <table:table-row table:style-name="ro1">
          <table:table-cell table:style-name="ce1" office:value-type="string" calcext:value-type="string">
            <text:p>ACE Aktivierung Coaching EDV für die RGS 960 des AMS Wien (1. Wiederbeauftragung)</text:p>
          </table:table-cell>
          <table:table-cell table:style-name="ce6" office:value-type="date" office:date-value="2012-06-11" calcext:value-type="date">
            <text:p>11.06.12</text:p>
          </table:table-cell>
          <table:table-cell table:style-name="ce6" office:value-type="date" office:date-value="2012-11-09" calcext:value-type="date">
            <text:p>09.11.12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BEST Institut für berufsbezogene Weiterbildung und Personaltraining GmbH</text:p>
          </table:table-cell>
          <table:table-cell table:style-name="ce8" office:value-type="currency" office:currency="EUR" office:value="230911.26" calcext:value-type="currency">
            <text:p>€ 230.911,26</text:p>
          </table:table-cell>
        </table:table-row>
        <table:table-row table:style-name="ro1">
          <table:table-cell table:style-name="ce1" office:value-type="string" calcext:value-type="string">
            <text:p>ACE Aktivierung Coaching EDV für die RGS 966 des AMS Wien (1. Wiederbeauftragung)</text:p>
          </table:table-cell>
          <table:table-cell table:style-name="ce6" office:value-type="date" office:date-value="2012-06-11" calcext:value-type="date">
            <text:p>11.06.12</text:p>
          </table:table-cell>
          <table:table-cell table:style-name="ce6" office:value-type="date" office:date-value="2012-11-09" calcext:value-type="date">
            <text:p>09.11.12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BEST Institut für berufsbezogene Weiterbildung und Personaltraining GmbH</text:p>
          </table:table-cell>
          <table:table-cell table:style-name="ce8" office:value-type="currency" office:currency="EUR" office:value="159380.58" calcext:value-type="currency">
            <text:p>€ 159.380,58</text:p>
          </table:table-cell>
        </table:table-row>
        <table:table-row table:style-name="ro1">
          <table:table-cell table:style-name="ce1" office:value-type="string" calcext:value-type="string">
            <text:p>ACE Aktivierung Coaching EDV für die RGS 967 des AMS Wien (1. Wiederbeauftragung)</text:p>
          </table:table-cell>
          <table:table-cell table:style-name="ce6" office:value-type="date" office:date-value="2012-06-11" calcext:value-type="date">
            <text:p>11.06.12</text:p>
          </table:table-cell>
          <table:table-cell table:style-name="ce6" office:value-type="date" office:date-value="2013-07-12" calcext:value-type="date">
            <text:p>12.07.13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BEST Institut für berufsbezogene Weiterbildung und Personaltraining GmbH</text:p>
          </table:table-cell>
          <table:table-cell table:style-name="ce8" office:value-type="currency" office:currency="EUR" office:value="632152.43" calcext:value-type="currency">
            <text:p>€ 632.152,43</text:p>
          </table:table-cell>
        </table:table-row>
        <table:table-row table:style-name="ro1">
          <table:table-cell table:style-name="ce1" office:value-type="string" calcext:value-type="string">
            <text:p>ACE Wien West - Aktivierung, Coaching, EDV - Ein Kursangebot für Personen mit maximal Pflichtschulabschluss mit Berufswunsch im Bereich Handel, Dienstleistung, Büro, Gesundheit</text:p>
          </table:table-cell>
          <table:table-cell table:style-name="ce6" office:value-type="date" office:date-value="2012-10-15" calcext:value-type="date">
            <text:p>15.10.12</text:p>
          </table:table-cell>
          <table:table-cell table:style-name="ce6" office:value-type="date" office:date-value="2013-11-15" calcext:value-type="date">
            <text:p>15.11.13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BEST Institut für berufsbezogene Weiterbildung und Personaltraining GmbH</text:p>
          </table:table-cell>
          <table:table-cell table:style-name="ce8" office:value-type="currency" office:currency="EUR" office:value="563353.06" calcext:value-type="currency">
            <text:p>€ 563.353,06</text:p>
          </table:table-cell>
        </table:table-row>
        <table:table-row table:style-name="ro1">
          <table:table-cell table:style-name="ce1" office:value-type="string" calcext:value-type="string">
            <text:p>Erfahrungswerte - Ein Bildungsangebot für Personen ab 50 Jahren für die regionalen Geschäftsstellen Johnstraße (958), Dresdnerstraße (961), Hietzinger Kai (966) und Schloßhoferstraße (968)</text:p>
          </table:table-cell>
          <table:table-cell table:style-name="ce6" office:value-type="date" office:date-value="2013-05-13" calcext:value-type="date">
            <text:p>13.05.13</text:p>
          </table:table-cell>
          <table:table-cell table:style-name="ce6" office:value-type="date" office:date-value="2014-06-13" calcext:value-type="date">
            <text:p>13.06.14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BEST Institut für berufsbezogene Weiterbildung und Personaltraining GmbH</text:p>
          </table:table-cell>
          <table:table-cell table:style-name="ce8" office:value-type="currency" office:currency="EUR" office:value="582794.25" calcext:value-type="currency">
            <text:p>€ 582.794,25</text:p>
          </table:table-cell>
        </table:table-row>
        <table:table-row table:style-name="ro1">
          <table:table-cell table:style-name="ce1" office:value-type="string" calcext:value-type="string">
            <text:p>Erfahrungswerte - Ein Bildungsangebot für Personen ab 50 Jahren für die regionalen Geschäftsstellen Hauffgasse (959), Estplatz (960), Schönbrunner Straße (965) und Huttengasse (967)</text:p>
          </table:table-cell>
          <table:table-cell table:style-name="ce6" office:value-type="date" office:date-value="2013-05-13" calcext:value-type="date">
            <text:p>13.05.13</text:p>
          </table:table-cell>
          <table:table-cell table:style-name="ce6" office:value-type="date" office:date-value="2014-06-13" calcext:value-type="date">
            <text:p>13.06.14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BEST Institut für berufsbezogene Weiterbildung und Personaltraining GmbH</text:p>
          </table:table-cell>
          <table:table-cell table:style-name="ce8" office:value-type="currency" office:currency="EUR" office:value="570110.28" calcext:value-type="currency">
            <text:p>€ 570.110,28</text:p>
          </table:table-cell>
        </table:table-row>
        <table:table-row table:style-name="ro1">
          <table:table-cell table:style-name="ce1" office:value-type="string" calcext:value-type="string">
            <text:p>Ausbildung zur Kindergartenhelferin oder Kindergruppenbetreuerin</text:p>
          </table:table-cell>
          <table:table-cell table:style-name="ce6" office:value-type="date" office:date-value="2013-09-30" calcext:value-type="date">
            <text:p>30.09.13</text:p>
          </table:table-cell>
          <table:table-cell table:style-name="ce6" office:value-type="date" office:date-value="2014-12-19" calcext:value-type="date">
            <text:p>19.12.1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BEST Institut für berufsbezogene Weiterbildung und Personaltraining GmbH</text:p>
          </table:table-cell>
          <table:table-cell table:style-name="ce8" office:value-type="currency" office:currency="EUR" office:value="322722.89" calcext:value-type="currency">
            <text:p>€ 322.722,89</text:p>
          </table:table-cell>
        </table:table-row>
        <table:table-row table:style-name="ro1">
          <table:table-cell table:style-name="ce1" office:value-type="string" calcext:value-type="string">
            <text:p>ACE Wien Süd - Aktivierung, Coaching, EDV - Ein Kursangebot für Personen mit abgeschlossener mittlerer Schule oder Lehrabschluss</text:p>
          </table:table-cell>
          <table:table-cell table:style-name="ce6" office:value-type="date" office:date-value="2013-10-21" calcext:value-type="date">
            <text:p>21.10.13</text:p>
          </table:table-cell>
          <table:table-cell table:style-name="ce6" office:value-type="date" office:date-value="2014-11-21" calcext:value-type="date">
            <text:p>21.11.14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BEST Institut für berufsbezogene Weiterbildung und Personaltraining GmbH</text:p>
          </table:table-cell>
          <table:table-cell table:style-name="ce8" office:value-type="currency" office:currency="EUR" office:value="585480.22" calcext:value-type="currency">
            <text:p>€ 585.480,22</text:p>
          </table:table-cell>
        </table:table-row>
        <table:table-row table:style-name="ro1">
          <table:table-cell table:style-name="ce1" office:value-type="string" calcext:value-type="string">
            <text:p>NEU STARTEN - Ein Kursangebot für Personen mit maximal Pflichtschulabschluss OST</text:p>
          </table:table-cell>
          <table:table-cell table:style-name="ce6" office:value-type="date" office:date-value="2013-11-04" calcext:value-type="date">
            <text:p>04.11.13</text:p>
          </table:table-cell>
          <table:table-cell table:style-name="ce6" office:value-type="date" office:date-value="2014-12-19" calcext:value-type="date">
            <text:p>19.12.14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BEST Institut für berufsbezogene Weiterbildung und Personaltraining GmbH</text:p>
          </table:table-cell>
          <table:table-cell table:style-name="ce8" office:value-type="currency" office:currency="EUR" office:value="950312.28" calcext:value-type="currency">
            <text:p>€ 950.312,28</text:p>
          </table:table-cell>
        </table:table-row>
        <table:table-row table:style-name="ro1">
          <table:table-cell table:style-name="ce1" office:value-type="string" calcext:value-type="string">
            <text:p>Büro Plus - Modulare Ausbildung im betriebswirtschaftlichen Bereich</text:p>
          </table:table-cell>
          <table:table-cell table:style-name="ce6" office:value-type="date" office:date-value="2013-01-07" calcext:value-type="date">
            <text:p>07.01.13</text:p>
          </table:table-cell>
          <table:table-cell table:style-name="ce6" office:value-type="date" office:date-value="2014-10-10" calcext:value-type="date">
            <text:p>10.10.14</text:p>
          </table:table-cell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BEST Institut für berufsbezogene Weiterbildung und Personaltraining GmbH (inkl. Zukauf)</text:p>
          </table:table-cell>
          <table:table-cell table:style-name="ce8" office:value-type="currency" office:currency="EUR" office:value="3366808.33" calcext:value-type="currency">
            <text:p>€ 3.366.808,33</text:p>
          </table:table-cell>
        </table:table-row>
        <table:table-row table:style-name="ro2">
          <table:table-cell table:style-name="ce2" office:value-type="string" calcext:value-type="string">
            <text:p><text:span text:style-name="T1">Qualifizierung </text:span><text:span text:style-name="T2">PERSPEKTIVEN f</text:span><text:span text:style-name="T4">. Jugendliche u. junge Erwachsene bis 25 Jahre </text:span><text:span text:style-name="T2">TL 6</text:span></text:p>
          </table:table-cell>
          <table:table-cell table:style-name="ce6" office:value-type="date" office:date-value="2006-02-06" calcext:value-type="date">
            <text:p>06.02.06</text:p>
          </table:table-cell>
          <table:table-cell table:style-name="ce6" office:value-type="date" office:date-value="2006-11-03" calcext:value-type="date">
            <text:p>03.11.06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BEST Institut für berufsbezogeneWeiterbildung und Personaltraining GmbH</text:p>
          </table:table-cell>
          <table:table-cell table:style-name="ce8" office:value-type="currency" office:currency="EUR" office:value="504844.6" calcext:value-type="currency">
            <text:p>€ 504.844,60</text:p>
          </table:table-cell>
        </table:table-row>
        <table:table-row table:style-name="ro2">
          <table:table-cell table:style-name="ce2" office:value-type="string" calcext:value-type="string">
            <text:p><text:span text:style-name="T1">Qualifizierung </text:span><text:span text:style-name="T2">PERSPEKTIVEN </text:span><text:span text:style-name="T4">f.Jugendliche u. junge Erwachsenebis 25 Jahre </text:span><text:span text:style-name="T2">TL 6</text:span></text:p>
          </table:table-cell>
          <table:table-cell table:style-name="ce6" office:value-type="date" office:date-value="2006-11-06" calcext:value-type="date">
            <text:p>06.11.06</text:p>
          </table:table-cell>
          <table:table-cell table:style-name="ce6" office:value-type="date" office:date-value="2007-12-21" calcext:value-type="date">
            <text:p>21.12.07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BEST Institut für berufsbezogeneWeiterbildung und Personaltraining GmbH</text:p>
          </table:table-cell>
          <table:table-cell table:style-name="ce8" office:value-type="currency" office:currency="EUR" office:value="607653.98" calcext:value-type="currency">
            <text:p>€ 607.653,98</text:p>
          </table:table-cell>
        </table:table-row>
        <table:table-row table:style-name="ro1">
          <table:table-cell table:style-name="ce1" office:value-type="string" calcext:value-type="string">
            <text:p>Ausbildung zur Kindergartenhelferin oder Kindergruppenbetreuerin</text:p>
          </table:table-cell>
          <table:table-cell table:style-name="ce6" office:value-type="date" office:date-value="2012-09-24" calcext:value-type="date">
            <text:p>24.09.12</text:p>
          </table:table-cell>
          <table:table-cell table:style-name="ce6" office:value-type="date" office:date-value="2013-12-06" calcext:value-type="date">
            <text:p>06.12.1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BEST Institut fürberufsbezogene Weiterbildungund Personaltraining GmbH</text:p>
          </table:table-cell>
          <table:table-cell table:style-name="ce8" office:value-type="currency" office:currency="EUR" office:value="209467.12" calcext:value-type="currency">
            <text:p>€ 209.467,12</text:p>
          </table:table-cell>
        </table:table-row>
        <table:table-row table:style-name="ro1">
          <table:table-cell table:style-name="ce1" office:value-type="string" calcext:value-type="string">
            <text:p>JASG IXa 2. Lehrjahr</text:p>
          </table:table-cell>
          <table:table-cell table:style-name="ce6" office:value-type="date" office:date-value="2007-12-12" calcext:value-type="date">
            <text:p>12.12.07</text:p>
          </table:table-cell>
          <table:table-cell table:style-name="ce6" office:value-type="date" office:date-value="2008-10-11" calcext:value-type="date">
            <text:p>11.10.0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289563.41" calcext:value-type="currency">
            <text:p>€ 289.563,41</text:p>
          </table:table-cell>
        </table:table-row>
        <table:table-row table:style-name="ro1">
          <table:table-cell table:style-name="ce1" office:value-type="string" calcext:value-type="string">
            <text:p>Qualifikation und Nachschulung im Bereich IT - Region Wien Ost und Jugendliche</text:p>
          </table:table-cell>
          <table:table-cell table:style-name="ce6" office:value-type="date" office:date-value="2006-01-02" calcext:value-type="date">
            <text:p>02.01.06</text:p>
          </table:table-cell>
          <table:table-cell table:style-name="ce6" office:value-type="date" office:date-value="2007-06-29" calcext:value-type="date">
            <text:p>29.06.07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BFI Wien</text:p>
          </table:table-cell>
          <table:table-cell table:style-name="ce9" office:value-type="string" calcext:value-type="string">
            <text:p>€ 1.910.230,49</text:p>
          </table:table-cell>
        </table:table-row>
        <table:table-row table:style-name="ro1">
          <table:table-cell table:style-name="ce1" office:value-type="string" calcext:value-type="string">
            <text:p>FSHUB Erwerb des Staplerführer-ausweises</text:p>
          </table:table-cell>
          <table:table-cell table:style-name="ce6" office:value-type="date" office:date-value="2006-01-02" calcext:value-type="date">
            <text:p>02.01.06</text:p>
          </table:table-cell>
          <table:table-cell table:style-name="ce6" office:value-type="date" office:date-value="2006-12-31" calcext:value-type="date">
            <text:p>31.12.06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219744.06" calcext:value-type="currency">
            <text:p>€ 219.744,06</text:p>
          </table:table-cell>
        </table:table-row>
        <table:table-row table:style-name="ro1">
          <table:table-cell table:style-name="ce1" office:value-type="string" calcext:value-type="string">
            <text:p>"Qualifikation Nachschulung im Bereich IT" - Region Wien Süd</text:p>
          </table:table-cell>
          <table:table-cell table:style-name="ce6" office:value-type="date" office:date-value="2006-01-02" calcext:value-type="date">
            <text:p>02.01.06</text:p>
          </table:table-cell>
          <table:table-cell table:style-name="ce6" office:value-type="date" office:date-value="2007-06-29" calcext:value-type="date">
            <text:p>29.06.07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BFI Wien</text:p>
          </table:table-cell>
          <table:table-cell table:style-name="ce9" office:value-type="string" calcext:value-type="string">
            <text:p>€ 1.910.230,49</text:p>
          </table:table-cell>
        </table:table-row>
        <table:table-row table:style-name="ro1">
          <table:table-cell table:style-name="ce1" office:value-type="string" calcext:value-type="string">
            <text:p>JASG VIb Verl. 3. Lehrjahr</text:p>
          </table:table-cell>
          <table:table-cell table:style-name="ce6" office:value-type="date" office:date-value="2006-01-03" calcext:value-type="date">
            <text:p>03.01.06</text:p>
          </table:table-cell>
          <table:table-cell table:style-name="ce6" office:value-type="date" office:date-value="2007-11-02" calcext:value-type="date">
            <text:p>02.11.0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73320.03" calcext:value-type="currency">
            <text:p>€ 73.320,03</text:p>
          </table:table-cell>
        </table:table-row>
        <table:table-row table:style-name="ro1">
          <table:table-cell table:style-name="ce1" office:value-type="string" calcext:value-type="string">
            <text:p>Sprachkurs Englisch 2006</text:p>
          </table:table-cell>
          <table:table-cell table:style-name="ce6" office:value-type="date" office:date-value="2006-01-09" calcext:value-type="date">
            <text:p>09.01.06</text:p>
          </table:table-cell>
          <table:table-cell table:style-name="ce6" office:value-type="date" office:date-value="2007-01-05" calcext:value-type="date">
            <text:p>05.01.07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250840.96" calcext:value-type="currency">
            <text:p>€ 250.840,96</text:p>
          </table:table-cell>
        </table:table-row>
        <table:table-row table:style-name="ro1">
          <table:table-cell table:style-name="ce1" office:value-type="string" calcext:value-type="string">
            <text:p>Deutsch mit Schwer-punkt Alphabetisierung 2006</text:p>
          </table:table-cell>
          <table:table-cell table:style-name="ce6" office:value-type="date" office:date-value="2006-01-09" calcext:value-type="date">
            <text:p>09.01.06</text:p>
          </table:table-cell>
          <table:table-cell table:style-name="ce6" office:value-type="date" office:date-value="2007-01-05" calcext:value-type="date">
            <text:p>05.01.07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754043.76" calcext:value-type="currency">
            <text:p>€ 754.043,76</text:p>
          </table:table-cell>
        </table:table-row>
        <table:table-row table:style-name="ro2">
          <table:table-cell table:style-name="ce2" office:value-type="string" calcext:value-type="string">
            <text:p><text:span text:style-name="T5">ICE </text:span><text:span text:style-name="T4">Individuelles Coaching + E-Learning </text:span><text:span text:style-name="T2">Wien West</text:span></text:p>
          </table:table-cell>
          <table:table-cell table:style-name="ce6" office:value-type="date" office:date-value="2006-02-06" calcext:value-type="date">
            <text:p>06.02.06</text:p>
          </table:table-cell>
          <table:table-cell table:style-name="ce6" office:value-type="date" office:date-value="2007-02-02" calcext:value-type="date">
            <text:p>02.02.07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FI Wien</text:p>
          </table:table-cell>
          <table:table-cell table:style-name="ce9" office:value-type="string" calcext:value-type="string">
            <text:p>€ 1.015.610,46</text:p>
          </table:table-cell>
        </table:table-row>
        <table:table-row table:style-name="ro2">
          <table:table-cell table:style-name="ce2" office:value-type="string" calcext:value-type="string">
            <text:p><text:span text:style-name="T5">ICE </text:span><text:span text:style-name="T4">Individuelles Coaching + E -Learning </text:span><text:span text:style-name="T2">Wien Mitte</text:span></text:p>
          </table:table-cell>
          <table:table-cell table:style-name="ce6" office:value-type="date" office:date-value="2006-02-06" calcext:value-type="date">
            <text:p>06.02.06</text:p>
          </table:table-cell>
          <table:table-cell table:style-name="ce6" office:value-type="date" office:date-value="2007-02-02" calcext:value-type="date">
            <text:p>02.02.07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984840.46" calcext:value-type="currency">
            <text:p>€ 984.840,46</text:p>
          </table:table-cell>
        </table:table-row>
        <table:table-row table:style-name="ro1">
          <table:table-cell table:style-name="ce1" office:value-type="string" calcext:value-type="string">
            <text:p>Aktivierungs- und Praktikumsbörse</text:p>
          </table:table-cell>
          <table:table-cell table:style-name="ce6" office:value-type="date" office:date-value="2006-02-06" calcext:value-type="date">
            <text:p>06.02.06</text:p>
          </table:table-cell>
          <table:table-cell table:style-name="ce6" office:value-type="date" office:date-value="2007-05-18" calcext:value-type="date">
            <text:p>18.05.07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BFI Wien</text:p>
          </table:table-cell>
          <table:table-cell table:style-name="ce9" office:value-type="string" calcext:value-type="string">
            <text:p>€ 1.711.650,29</text:p>
          </table:table-cell>
        </table:table-row>
        <table:table-row table:style-name="ro1">
          <table:table-cell table:style-name="ce1" office:value-type="string" calcext:value-type="string">
            <text:p>JASG VIIIa FloristIn</text:p>
          </table:table-cell>
          <table:table-cell table:style-name="ce6" office:value-type="date" office:date-value="2006-02-13" calcext:value-type="date">
            <text:p>13.02.06</text:p>
          </table:table-cell>
          <table:table-cell table:style-name="ce6" office:value-type="date" office:date-value="2006-12-12" calcext:value-type="date">
            <text:p>12.12.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95674.18" calcext:value-type="currency">
            <text:p>€ 95.674,18</text:p>
          </table:table-cell>
        </table:table-row>
        <table:table-row table:style-name="ro1">
          <table:table-cell table:style-name="ce1" office:value-type="string" calcext:value-type="string">
            <text:p>Vorbereitung auf die Externistenprüfung der achten oder neunten Schulstufe</text:p>
          </table:table-cell>
          <table:table-cell table:style-name="ce6" office:value-type="date" office:date-value="2006-03-13" calcext:value-type="date">
            <text:p>13.03.06</text:p>
          </table:table-cell>
          <table:table-cell table:style-name="ce6" office:value-type="date" office:date-value="2007-10-12" calcext:value-type="date">
            <text:p>12.10.0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865214.62" calcext:value-type="currency">
            <text:p>€ 865.214,62</text:p>
          </table:table-cell>
        </table:table-row>
        <table:table-row table:style-name="ro1">
          <table:table-cell table:style-name="ce1" office:value-type="string" calcext:value-type="string">
            <text:p>Vorbereitung auf die Externisten-prüfung RGS Jugendliche</text:p>
          </table:table-cell>
          <table:table-cell table:style-name="ce6" office:value-type="date" office:date-value="2006-04-03" calcext:value-type="date">
            <text:p>03.04.06</text:p>
          </table:table-cell>
          <table:table-cell table:style-name="ce6" office:value-type="date" office:date-value="2007-05-25" calcext:value-type="date">
            <text:p>25.05.0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BFI Wien</text:p>
          </table:table-cell>
          <table:table-cell table:style-name="ce9" office:value-type="string" calcext:value-type="string">
            <text:p>€ 1.011.362,10</text:p>
          </table:table-cell>
        </table:table-row>
        <table:table-row table:style-name="ro1">
          <table:table-cell table:style-name="ce1" office:value-type="string" calcext:value-type="string">
            <text:p>Jobexpress RGS 961</text:p>
          </table:table-cell>
          <table:table-cell table:style-name="ce6" office:value-type="date" office:date-value="2006-04-18" calcext:value-type="date">
            <text:p>18.04.06</text:p>
          </table:table-cell>
          <table:table-cell table:style-name="ce6" office:value-type="date" office:date-value="2007-07-13" calcext:value-type="date">
            <text:p>13.07.07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976672.02" calcext:value-type="currency">
            <text:p>€ 976.672,02</text:p>
          </table:table-cell>
        </table:table-row>
        <table:table-row table:style-name="ro1">
          <table:table-cell table:style-name="ce1" office:value-type="string" calcext:value-type="string">
            <text:p>IBA zu JASG VII Verl. 3. Lehrjahr2. Schulstufe</text:p>
          </table:table-cell>
          <table:table-cell table:style-name="ce6" office:value-type="date" office:date-value="2006-06-24" calcext:value-type="date">
            <text:p>24.06.06</text:p>
          </table:table-cell>
          <table:table-cell table:style-name="ce6" office:value-type="date" office:date-value="2007-07-01" calcext:value-type="date">
            <text:p>01.07.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490909.94" calcext:value-type="currency">
            <text:p>€ 490.909,94</text:p>
          </table:table-cell>
        </table:table-row>
        <table:table-row table:style-name="ro1">
          <table:table-cell table:style-name="ce1" office:value-type="string" calcext:value-type="string">
            <text:p>JASG VII Verl. 3. Lehrjahr</text:p>
          </table:table-cell>
          <table:table-cell table:style-name="ce6" office:value-type="date" office:date-value="2006-06-25" calcext:value-type="date">
            <text:p>25.06.06</text:p>
          </table:table-cell>
          <table:table-cell table:style-name="ce6" office:value-type="date" office:date-value="2008-04-24" calcext:value-type="date">
            <text:p>24.04.0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729759.02" calcext:value-type="currency">
            <text:p>€ 729.759,02</text:p>
          </table:table-cell>
        </table:table-row>
        <table:table-row table:style-name="ro1">
          <table:table-cell table:style-name="ce1" office:value-type="string" calcext:value-type="string">
            <text:p>Learning by Doing 2006</text:p>
          </table:table-cell>
          <table:table-cell table:style-name="ce6" office:value-type="date" office:date-value="2006-05-15" calcext:value-type="date">
            <text:p>15.05.06</text:p>
          </table:table-cell>
          <table:table-cell table:style-name="ce6" office:value-type="date" office:date-value="2007-05-11" calcext:value-type="date">
            <text:p>11.05.0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604959.76" calcext:value-type="currency">
            <text:p>€ 604.959,76</text:p>
          </table:table-cell>
        </table:table-row>
        <table:table-row table:style-name="ro1">
          <table:table-cell table:style-name="ce1" office:value-type="string" calcext:value-type="string">
            <text:p>IBA zu JASG VIa Verl. 3. Lehrjahr2. Schulstufe</text:p>
          </table:table-cell>
          <table:table-cell table:style-name="ce6" office:value-type="date" office:date-value="2006-07-01" calcext:value-type="date">
            <text:p>01.07.06</text:p>
          </table:table-cell>
          <table:table-cell table:style-name="ce6" office:value-type="date" office:date-value="2007-07-01" calcext:value-type="date">
            <text:p>01.07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573096.27" calcext:value-type="currency">
            <text:p>€ 573.096,27</text:p>
          </table:table-cell>
        </table:table-row>
        <table:table-row table:style-name="ro1">
          <table:table-cell table:style-name="ce1" office:value-type="string" calcext:value-type="string">
            <text:p>WEg zum Job (RGSen 960, 962, 964 und 970)</text:p>
          </table:table-cell>
          <table:table-cell table:style-name="ce6" office:value-type="date" office:date-value="2006-07-10" calcext:value-type="date">
            <text:p>10.07.06</text:p>
          </table:table-cell>
          <table:table-cell table:style-name="ce6" office:value-type="date" office:date-value="2007-11-23" calcext:value-type="date">
            <text:p>23.11.07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970626.14" calcext:value-type="currency">
            <text:p>€ 970.626,14</text:p>
          </table:table-cell>
        </table:table-row>
        <table:table-row table:style-name="ro1">
          <table:table-cell table:style-name="ce1" office:value-type="string" calcext:value-type="string">
            <text:p>§ 30 BAG zu JASG VIII Verlängerung 2 Lehrjahr</text:p>
          </table:table-cell>
          <table:table-cell table:style-name="ce6" office:value-type="date" office:date-value="2006-09-25" calcext:value-type="date">
            <text:p>25.09.06</text:p>
          </table:table-cell>
          <table:table-cell table:style-name="ce6" office:value-type="date" office:date-value="2007-09-23" calcext:value-type="date">
            <text:p>23.09.0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705602.74" calcext:value-type="currency">
            <text:p>€ 705.602,74</text:p>
          </table:table-cell>
        </table:table-row>
        <table:table-row table:style-name="ro1">
          <table:table-cell table:style-name="ce1" office:value-type="string" calcext:value-type="string">
            <text:p>§ 30 BAG für Mädchen zu JASG IX</text:p>
          </table:table-cell>
          <table:table-cell table:style-name="ce6" office:value-type="date" office:date-value="2006-09-25" calcext:value-type="date">
            <text:p>25.09.06</text:p>
          </table:table-cell>
          <table:table-cell table:style-name="ce6" office:value-type="date" office:date-value="2007-09-23" calcext:value-type="date">
            <text:p>23.09.0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BFI Wien</text:p>
          </table:table-cell>
          <table:table-cell table:style-name="ce9" office:value-type="string" calcext:value-type="string">
            <text:p>€ 1.547.137,98</text:p>
          </table:table-cell>
        </table:table-row>
        <table:table-row table:style-name="ro1">
          <table:table-cell table:style-name="ce1" office:value-type="string" calcext:value-type="string">
            <text:p>Qualifikationsprogramm f.d. Bau-haupt- u. Baunebengewerbe - Winterakademie</text:p>
          </table:table-cell>
          <table:table-cell table:style-name="ce6" office:value-type="date" office:date-value="2006-10-10" calcext:value-type="date">
            <text:p>10.10.06</text:p>
          </table:table-cell>
          <table:table-cell table:style-name="ce6" office:value-type="date" office:date-value="2007-03-30" calcext:value-type="date">
            <text:p>30.03.0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90305.49" calcext:value-type="currency">
            <text:p>€ 190.305,49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VIIa </text:span><text:span text:style-name="T4">Verl. 3. Lehrjahr</text:span></text:p>
          </table:table-cell>
          <table:table-cell table:style-name="ce6" office:value-type="date" office:date-value="2006-10-14" calcext:value-type="date">
            <text:p>14.10.06</text:p>
          </table:table-cell>
          <table:table-cell table:style-name="ce6" office:value-type="date" office:date-value="2008-08-13" calcext:value-type="date">
            <text:p>13.08.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311687.8" calcext:value-type="currency">
            <text:p>€ 311.687,80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Büro TL 3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17221" calcext:value-type="currency">
            <text:p>€ 117.221,00</text:p>
          </table:table-cell>
        </table:table-row>
        <table:table-row table:style-name="ro2">
          <table:table-cell table:style-name="ce2" office:value-type="string" calcext:value-type="string">
            <text:p><text:span text:style-name="T1">J</text:span><text:span text:style-name="T2">ASG IX </text:span><text:span text:style-name="T4">Elektroinstallations-technikerIn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17301.3" calcext:value-type="currency">
            <text:p>€ 117.301,30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Hotel- und Gastgewerbe-assistentIn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47579.4" calcext:value-type="currency">
            <text:p>€ 147.579,40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KarosseriebutechnikerIn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33574.34" calcext:value-type="currency">
            <text:p>€ 133.574,34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Kfz-TechnikerIn TL 1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BFI Wien</text:p>
          </table:table-cell>
          <table:table-cell table:style-name="ce9" office:value-type="string" calcext:value-type="string">
            <text:p>141,300,59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Kfz-TechnikerIn TL 2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36219.05" calcext:value-type="currency">
            <text:p>€ 136.219,05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MalerIn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42598.19" calcext:value-type="currency">
            <text:p>€ 142.598,19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Sanitär- u. Klima-technikerIn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40289.59" calcext:value-type="currency">
            <text:p>€ 140.289,59</text:p>
          </table:table-cell>
        </table:table-row>
        <table:table-row table:style-name="ro1">
          <table:table-cell table:style-name="ce1" office:value-type="string" calcext:value-type="string">
            <text:p>Verlängerte BOCO mit IBA nach§ 8b BAG Platten- und Fliesen-legerIn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8-06-30" calcext:value-type="date">
            <text:p>30.06.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343905.13" calcext:value-type="currency">
            <text:p>€ 343.905,13</text:p>
          </table:table-cell>
        </table:table-row>
        <table:table-row table:style-name="ro1">
          <table:table-cell table:style-name="ce1" office:value-type="string" calcext:value-type="string">
            <text:p>EDV Support f. Frauen 2007</text:p>
          </table:table-cell>
          <table:table-cell table:style-name="ce6" office:value-type="date" office:date-value="2006-11-20" calcext:value-type="date">
            <text:p>20.11.06</text:p>
          </table:table-cell>
          <table:table-cell table:style-name="ce6" office:value-type="date" office:date-value="2007-11-16" calcext:value-type="date">
            <text:p>16.11.0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279379.43" calcext:value-type="currency">
            <text:p>€ 279.379,43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VIIIa </text:span><text:span text:style-name="T4">Verl. 2. Lehrjahr</text:span></text:p>
          </table:table-cell>
          <table:table-cell table:style-name="ce6" office:value-type="date" office:date-value="2006-12-13" calcext:value-type="date">
            <text:p>13.12.06</text:p>
          </table:table-cell>
          <table:table-cell table:style-name="ce6" office:value-type="date" office:date-value="2007-10-12" calcext:value-type="date">
            <text:p>12.10.0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599975.53" calcext:value-type="currency">
            <text:p>€ 599.975,53</text:p>
          </table:table-cell>
        </table:table-row>
        <table:table-row table:style-name="ro1">
          <table:table-cell table:style-name="ce1" office:value-type="string" calcext:value-type="string">
            <text:p>Erwerb des Hubstaplerführeraus-weises FSHUB 2007</text:p>
          </table:table-cell>
          <table:table-cell table:style-name="ce6" office:value-type="date" office:date-value="2007-01-02" calcext:value-type="date">
            <text:p>02.01.07</text:p>
          </table:table-cell>
          <table:table-cell table:style-name="ce6" office:value-type="date" office:date-value="2007-12-31" calcext:value-type="date">
            <text:p>31.12.07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224820.1" calcext:value-type="currency">
            <text:p>€ 224.820,10</text:p>
          </table:table-cell>
        </table:table-row>
        <table:table-row table:style-name="ro2">
          <table:table-cell table:style-name="ce2" office:value-type="string" calcext:value-type="string">
            <text:p><text:span text:style-name="T5">Deutsch </text:span><text:span text:style-name="T4">fürAnfängerInnen undFortgeschrittene </text:span><text:span text:style-name="T2">Region WienMitte</text:span></text:p>
          </table:table-cell>
          <table:table-cell table:style-name="ce6" office:value-type="date" office:date-value="2007-01-02" calcext:value-type="date">
            <text:p>02.01.07</text:p>
          </table:table-cell>
          <table:table-cell table:style-name="ce6" office:value-type="date" office:date-value="2008-01-11" calcext:value-type="date">
            <text:p>11.01.08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BFI Wien</text:p>
          </table:table-cell>
          <table:table-cell table:style-name="ce9" office:value-type="string" calcext:value-type="string">
            <text:p>€ 1.067.821,23</text:p>
          </table:table-cell>
        </table:table-row>
        <table:table-row table:style-name="ro1">
          <table:table-cell table:style-name="ce1" office:value-type="string" calcext:value-type="string">
            <text:p>Übungsfirma 2007</text:p>
          </table:table-cell>
          <table:table-cell table:style-name="ce6" office:value-type="date" office:date-value="2007-01-02" calcext:value-type="date">
            <text:p>02.01.07</text:p>
          </table:table-cell>
          <table:table-cell table:style-name="ce6" office:value-type="date" office:date-value="2007-12-14" calcext:value-type="date">
            <text:p>14.12.0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BFI Wien</text:p>
          </table:table-cell>
          <table:table-cell table:style-name="ce9" office:value-type="string" calcext:value-type="string">
            <text:p>321.602.69</text:p>
          </table:table-cell>
        </table:table-row>
        <table:table-row table:style-name="ro1">
          <table:table-cell table:style-name="ce1" office:value-type="string" calcext:value-type="string">
            <text:p>Sprachkurs Englisch 2007</text:p>
          </table:table-cell>
          <table:table-cell table:style-name="ce6" office:value-type="date" office:date-value="2007-01-08" calcext:value-type="date">
            <text:p>08.01.07</text:p>
          </table:table-cell>
          <table:table-cell table:style-name="ce6" office:value-type="date" office:date-value="2008-01-04" calcext:value-type="date">
            <text:p>04.01.08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256631.47" calcext:value-type="currency">
            <text:p>€ 256.631,47</text:p>
          </table:table-cell>
        </table:table-row>
        <table:table-row table:style-name="ro2">
          <table:table-cell table:style-name="ce2" office:value-type="string" calcext:value-type="string">
            <text:p><text:span text:style-name="T5">ICE </text:span><text:span text:style-name="T4">Individuelles Coaching + E-Learning </text:span><text:span text:style-name="T2">Region Wien West</text:span></text:p>
          </table:table-cell>
          <table:table-cell table:style-name="ce6" office:value-type="date" office:date-value="2007-02-05" calcext:value-type="date">
            <text:p>05.02.07</text:p>
          </table:table-cell>
          <table:table-cell table:style-name="ce6" office:value-type="date" office:date-value="2007-03-16" calcext:value-type="date">
            <text:p>16.03.07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FI Wien</text:p>
          </table:table-cell>
          <table:table-cell table:style-name="ce9" office:value-type="string" calcext:value-type="string">
            <text:p>€ 1.039.070,92</text:p>
          </table:table-cell>
        </table:table-row>
        <table:table-row table:style-name="ro2">
          <table:table-cell table:style-name="ce2" office:value-type="string" calcext:value-type="string">
            <text:p><text:span text:style-name="T5">ICE </text:span><text:span text:style-name="T4">Individuelles Coaching +E-Learning </text:span><text:span text:style-name="T2">Region Wien Mitte</text:span></text:p>
          </table:table-cell>
          <table:table-cell table:style-name="ce6" office:value-type="date" office:date-value="2007-02-05" calcext:value-type="date">
            <text:p>05.02.07</text:p>
          </table:table-cell>
          <table:table-cell table:style-name="ce6" office:value-type="date" office:date-value="2008-08-01" calcext:value-type="date">
            <text:p>01.08.08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FI Wien</text:p>
          </table:table-cell>
          <table:table-cell table:style-name="ce9" office:value-type="string" calcext:value-type="string">
            <text:p>€ 1.007.590,14</text:p>
          </table:table-cell>
        </table:table-row>
        <table:table-row table:style-name="ro2">
          <table:table-cell table:style-name="ce2" office:value-type="string" calcext:value-type="string">
            <text:p><text:span text:style-name="T1">Lehrausbildung gemäß </text:span><text:span text:style-name="T2">§ 30 zu JASG IX a</text:span><text:span text:style-name="T4">, Metall/Elektro</text:span></text:p>
          </table:table-cell>
          <table:table-cell table:style-name="ce6" office:value-type="date" office:date-value="2007-02-12" calcext:value-type="date">
            <text:p>12.02.07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BFI Wien</text:p>
          </table:table-cell>
          <table:table-cell table:style-name="ce9" office:value-type="string" calcext:value-type="string">
            <text:p>€ 2.134.523,60</text:p>
          </table:table-cell>
        </table:table-row>
        <table:table-row table:style-name="ro2">
          <table:table-cell table:style-name="ce2" office:value-type="string" calcext:value-type="string">
            <text:p><text:span text:style-name="T1">Lehrausbildung gemäß </text:span><text:span text:style-name="T2">§ 30 zuJASG IX a</text:span><text:span text:style-name="T4">, TapeziererIn</text:span></text:p>
          </table:table-cell>
          <table:table-cell table:style-name="ce6" office:value-type="date" office:date-value="2007-02-12" calcext:value-type="date">
            <text:p>12.02.07</text:p>
          </table:table-cell>
          <table:table-cell table:style-name="ce6" office:value-type="date" office:date-value="2007-12-11" calcext:value-type="date">
            <text:p>11.12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96848.97" calcext:value-type="currency">
            <text:p>€ 196.848,97</text:p>
          </table:table-cell>
        </table:table-row>
        <table:table-row table:style-name="ro2">
          <table:table-cell table:style-name="ce2" office:value-type="string" calcext:value-type="string">
            <text:p><text:span text:style-name="T1">Lehrausbildung gemäß </text:span><text:span text:style-name="T2">§ 30 zu JASG IX a</text:span><text:span text:style-name="T4">, Metall/Elektro</text:span></text:p>
          </table:table-cell>
          <table:table-cell table:style-name="ce6" office:value-type="date" office:date-value="2007-02-12" calcext:value-type="date">
            <text:p>12.02.07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BFI Wien</text:p>
          </table:table-cell>
          <table:table-cell table:style-name="ce9" office:value-type="string" calcext:value-type="string">
            <text:p>1,356.889,58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a, </text:span><text:span text:style-name="T4">Elektoinstallationstechnik Gruppe 1</text:span></text:p>
          </table:table-cell>
          <table:table-cell table:style-name="ce6" office:value-type="date" office:date-value="2007-02-12" calcext:value-type="date">
            <text:p>12.02.07</text:p>
          </table:table-cell>
          <table:table-cell table:style-name="ce6" office:value-type="date" office:date-value="2007-12-11" calcext:value-type="date">
            <text:p>11.12.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90022.62" calcext:value-type="currency">
            <text:p>€ 90.022,62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a, </text:span><text:span text:style-name="T4">Hotel/Gastgewerbe ass.</text:span></text:p>
          </table:table-cell>
          <table:table-cell table:style-name="ce6" office:value-type="date" office:date-value="2007-02-12" calcext:value-type="date">
            <text:p>12.02.07</text:p>
          </table:table-cell>
          <table:table-cell table:style-name="ce6" office:value-type="date" office:date-value="2007-12-11" calcext:value-type="date">
            <text:p>11.12.0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30809.58" calcext:value-type="currency">
            <text:p>€ 130.809,58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a, </text:span><text:span text:style-name="T4">Maler</text:span></text:p>
          </table:table-cell>
          <table:table-cell table:style-name="ce6" office:value-type="date" office:date-value="2007-02-12" calcext:value-type="date">
            <text:p>12.02.07</text:p>
          </table:table-cell>
          <table:table-cell table:style-name="ce6" office:value-type="date" office:date-value="2007-12-11" calcext:value-type="date">
            <text:p>11.12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09366.63" calcext:value-type="currency">
            <text:p>€ 109.366,63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a, </text:span><text:span text:style-name="T4">Tapezierer</text:span></text:p>
          </table:table-cell>
          <table:table-cell table:style-name="ce6" office:value-type="date" office:date-value="2007-02-12" calcext:value-type="date">
            <text:p>12.02.07</text:p>
          </table:table-cell>
          <table:table-cell table:style-name="ce6" office:value-type="date" office:date-value="2007-12-11" calcext:value-type="date">
            <text:p>11.12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18109.38" calcext:value-type="currency">
            <text:p>€ 118.109,38</text:p>
          </table:table-cell>
        </table:table-row>
        <table:table-row table:style-name="ro1">
          <table:table-cell table:style-name="ce1" office:value-type="string" calcext:value-type="string">
            <text:p>Aktivierungs- und Praktikumsbörse 2007</text:p>
          </table:table-cell>
          <table:table-cell table:style-name="ce6" office:value-type="date" office:date-value="2007-03-12" calcext:value-type="date">
            <text:p>12.03.07</text:p>
          </table:table-cell>
          <table:table-cell table:style-name="ce6" office:value-type="date" office:date-value="2008-06-20" calcext:value-type="date">
            <text:p>20.06.08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BFI Wien</text:p>
          </table:table-cell>
          <table:table-cell table:style-name="ce9" office:value-type="string" calcext:value-type="string">
            <text:p>€ 1.946.097,07</text:p>
          </table:table-cell>
        </table:table-row>
        <table:table-row table:style-name="ro1">
          <table:table-cell table:style-name="ce1" office:value-type="string" calcext:value-type="string">
            <text:p>Learning by Doing 2207</text:p>
          </table:table-cell>
          <table:table-cell table:style-name="ce6" office:value-type="date" office:date-value="2007-05-14" calcext:value-type="date">
            <text:p>14.05.07</text:p>
          </table:table-cell>
          <table:table-cell table:style-name="ce6" office:value-type="date" office:date-value="2008-05-09" calcext:value-type="date">
            <text:p>09.05.0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611710.19" calcext:value-type="currency">
            <text:p>€ 611.710,19</text:p>
          </table:table-cell>
        </table:table-row>
        <table:table-row table:style-name="ro1">
          <table:table-cell table:style-name="ce1" office:value-type="string" calcext:value-type="string">
            <text:p>Vorbereitung auf die Externisten-prüfung der achten oder neuntenSchulstufe</text:p>
          </table:table-cell>
          <table:table-cell table:style-name="ce6" office:value-type="date" office:date-value="2007-05-14" calcext:value-type="date">
            <text:p>14.05.07</text:p>
          </table:table-cell>
          <table:table-cell table:style-name="ce6" office:value-type="date" office:date-value="2008-12-12" calcext:value-type="date">
            <text:p>12.12.0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902018.87" calcext:value-type="currency">
            <text:p>€ 902.018,87</text:p>
          </table:table-cell>
        </table:table-row>
        <table:table-row table:style-name="ro1">
          <table:table-cell table:style-name="ce1" office:value-type="string" calcext:value-type="string">
            <text:p>"Qualifikation und Nachschulung im Bereich IT" - Region Wien Süd</text:p>
          </table:table-cell>
          <table:table-cell table:style-name="ce6" office:value-type="date" office:date-value="2006-01-02" calcext:value-type="date">
            <text:p>02.01.06</text:p>
          </table:table-cell>
          <table:table-cell table:style-name="ce1" office:value-type="string" calcext:value-type="string">
            <text:p>29.6.02007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BFI Wien</text:p>
          </table:table-cell>
          <table:table-cell table:style-name="ce9" office:value-type="string" calcext:value-type="string">
            <text:p>€ 1.910.230,49</text:p>
          </table:table-cell>
        </table:table-row>
        <table:table-row table:style-name="ro1">
          <table:table-cell table:style-name="ce1" office:value-type="string" calcext:value-type="string">
            <text:p>JSI: Job Suche Intensiv mit EDV,für RGS 960, Esteplatz</text:p>
          </table:table-cell>
          <table:table-cell table:style-name="ce6" office:value-type="date" office:date-value="2007-06-11" calcext:value-type="date">
            <text:p>11.06.07</text:p>
          </table:table-cell>
          <table:table-cell table:style-name="ce6" office:value-type="date" office:date-value="2008-07-11" calcext:value-type="date">
            <text:p>11.07.08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BFI Wien</text:p>
          </table:table-cell>
          <table:table-cell table:style-name="ce9" office:value-type="string" calcext:value-type="string">
            <text:p>€ 1.619.106,50</text:p>
          </table:table-cell>
        </table:table-row>
        <table:table-row table:style-name="ro1">
          <table:table-cell table:style-name="ce1" office:value-type="string" calcext:value-type="string">
            <text:p>JSI: Job Suche Intensiv mit EDV,für RGS 961, Dresdner Straße</text:p>
          </table:table-cell>
          <table:table-cell table:style-name="ce6" office:value-type="date" office:date-value="2007-06-11" calcext:value-type="date">
            <text:p>11.06.07</text:p>
          </table:table-cell>
          <table:table-cell table:style-name="ce6" office:value-type="date" office:date-value="2008-07-11" calcext:value-type="date">
            <text:p>11.07.08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BFI Wien</text:p>
          </table:table-cell>
          <table:table-cell table:style-name="ce9" office:value-type="string" calcext:value-type="string">
            <text:p>€ 1.533.748,04</text:p>
          </table:table-cell>
        </table:table-row>
        <table:table-row table:style-name="ro1">
          <table:table-cell table:style-name="ce1" office:value-type="string" calcext:value-type="string">
            <text:p>JASG VIII Verl. 3. Lehrjahr</text:p>
          </table:table-cell>
          <table:table-cell table:style-name="ce6" office:value-type="date" office:date-value="2007-06-24" calcext:value-type="date">
            <text:p>24.06.07</text:p>
          </table:table-cell>
          <table:table-cell table:style-name="ce6" office:value-type="date" office:date-value="2009-04-23" calcext:value-type="date">
            <text:p>23.04.0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757217.55" calcext:value-type="currency">
            <text:p>€ 757.217,55</text:p>
          </table:table-cell>
        </table:table-row>
        <table:table-row table:style-name="ro1">
          <table:table-cell table:style-name="ce1" office:value-type="string" calcext:value-type="string">
            <text:p>JASG IX Verl. 2. Lehrjahr </text:p>
          </table:table-cell>
          <table:table-cell table:style-name="ce6" office:value-type="date" office:date-value="2007-08-23" calcext:value-type="date">
            <text:p>23.08.07</text:p>
          </table:table-cell>
          <table:table-cell table:style-name="ce6" office:value-type="date" office:date-value="2008-06-23" calcext:value-type="date">
            <text:p>23.06.0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938238.9" calcext:value-type="currency">
            <text:p>€ 938.238,90</text:p>
          </table:table-cell>
        </table:table-row>
        <table:table-row table:style-name="ro1">
          <table:table-cell table:style-name="ce1" office:value-type="string" calcext:value-type="string">
            <text:p>§ 30 zu JASG IX für Mädchen Verlängerung 2.Lehrjahr</text:p>
          </table:table-cell>
          <table:table-cell table:style-name="ce6" office:value-type="date" office:date-value="2007-09-24" calcext:value-type="date">
            <text:p>24.09.07</text:p>
          </table:table-cell>
          <table:table-cell table:style-name="ce6" office:value-type="date" office:date-value="2008-09-23" calcext:value-type="date">
            <text:p>23.09.0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BFI Wien</text:p>
          </table:table-cell>
          <table:table-cell table:style-name="ce9" office:value-type="string" calcext:value-type="string">
            <text:p>€ 1.436.296,59</text:p>
          </table:table-cell>
        </table:table-row>
        <table:table-row table:style-name="ro1">
          <table:table-cell table:style-name="ce1" office:value-type="string" calcext:value-type="string">
            <text:p>§ 30 zu JASG VIII Verlängerung 3.Lehrjahr</text:p>
          </table:table-cell>
          <table:table-cell table:style-name="ce6" office:value-type="date" office:date-value="2007-09-24" calcext:value-type="date">
            <text:p>24.09.07</text:p>
          </table:table-cell>
          <table:table-cell table:style-name="ce6" office:value-type="date" office:date-value="2009-03-23" calcext:value-type="date">
            <text:p>23.03.0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BFI Wien</text:p>
          </table:table-cell>
          <table:table-cell table:style-name="ce9" office:value-type="string" calcext:value-type="string">
            <text:p>€ 1.079.333,47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Hotel- u.GastgewerbeassistentIn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75097.6" calcext:value-type="currency">
            <text:p>€ 175.097,60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KarosseriebautechnikerIn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16820.15" calcext:value-type="currency">
            <text:p>€ 116.820,15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KraftfahrzeugtechnikerIn Gruppe 3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22930.67" calcext:value-type="currency">
            <text:p>€ 122.930,67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Maler und AnstreicherIn Gruppe 2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26756.76" calcext:value-type="currency">
            <text:p>€ 126.756,76</text:p>
          </table:table-cell>
        </table:table-row>
        <table:table-row table:style-name="ro1">
          <table:table-cell table:style-name="ce1" office:value-type="string" calcext:value-type="string">
            <text:p>Winterakademie - Qualifizierungs-programm für Personen aus dem Bauhaupt- und Baunebengewerbe</text:p>
          </table:table-cell>
          <table:table-cell table:style-name="ce6" office:value-type="date" office:date-value="2007-11-06" calcext:value-type="date">
            <text:p>06.11.07</text:p>
          </table:table-cell>
          <table:table-cell table:style-name="ce6" office:value-type="date" office:date-value="2008-04-14" calcext:value-type="date">
            <text:p>14.04.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92912.67" calcext:value-type="currency">
            <text:p>€ 192.912,67</text:p>
          </table:table-cell>
        </table:table-row>
        <table:table-row table:style-name="ro1">
          <table:table-cell table:style-name="ce1" office:value-type="string" calcext:value-type="string">
            <text:p>Weg zum Job (für die RGSen 960, 962, 964 und 970)</text:p>
          </table:table-cell>
          <table:table-cell table:style-name="ce6" office:value-type="date" office:date-value="2007-11-05" calcext:value-type="date">
            <text:p>05.11.07</text:p>
          </table:table-cell>
          <table:table-cell table:style-name="ce6" office:value-type="date" office:date-value="2008-08-29" calcext:value-type="date">
            <text:p>29.08.0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494093.48" calcext:value-type="currency">
            <text:p>€ 494.093,48</text:p>
          </table:table-cell>
        </table:table-row>
        <table:table-row table:style-name="ro1">
          <table:table-cell table:style-name="ce1" office:value-type="string" calcext:value-type="string">
            <text:p>Hubstaplerlehrgänge mit aktiver Arbeitssuche </text:p>
          </table:table-cell>
          <table:table-cell table:style-name="ce6" office:value-type="date" office:date-value="2008-01-02" calcext:value-type="date">
            <text:p>02.01.08</text:p>
          </table:table-cell>
          <table:table-cell table:style-name="ce6" office:value-type="date" office:date-value="2008-12-16" calcext:value-type="date">
            <text:p>16.12.08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228318.06" calcext:value-type="currency">
            <text:p>€ 228.318,06</text:p>
          </table:table-cell>
        </table:table-row>
        <table:table-row table:style-name="ro1">
          <table:table-cell table:style-name="ce1" office:value-type="string" calcext:value-type="string">
            <text:p>JASG VIIIa Verlängerung 3. Lehrjahr</text:p>
          </table:table-cell>
          <table:table-cell table:style-name="ce6" office:value-type="date" office:date-value="2007-10-13" calcext:value-type="date">
            <text:p>13.10.07</text:p>
          </table:table-cell>
          <table:table-cell table:style-name="ce6" office:value-type="date" office:date-value="2009-08-12" calcext:value-type="date">
            <text:p>12.08.0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824232.89" calcext:value-type="currency">
            <text:p>€ 824.232,89</text:p>
          </table:table-cell>
        </table:table-row>
        <table:table-row table:style-name="ro1">
          <table:table-cell table:style-name="ce1" office:value-type="string" calcext:value-type="string">
            <text:p>"Übungsfirma 2008</text:p>
          </table:table-cell>
          <table:table-cell table:style-name="ce6" office:value-type="date" office:date-value="2008-01-07" calcext:value-type="date">
            <text:p>07.01.08</text:p>
          </table:table-cell>
          <table:table-cell table:style-name="ce6" office:value-type="date" office:date-value="2008-12-19" calcext:value-type="date">
            <text:p>19.12.0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329896.15" calcext:value-type="currency">
            <text:p>€ 329.896,15</text:p>
          </table:table-cell>
        </table:table-row>
        <table:table-row table:style-name="ro1">
          <table:table-cell table:style-name="ce1" office:value-type="string" calcext:value-type="string">
            <text:p>JASG Xa Bürokaufmann/frau Gruppe 1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2-10" calcext:value-type="date">
            <text:p>10.12.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50641.48" calcext:value-type="currency">
            <text:p>€ 150.641,48</text:p>
          </table:table-cell>
        </table:table-row>
        <table:table-row table:style-name="ro1">
          <table:table-cell table:style-name="ce1" office:value-type="string" calcext:value-type="string">
            <text:p>JASG Xa Hotel- u GastgewerbeassistentIn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2-10" calcext:value-type="date">
            <text:p>10.12.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65736.84" calcext:value-type="currency">
            <text:p>€ 165.736,84</text:p>
          </table:table-cell>
        </table:table-row>
        <table:table-row table:style-name="ro1">
          <table:table-cell table:style-name="ce1" office:value-type="string" calcext:value-type="string">
            <text:p>JASG Xa KarosseriebautechnikerIn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2-10" calcext:value-type="date">
            <text:p>10.12.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31472.65" calcext:value-type="currency">
            <text:p>€ 131.472,65</text:p>
          </table:table-cell>
        </table:table-row>
        <table:table-row table:style-name="ro1">
          <table:table-cell table:style-name="ce1" office:value-type="string" calcext:value-type="string">
            <text:p>JASG Xa Sanitär - und KlimatechnikerIn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2-10" calcext:value-type="date">
            <text:p>10.12.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60596.13" calcext:value-type="currency">
            <text:p>€ 160.596,13</text:p>
          </table:table-cell>
        </table:table-row>
        <table:table-row table:style-name="ro1">
          <table:table-cell table:style-name="ce1" office:value-type="string" calcext:value-type="string">
            <text:p>Ausbildung zum/zur PflegehelferIn</text:p>
          </table:table-cell>
          <table:table-cell table:style-name="ce6" office:value-type="date" office:date-value="2008-09-15" calcext:value-type="date">
            <text:p>15.09.08</text:p>
          </table:table-cell>
          <table:table-cell table:style-name="ce6" office:value-type="date" office:date-value="2009-10-30" calcext:value-type="date">
            <text:p>30.10.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43318.31" calcext:value-type="currency">
            <text:p>€ 143.318,31</text:p>
          </table:table-cell>
        </table:table-row>
        <table:table-row table:style-name="ro1">
          <table:table-cell table:style-name="ce1" office:value-type="string" calcext:value-type="string">
            <text:p>Office Lern- und Kompetenzzentrum</text:p>
          </table:table-cell>
          <table:table-cell table:style-name="ce6" office:value-type="date" office:date-value="2008-09-22" calcext:value-type="date">
            <text:p>22.09.08</text:p>
          </table:table-cell>
          <table:table-cell table:style-name="ce6" office:value-type="date" office:date-value="2009-10-23" calcext:value-type="date">
            <text:p>23.10.0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88619.7" calcext:value-type="currency">
            <text:p>€ 88.619,70</text:p>
          </table:table-cell>
        </table:table-row>
        <table:table-row table:style-name="ro1">
          <table:table-cell table:style-name="ce1" office:value-type="string" calcext:value-type="string">
            <text:p>Elektroinstallationstechnik-HelferIn Plus</text:p>
          </table:table-cell>
          <table:table-cell table:style-name="ce6" office:value-type="date" office:date-value="2008-10-27" calcext:value-type="date">
            <text:p>27.10.08</text:p>
          </table:table-cell>
          <table:table-cell table:style-name="ce6" office:value-type="date" office:date-value="2009-09-18" calcext:value-type="date">
            <text:p>18.09.0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646481.44" calcext:value-type="currency">
            <text:p>€ 646.481,44</text:p>
          </table:table-cell>
        </table:table-row>
        <table:table-row table:style-name="ro1">
          <table:table-cell table:style-name="ce1" office:value-type="string" calcext:value-type="string">
            <text:p>Installations- und Gebäudetechnik-HelferIn Plus</text:p>
          </table:table-cell>
          <table:table-cell table:style-name="ce6" office:value-type="date" office:date-value="2008-10-27" calcext:value-type="date">
            <text:p>27.10.08</text:p>
          </table:table-cell>
          <table:table-cell table:style-name="ce6" office:value-type="date" office:date-value="2009-09-18" calcext:value-type="date">
            <text:p>18.09.0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651960.06" calcext:value-type="currency">
            <text:p>€ 651.960,06</text:p>
          </table:table-cell>
        </table:table-row>
        <table:table-row table:style-name="ro1">
          <table:table-cell table:style-name="ce1" office:value-type="string" calcext:value-type="string">
            <text:p>fit for business - Englisch Qualifizierung Wien WEST</text:p>
          </table:table-cell>
          <table:table-cell table:style-name="ce6" office:value-type="date" office:date-value="2008-10-20" calcext:value-type="date">
            <text:p>20.10.08</text:p>
          </table:table-cell>
          <table:table-cell table:style-name="ce6" office:value-type="date" office:date-value="2009-12-24" calcext:value-type="date">
            <text:p>24.12.09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516267.44" calcext:value-type="currency">
            <text:p>€ 516.267,44</text:p>
          </table:table-cell>
        </table:table-row>
        <table:table-row table:style-name="ro1">
          <table:table-cell table:style-name="ce1" office:value-type="string" calcext:value-type="string">
            <text:p>Übungsfirma 2009</text:p>
          </table:table-cell>
          <table:table-cell table:style-name="ce6" office:value-type="date" office:date-value="2009-01-05" calcext:value-type="date">
            <text:p>05.01.09</text:p>
          </table:table-cell>
          <table:table-cell table:style-name="ce6" office:value-type="date" office:date-value="2009-12-18" calcext:value-type="date">
            <text:p>18.12.0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355765.43" calcext:value-type="currency">
            <text:p>€ 355.765,43</text:p>
          </table:table-cell>
        </table:table-row>
        <table:table-row table:style-name="ro1">
          <table:table-cell table:style-name="ce1" office:value-type="string" calcext:value-type="string">
            <text:p>Installations- und Gebäudetechnik-HelferIn Plus</text:p>
          </table:table-cell>
          <table:table-cell table:style-name="ce6" office:value-type="date" office:date-value="2009-09-14" calcext:value-type="date">
            <text:p>14.09.09</text:p>
          </table:table-cell>
          <table:table-cell table:style-name="ce6" office:value-type="date" office:date-value="2010-07-30" calcext:value-type="date">
            <text:p>30.07.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200613.95" calcext:value-type="currency">
            <text:p>€ 200.613,95</text:p>
          </table:table-cell>
        </table:table-row>
        <table:table-row table:style-name="ro1">
          <table:table-cell table:style-name="ce1" office:value-type="string" calcext:value-type="string">
            <text:p>Neu Starten - Jobsuche mit Kompetenz intensiv für die Servicezone der RGS 960</text:p>
          </table:table-cell>
          <table:table-cell table:style-name="ce6" office:value-type="date" office:date-value="2009-08-10" calcext:value-type="date">
            <text:p>10.08.09</text:p>
          </table:table-cell>
          <table:table-cell table:style-name="ce6" office:value-type="date" office:date-value="1011-03-03" calcext:value-type="date">
            <text:p>25.02.11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707094.01" calcext:value-type="currency">
            <text:p>€ 707.094,01</text:p>
          </table:table-cell>
        </table:table-row>
        <table:table-row table:style-name="ro1">
          <table:table-cell table:style-name="ce1" office:value-type="string" calcext:value-type="string">
            <text:p>Neu Starten - Jobsuche mit Kompetenz intensiv für die Servicezone der RGS 966</text:p>
          </table:table-cell>
          <table:table-cell table:style-name="ce6" office:value-type="date" office:date-value="2009-08-10" calcext:value-type="date">
            <text:p>10.08.09</text:p>
          </table:table-cell>
          <table:table-cell table:style-name="ce6" office:value-type="date" office:date-value="2011-02-25" calcext:value-type="date">
            <text:p>25.02.11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853662.02" calcext:value-type="currency">
            <text:p>€ 853.662,02</text:p>
          </table:table-cell>
        </table:table-row>
        <table:table-row table:style-name="ro1">
          <table:table-cell table:style-name="ce1" office:value-type="string" calcext:value-type="string">
            <text:p>Vorbereitung auf die Externistenprüfung der 8. Schulstufe für die RGS 970</text:p>
          </table:table-cell>
          <table:table-cell table:style-name="ce6" office:value-type="date" office:date-value="2009-10-05" calcext:value-type="date">
            <text:p>05.10.09</text:p>
          </table:table-cell>
          <table:table-cell table:style-name="ce6" office:value-type="date" office:date-value="2010-11-05" calcext:value-type="date">
            <text:p>05.11.1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525000" calcext:value-type="currency">
            <text:p>€ 525.000,00</text:p>
          </table:table-cell>
        </table:table-row>
        <table:table-row table:style-name="ro1">
          <table:table-cell table:style-name="ce1" office:value-type="string" calcext:value-type="string">
            <text:p>DAFO - Deutsch für AnfängerInnen und Fortgeschrittene für die Region Wien Mitte</text:p>
          </table:table-cell>
          <table:table-cell table:style-name="ce6" office:value-type="date" office:date-value="2009-09-14" calcext:value-type="date">
            <text:p>14.09.09</text:p>
          </table:table-cell>
          <table:table-cell table:style-name="ce6" office:value-type="date" office:date-value="2010-09-24" calcext:value-type="date">
            <text:p>24.09.10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BFI Wien</text:p>
          </table:table-cell>
          <table:table-cell table:style-name="ce9" office:value-type="string" calcext:value-type="string">
            <text:p>€ 1.834.219,80</text:p>
          </table:table-cell>
        </table:table-row>
        <table:table-row table:style-name="ro1">
          <table:table-cell table:style-name="ce1" office:value-type="string" calcext:value-type="string">
            <text:p>Übungsfirma</text:p>
          </table:table-cell>
          <table:table-cell table:style-name="ce6" office:value-type="date" office:date-value="2010-01-18" calcext:value-type="date">
            <text:p>18.01.10</text:p>
          </table:table-cell>
          <table:table-cell table:style-name="ce6" office:value-type="date" office:date-value="2011-04-08" calcext:value-type="date">
            <text:p>08.04.11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810067.7" calcext:value-type="currency">
            <text:p>€ 810.067,70</text:p>
          </table:table-cell>
        </table:table-row>
        <table:table-row table:style-name="ro1">
          <table:table-cell table:style-name="ce1" office:value-type="string" calcext:value-type="string">
            <text:p>Ausbildung zum LKW-Profi</text:p>
          </table:table-cell>
          <table:table-cell table:style-name="ce6" office:value-type="date" office:date-value="2010-02-15" calcext:value-type="date">
            <text:p>15.02.10</text:p>
          </table:table-cell>
          <table:table-cell table:style-name="ce6" office:value-type="date" office:date-value="2010-12-10" calcext:value-type="date">
            <text:p>10.12.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234511.07" calcext:value-type="currency">
            <text:p>€ 234.511,07</text:p>
          </table:table-cell>
        </table:table-row>
        <table:table-row table:style-name="ro1">
          <table:table-cell table:style-name="ce1" office:value-type="string" calcext:value-type="string">
            <text:p>Ausbildung Lagerlogistik mit Lehrabschluss</text:p>
          </table:table-cell>
          <table:table-cell table:style-name="ce6" office:value-type="date" office:date-value="2010-03-15" calcext:value-type="date">
            <text:p>15.03.10</text:p>
          </table:table-cell>
          <table:table-cell table:style-name="ce6" office:value-type="date" office:date-value="2011-07-08" calcext:value-type="date">
            <text:p>08.07.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234359.69" calcext:value-type="currency">
            <text:p>€ 234.359,69</text:p>
          </table:table-cell>
        </table:table-row>
        <table:table-row table:style-name="ro2">
          <table:table-cell table:style-name="ce2" office:value-type="string" calcext:value-type="string">
            <text:p><text:span text:style-name="T1">Lehrausbildung in überbetrieblichen Ausbildungseinrichtungen gemäß § 30b Berufsausbildungsgesetz (§ 30b BAG / 3a) für den Lehrberuf </text:span><text:span text:style-name="T2">SchuhmacherIn</text:span></text:p>
          </table:table-cell>
          <table:table-cell table:style-name="ce6" office:value-type="date" office:date-value="2010-09-27" calcext:value-type="date">
            <text:p>27.09.10</text:p>
          </table:table-cell>
          <table:table-cell table:style-name="ce6" office:value-type="date" office:date-value="2014-03-26" calcext:value-type="date">
            <text:p>26.03.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85366.41" calcext:value-type="currency">
            <text:p>€ 185.366,41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3a)Hotel- und Gastgewerbeassistentin Hotel- und GastgewerbeassistentVerfahren über gesamte Lehrzeit 27.09.2010 bis 26.09.2013, Budget und Projekt über erste Lehrjahr</text:p>
          </table:table-cell>
          <table:table-cell table:style-name="ce6" office:value-type="date" office:date-value="2010-09-27" calcext:value-type="date">
            <text:p>27.09.10</text:p>
          </table:table-cell>
          <table:table-cell table:style-name="ce6" office:value-type="date" office:date-value="2013-09-26" calcext:value-type="date">
            <text:p>26.09.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290548.94" calcext:value-type="currency">
            <text:p>€ 290.548,94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3a)Karosseriebautechnik Verfahren über gesamte Lehrzeit 27.09.2010 bis 26.03.2014, Budget und Projekt über erste Lehrjahr</text:p>
          </table:table-cell>
          <table:table-cell table:style-name="ce6" office:value-type="date" office:date-value="2010-09-27" calcext:value-type="date">
            <text:p>27.09.10</text:p>
          </table:table-cell>
          <table:table-cell table:style-name="ce6" office:value-type="date" office:date-value="2014-09-26" calcext:value-type="date">
            <text:p>26.09.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373489.41" calcext:value-type="currency">
            <text:p>€ 373.489,41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3a)KraftfahrzeugtechnikVerfahren über gesamte Lehrzeit 27.09.2010 bis 26.03.2014, Budget und Projekt über erste Lehrjahr</text:p>
          </table:table-cell>
          <table:table-cell table:style-name="ce6" office:value-type="date" office:date-value="2010-09-27" calcext:value-type="date">
            <text:p>27.09.10</text:p>
          </table:table-cell>
          <table:table-cell table:style-name="ce6" office:value-type="date" office:date-value="2014-09-26" calcext:value-type="date">
            <text:p>26.09.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651527.37" calcext:value-type="currency">
            <text:p>€ 651.527,37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3a)Maler/in und Anstreicher/inVerfahren über gesamte Lehrzeit 27.09.2010 bis 26.09.2013, Budget und Projekt über erste Lehrjahr</text:p>
          </table:table-cell>
          <table:table-cell table:style-name="ce6" office:value-type="date" office:date-value="2010-09-27" calcext:value-type="date">
            <text:p>27.09.10</text:p>
          </table:table-cell>
          <table:table-cell table:style-name="ce6" office:value-type="date" office:date-value="2013-09-26" calcext:value-type="date">
            <text:p>26.09.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579632.37" calcext:value-type="currency">
            <text:p>€ 579.632,37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3a)MetallbearbeitungVerfahren über gesamte Lehrzeit 27.09.2010 bis 26.09.2013, Budget und Projekt über erste Lehrjahr</text:p>
          </table:table-cell>
          <table:table-cell table:style-name="ce6" office:value-type="date" office:date-value="2010-09-27" calcext:value-type="date">
            <text:p>27.09.10</text:p>
          </table:table-cell>
          <table:table-cell table:style-name="ce6" office:value-type="date" office:date-value="2013-09-26" calcext:value-type="date">
            <text:p>26.09.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300656.33" calcext:value-type="currency">
            <text:p>€ 300.656,33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2a) BuchbinderinBuchbinderVerfahren über gesamte Lehrzeit 28.09.2009 bis 27.09.2012, Budget und Projekt über zweite Lehrjahr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301863.57" calcext:value-type="currency">
            <text:p>€ 301.863,57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2a) Hotel- und Gastgewerbeassistentin Hotel- und GastgewerbeassistentVerfahren über gesamte Lehrzeit 28.09.2009 bis 27.09.2012, Budget und Projekt über zweite Lehrjahr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79632.76" calcext:value-type="currency">
            <text:p>€ 179.632,76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2a) KarosseriebautechnikVerfahren über gesamte Lehrzeit 28.09.2009 bis 27.03.2013, Budget und Projekt über zweite Lehrjahr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6" office:value-type="date" office:date-value="2013-09-27" calcext:value-type="date">
            <text:p>27.09.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302635.42" calcext:value-type="currency">
            <text:p>€ 302.635,42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2a) KraftfahrzeugtechnikVerfahren über gesamte Lehrzeit 28.09.2009 bis 27.03.2013, Budget und Projekt über zweite Lehrjahr (12 Weidinger und 13 BFI)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6" office:value-type="date" office:date-value="2013-09-27" calcext:value-type="date">
            <text:p>27.09.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430212.77" calcext:value-type="currency">
            <text:p>€ 430.212,77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2a) Malerin und Anstreicherin Maler und AnstreicherVerfahren über gesamte Lehrzeit 28.09.2009 bis 27.09.2012, Budget und Projekt über zweite Lehrjahr (je 9 TNInnen)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306711.2" calcext:value-type="currency">
            <text:p>€ 306.711,20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2a) MaschinenbautechnikVerfahren über gesamte Lehrzeit 28.09.2009 bis 27.03.2013, Budget und Projekt überzweite Lehrjahr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6" office:value-type="date" office:date-value="2013-09-27" calcext:value-type="date">
            <text:p>27.09.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275347.83" calcext:value-type="currency">
            <text:p>€ 275.347,83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2a) 0 TN MetalltechnikerIn - Fahrzeugbautechnik TAS Storno9 TN MetalltechnikerIn - BlechtechnikVerfahren über gesamte Lehrzeit 28.09.2009 bis 27.03.2013, Budget und Projekt über zweite Lehrjahr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6" office:value-type="date" office:date-value="2013-09-27" calcext:value-type="date">
            <text:p>27.09.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66012.36" calcext:value-type="currency">
            <text:p>€ 166.012,36</text:p>
          </table:table-cell>
        </table:table-row>
        <table:table-row table:style-name="ro1">
          <table:table-cell table:style-name="ce1" office:value-type="string" calcext:value-type="string">
            <text:p>§30b/4aBerufsobergruppen:Metalltechnik und Maschinenbau Elektrotechnik - Elektronik </text:p>
          </table:table-cell>
          <table:table-cell table:style-name="ce6" office:value-type="date" office:date-value="2011-09-26" calcext:value-type="date">
            <text:p>26.09.11</text:p>
          </table:table-cell>
          <table:table-cell table:style-name="ce6" office:value-type="date" office:date-value="2015-03-25" calcext:value-type="date">
            <text:p>25.03.1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2025096" calcext:value-type="currency">
            <text:p>€ 2.025.096,00</text:p>
          </table:table-cell>
        </table:table-row>
        <table:table-row table:style-name="ro1">
          <table:table-cell table:style-name="ce1" office:value-type="string" calcext:value-type="string">
            <text:p>Aktivierungs- und Praktikumsbörse 2011/2012</text:p>
          </table:table-cell>
          <table:table-cell table:style-name="ce6" office:value-type="date" office:date-value="2011-10-10" calcext:value-type="date">
            <text:p>10.10.11</text:p>
          </table:table-cell>
          <table:table-cell table:style-name="ce6" office:value-type="date" office:date-value="2012-12-21" calcext:value-type="date">
            <text:p>21.12.12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696501.2" calcext:value-type="currency">
            <text:p>€ 696.501,20</text:p>
          </table:table-cell>
        </table:table-row>
        <table:table-row table:style-name="ro1">
          <table:table-cell table:style-name="ce1" office:value-type="string" calcext:value-type="string">
            <text:p>Qualifizierungsprogramm New Skills - Fachkurs für den Bereich Kunststoff und neue Materialien</text:p>
          </table:table-cell>
          <table:table-cell table:style-name="ce6" office:value-type="date" office:date-value="2011-12-19" calcext:value-type="date">
            <text:p>19.12.11</text:p>
          </table:table-cell>
          <table:table-cell table:style-name="ce6" office:value-type="date" office:date-value="2013-03-29" calcext:value-type="date">
            <text:p>29.03.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40854.23" calcext:value-type="currency">
            <text:p>€ 140.854,23</text:p>
          </table:table-cell>
        </table:table-row>
        <table:table-row table:style-name="ro1">
          <table:table-cell table:style-name="ce1" office:value-type="string" calcext:value-type="string">
            <text:p>ÜBA §30b BAG/4b Berufsobergruppen: Metalltechnik und Maschinenbau Elektrotechnik - Elektronik </text:p>
          </table:table-cell>
          <table:table-cell table:style-name="ce6" office:value-type="date" office:date-value="2012-02-06" calcext:value-type="date">
            <text:p>06.02.12</text:p>
          </table:table-cell>
          <table:table-cell table:style-name="ce6" office:value-type="date" office:date-value="2015-08-05" calcext:value-type="date">
            <text:p>05.08.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814954.4" calcext:value-type="currency">
            <text:p>€ 814.954,40</text:p>
          </table:table-cell>
        </table:table-row>
        <table:table-row table:style-name="ro1">
          <table:table-cell table:style-name="ce1" office:value-type="string" calcext:value-type="string">
            <text:p>Qualifizierungsprogramm New Skills - Fachkurs für den Bereich Elektrotechnik, Elektronik und Telekommunikation</text:p>
          </table:table-cell>
          <table:table-cell table:style-name="ce6" office:value-type="date" office:date-value="2012-06-04" calcext:value-type="date">
            <text:p>04.06.12</text:p>
          </table:table-cell>
          <table:table-cell table:style-name="ce6" office:value-type="date" office:date-value="2013-09-13" calcext:value-type="date">
            <text:p>13.09.1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324838.95" calcext:value-type="currency">
            <text:p>€ 324.838,95</text:p>
          </table:table-cell>
        </table:table-row>
        <table:table-row table:style-name="ro1">
          <table:table-cell table:style-name="ce1" office:value-type="string" calcext:value-type="string">
            <text:p>Qualifizierungsprogramm New Skills - Fachkurs für den Bereich Energie und Umwelt</text:p>
          </table:table-cell>
          <table:table-cell table:style-name="ce6" office:value-type="date" office:date-value="2012-06-04" calcext:value-type="date">
            <text:p>04.06.12</text:p>
          </table:table-cell>
          <table:table-cell table:style-name="ce6" office:value-type="date" office:date-value="2013-03-29" calcext:value-type="date">
            <text:p>29.03.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91826.83" calcext:value-type="currency">
            <text:p>€ 91.826,83</text:p>
          </table:table-cell>
        </table:table-row>
        <table:table-row table:style-name="ro1">
          <table:table-cell table:style-name="ce1" office:value-type="string" calcext:value-type="string">
            <text:p>Übungsfirma</text:p>
          </table:table-cell>
          <table:table-cell table:style-name="ce6" office:value-type="date" office:date-value="2012-05-29" calcext:value-type="date">
            <text:p>29.05.12</text:p>
          </table:table-cell>
          <table:table-cell table:style-name="ce6" office:value-type="date" office:date-value="2013-08-23" calcext:value-type="date">
            <text:p>23.08.13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773775" calcext:value-type="currency">
            <text:p>€ 773.775,00</text:p>
          </table:table-cell>
        </table:table-row>
        <table:table-row table:style-name="ro1">
          <table:table-cell table:style-name="ce1" office:value-type="string" calcext:value-type="string">
            <text:p>NEUE WEGE Ein Kursangebot für Personen bis 30 Jahre AMS Wien Region Ost</text:p>
          </table:table-cell>
          <table:table-cell table:style-name="ce6" office:value-type="date" office:date-value="2012-06-04" calcext:value-type="date">
            <text:p>04.06.12</text:p>
          </table:table-cell>
          <table:table-cell table:style-name="ce6" office:value-type="date" office:date-value="2013-12-20" calcext:value-type="date">
            <text:p>20.12.13</text:p>
          </table:table-cell>
          <table:table-cell table:style-name="ce1" office:value-type="float" office:value="2310" calcext:value-type="float">
            <text:p>231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string" calcext:value-type="string">
            <text:p>€ 4.679.613,23</text:p>
          </table:table-cell>
        </table:table-row>
        <table:table-row table:style-name="ro1">
          <table:table-cell table:style-name="ce1" office:value-type="string" calcext:value-type="string">
            <text:p>Qualifizierungsprogramm "New Skills" Fachkurs für den Bereich Energie und Umwelttechnik</text:p>
          </table:table-cell>
          <table:table-cell table:style-name="ce6" office:value-type="date" office:date-value="2013-01-14" calcext:value-type="date">
            <text:p>14.01.13</text:p>
          </table:table-cell>
          <table:table-cell table:style-name="ce6" office:value-type="date" office:date-value="2013-10-31" calcext:value-type="date">
            <text:p>31.10.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16378.58" calcext:value-type="currency">
            <text:p>€ 116.378,58</text:p>
          </table:table-cell>
        </table:table-row>
        <table:table-row table:style-name="ro1">
          <table:table-cell table:style-name="ce1" office:value-type="string" calcext:value-type="string">
            <text:p>Übungsfirma 2013</text:p>
          </table:table-cell>
          <table:table-cell table:style-name="ce6" office:value-type="date" office:date-value="2013-05-27" calcext:value-type="date">
            <text:p>27.05.13</text:p>
          </table:table-cell>
          <table:table-cell table:style-name="ce6" office:value-type="date" office:date-value="2014-08-23" calcext:value-type="date">
            <text:p>23.08.14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190450.31" calcext:value-type="currency">
            <text:p>€ 1.190.450,31</text:p>
          </table:table-cell>
        </table:table-row>
        <table:table-row table:style-name="ro1">
          <table:table-cell table:style-name="ce1" office:value-type="string" calcext:value-type="string">
            <text:p>Qualifizierungsprogramm "New Skills" Fachkurs für den Bereich Elektrotechnik, Elektronik, Telekommunikation</text:p>
          </table:table-cell>
          <table:table-cell table:style-name="ce6" office:value-type="date" office:date-value="2013-06-03" calcext:value-type="date">
            <text:p>03.06.13</text:p>
          </table:table-cell>
          <table:table-cell table:style-name="ce6" office:value-type="date" office:date-value="2014-09-12" calcext:value-type="date">
            <text:p>12.09.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109251.76" calcext:value-type="currency">
            <text:p>€ 109.251,76</text:p>
          </table:table-cell>
        </table:table-row>
        <table:table-row table:style-name="ro1">
          <table:table-cell table:style-name="ce1" office:value-type="string" calcext:value-type="string">
            <text:p>NEUE WEGE Ein Kursangebot für Personen bis 30 Jahre Region Wien Ost</text:p>
          </table:table-cell>
          <table:table-cell table:style-name="ce6" office:value-type="date" office:date-value="2013-08-19" calcext:value-type="date">
            <text:p>19.08.13</text:p>
          </table:table-cell>
          <table:table-cell table:style-name="ce6" office:value-type="date" office:date-value="2015-02-20" calcext:value-type="date">
            <text:p>20.02.15</text:p>
          </table:table-cell>
          <table:table-cell table:style-name="ce1" office:value-type="float" office:value="3465" calcext:value-type="float">
            <text:p>3465</text:p>
          </table:table-cell>
          <table:table-cell table:style-name="ce1" office:value-type="string" calcext:value-type="string">
            <text:p>BFI Wien</text:p>
          </table:table-cell>
          <table:table-cell table:style-name="ce8" office:value-type="currency" office:currency="EUR" office:value="7209482.59" calcext:value-type="currency">
            <text:p>€ 7.209.482,59</text:p>
          </table:table-cell>
        </table:table-row>
        <table:table-row table:style-name="ro1">
          <table:table-cell table:style-name="ce1" office:value-type="string" calcext:value-type="string">
            <text:p>EBA Ost</text:p>
          </table:table-cell>
          <table:table-cell table:style-name="ce6" office:value-type="date" office:date-value="2008-04-28" calcext:value-type="date">
            <text:p>28.04.08</text:p>
          </table:table-cell>
          <table:table-cell table:style-name="ce6" office:value-type="date" office:date-value="2008-12-18" calcext:value-type="date">
            <text:p>18.12.08</text:p>
          </table:table-cell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BFI Wien </text:p>
          </table:table-cell>
          <table:table-cell table:style-name="ce8" office:value-type="currency" office:currency="EUR" office:value="944316.06" calcext:value-type="currency">
            <text:p>€ 944.316,06</text:p>
          </table:table-cell>
        </table:table-row>
        <table:table-row table:style-name="ro1">
          <table:table-cell table:style-name="ce1" office:value-type="string" calcext:value-type="string">
            <text:p>Lehrausbildung i.einer bes.selbst. Ausbildungseinrichtung (§ 30 zu JASG VIIa) Verl. 3. Lehrj.</text:p>
          </table:table-cell>
          <table:table-cell table:style-name="ce6" office:value-type="date" office:date-value="2007-04-22" calcext:value-type="date">
            <text:p>22.04.07</text:p>
          </table:table-cell>
          <table:table-cell table:style-name="ce6" office:value-type="date" office:date-value="2008-10-24" calcext:value-type="date">
            <text:p>24.10.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BFI Wien (mit Subunternehmer)</text:p>
          </table:table-cell>
          <table:table-cell table:style-name="ce8" office:value-type="currency" office:currency="EUR" office:value="722952.22" calcext:value-type="currency">
            <text:p>€ 722.952,22</text:p>
          </table:table-cell>
        </table:table-row>
        <table:table-row table:style-name="ro1">
          <table:table-cell table:style-name="ce1" office:value-type="string" calcext:value-type="string">
            <text:p>EBA Nord</text:p>
          </table:table-cell>
          <table:table-cell table:style-name="ce6" office:value-type="date" office:date-value="2008-04-28" calcext:value-type="date">
            <text:p>28.04.08</text:p>
          </table:table-cell>
          <table:table-cell table:style-name="ce6" office:value-type="date" office:date-value="2008-12-18" calcext:value-type="date">
            <text:p>18.12.08</text:p>
          </table:table-cell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BIEGE WIFI Wien/IP EDV Dienstl. GMBH</text:p>
          </table:table-cell>
          <table:table-cell table:style-name="ce8" office:value-type="currency" office:currency="EUR" office:value="807157.28" calcext:value-type="currency">
            <text:p>€ 807.157,28</text:p>
          </table:table-cell>
        </table:table-row>
        <table:table-row table:style-name="ro1">
          <table:table-cell table:style-name="ce1" office:value-type="string" calcext:value-type="string">
            <text:p>Integrative Berufsausbildung gemäß § 8b BAG (IBA zu JASG VIII Verlängerung bis Lehrzeitende)</text:p>
          </table:table-cell>
          <table:table-cell table:style-name="ce6" office:value-type="date" office:date-value="2008-06-30" calcext:value-type="date">
            <text:p>30.06.08</text:p>
          </table:table-cell>
          <table:table-cell table:style-name="ce6" office:value-type="date" office:date-value="2009-11-27" calcext:value-type="date">
            <text:p>27.11.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Bietergemeinschaft Allgemeine Privatstiftung für berufliche Bildung/ DLG (ÖBB)</text:p>
          </table:table-cell>
          <table:table-cell table:style-name="ce8" office:value-type="currency" office:currency="EUR" office:value="338369.2" calcext:value-type="currency">
            <text:p>€ 338.369,20</text:p>
          </table:table-cell>
        </table:table-row>
        <table:table-row table:style-name="ro1">
          <table:table-cell table:style-name="ce1" office:value-type="string" calcext:value-type="string">
            <text:p>NEUE WEGE Ein Kursangebot für Personen ab 30 Jahre Region Wien Süd</text:p>
          </table:table-cell>
          <table:table-cell table:style-name="ce6" office:value-type="date" office:date-value="2013-08-19" calcext:value-type="date">
            <text:p>19.08.13</text:p>
          </table:table-cell>
          <table:table-cell table:style-name="ce6" office:value-type="date" office:date-value="2015-02-20" calcext:value-type="date">
            <text:p>20.02.15</text:p>
          </table:table-cell>
          <table:table-cell table:style-name="ce1" office:value-type="float" office:value="2655" calcext:value-type="float">
            <text:p>2655</text:p>
          </table:table-cell>
          <table:table-cell table:style-name="ce1" office:value-type="string" calcext:value-type="string">
            <text:p>Bietergemeinschaft BEST GmbH / Weidinger&amp;Partner</text:p>
          </table:table-cell>
          <table:table-cell table:style-name="ce8" office:value-type="currency" office:currency="EUR" office:value="6131834.75" calcext:value-type="currency">
            <text:p>€ 6.131.834,75</text:p>
          </table:table-cell>
        </table:table-row>
        <table:table-row table:style-name="ro1">
          <table:table-cell table:style-name="ce1" office:value-type="string" calcext:value-type="string">
            <text:p>NEUE WEGE Ein Kursangebot für Personen bis 30 Jahre Region Wien West</text:p>
          </table:table-cell>
          <table:table-cell table:style-name="ce6" office:value-type="date" office:date-value="2013-08-19" calcext:value-type="date">
            <text:p>19.08.13</text:p>
          </table:table-cell>
          <table:table-cell table:style-name="ce6" office:value-type="date" office:date-value="2015-02-20" calcext:value-type="date">
            <text:p>20.02.15</text:p>
          </table:table-cell>
          <table:table-cell table:style-name="ce1" office:value-type="float" office:value="2565" calcext:value-type="float">
            <text:p>2565</text:p>
          </table:table-cell>
          <table:table-cell table:style-name="ce1" office:value-type="string" calcext:value-type="string">
            <text:p>Bietergemeinschaft BEST GmbH / Weidinger&amp;Partner</text:p>
          </table:table-cell>
          <table:table-cell table:style-name="ce8" office:value-type="currency" office:currency="EUR" office:value="5763163.24" calcext:value-type="currency">
            <text:p>€ 5.763.163,24</text:p>
          </table:table-cell>
        </table:table-row>
        <table:table-row table:style-name="ro1">
          <table:table-cell table:style-name="ce1" office:value-type="string" calcext:value-type="string">
            <text:p>NEUE WEGE Ein Kursangebot für Personen bis 30 Jahre AMS Wien Region West</text:p>
          </table:table-cell>
          <table:table-cell table:style-name="ce6" office:value-type="date" office:date-value="2012-06-04" calcext:value-type="date">
            <text:p>04.06.12</text:p>
          </table:table-cell>
          <table:table-cell table:style-name="ce6" office:value-type="date" office:date-value="2013-12-20" calcext:value-type="date">
            <text:p>20.12.13</text:p>
          </table:table-cell>
          <table:table-cell table:style-name="ce1" office:value-type="float" office:value="1710" calcext:value-type="float">
            <text:p>1710</text:p>
          </table:table-cell>
          <table:table-cell table:style-name="ce1" office:value-type="string" calcext:value-type="string">
            <text:p>Bietergemeinschaft BEST/Weidinger</text:p>
          </table:table-cell>
          <table:table-cell table:style-name="ce8" office:value-type="string" calcext:value-type="string">
            <text:p>€ 3.754.224,31</text:p>
          </table:table-cell>
        </table:table-row>
        <table:table-row table:style-name="ro1">
          <table:table-cell table:style-name="ce1" office:value-type="string" calcext:value-type="string">
            <text:p>NEUE WEGE Ein Kursangebot für Personen ab 30 Jahre AMS Wien Region Süd</text:p>
          </table:table-cell>
          <table:table-cell table:style-name="ce6" office:value-type="date" office:date-value="2012-06-04" calcext:value-type="date">
            <text:p>04.06.12</text:p>
          </table:table-cell>
          <table:table-cell table:style-name="ce6" office:value-type="date" office:date-value="2013-12-20" calcext:value-type="date">
            <text:p>20.12.13</text:p>
          </table:table-cell>
          <table:table-cell table:style-name="ce1" office:value-type="float" office:value="1770" calcext:value-type="float">
            <text:p>1770</text:p>
          </table:table-cell>
          <table:table-cell table:style-name="ce1" office:value-type="string" calcext:value-type="string">
            <text:p>Bietergemeinschaft BEST/Weidinger</text:p>
          </table:table-cell>
          <table:table-cell table:style-name="ce8" office:value-type="string" calcext:value-type="string">
            <text:p>€ 3.987.832,50</text:p>
          </table:table-cell>
        </table:table-row>
        <table:table-row table:style-name="ro1">
          <table:table-cell table:style-name="ce1" office:value-type="string" calcext:value-type="string">
            <text:p>NEUE WEGE Ein Kursangebot für Personen ab 30 Jahre Region Wien Ost</text:p>
          </table:table-cell>
          <table:table-cell table:style-name="ce6" office:value-type="date" office:date-value="2013-08-19" calcext:value-type="date">
            <text:p>19.08.13</text:p>
          </table:table-cell>
          <table:table-cell table:style-name="ce6" office:value-type="date" office:date-value="2015-02-20" calcext:value-type="date">
            <text:p>20.02.15</text:p>
          </table:table-cell>
          <table:table-cell table:style-name="ce1" office:value-type="float" office:value="3645" calcext:value-type="float">
            <text:p>3645</text:p>
          </table:table-cell>
          <table:table-cell table:style-name="ce1" office:value-type="string" calcext:value-type="string">
            <text:p>Bietergemeinschaft Bfi Wien / bit schulungscenter</text:p>
          </table:table-cell>
          <table:table-cell table:style-name="ce8" office:value-type="currency" office:currency="EUR" office:value="8517305.87" calcext:value-type="currency">
            <text:p>€ 8.517.305,87</text:p>
          </table:table-cell>
        </table:table-row>
        <table:table-row table:style-name="ro1">
          <table:table-cell table:style-name="ce1" office:value-type="string" calcext:value-type="string">
            <text:p>NEUE WEGE Ein Kursangebot für Personen ab 30 Jahre AMS Wien Region Ost</text:p>
          </table:table-cell>
          <table:table-cell table:style-name="ce6" office:value-type="date" office:date-value="2012-06-04" calcext:value-type="date">
            <text:p>04.06.12</text:p>
          </table:table-cell>
          <table:table-cell table:style-name="ce6" office:value-type="date" office:date-value="2013-12-20" calcext:value-type="date">
            <text:p>20.12.13</text:p>
          </table:table-cell>
          <table:table-cell table:style-name="ce1" office:value-type="float" office:value="2430" calcext:value-type="float">
            <text:p>2430</text:p>
          </table:table-cell>
          <table:table-cell table:style-name="ce1" office:value-type="string" calcext:value-type="string">
            <text:p>Bietergemeinschaft bfi Wien/ bit schulungscenter</text:p>
          </table:table-cell>
          <table:table-cell table:style-name="ce8" office:value-type="string" calcext:value-type="string">
            <text:p>€ 5.553.361,69</text:p>
          </table:table-cell>
        </table:table-row>
        <table:table-row table:style-name="ro1">
          <table:table-cell table:style-name="ce1" office:value-type="string" calcext:value-type="string">
            <text:p>ECDL - Wien Ost</text:p>
          </table:table-cell>
          <table:table-cell table:style-name="ce6" office:value-type="date" office:date-value="2013-05-27" calcext:value-type="date">
            <text:p>27.05.13</text:p>
          </table:table-cell>
          <table:table-cell table:style-name="ce6" office:value-type="date" office:date-value="2014-08-14" calcext:value-type="date">
            <text:p>14.08.14</text:p>
          </table:table-cell>
          <table:table-cell table:style-name="ce1" office:value-type="float" office:value="1932" calcext:value-type="float">
            <text:p>1932</text:p>
          </table:table-cell>
          <table:table-cell table:style-name="ce1" office:value-type="string" calcext:value-type="string">
            <text:p>Bietergemeinschaft bfi Wien/BEST Training/die Berater/Mentor GmbH &amp; Co OG</text:p>
          </table:table-cell>
          <table:table-cell table:style-name="ce8" office:value-type="currency" office:currency="EUR" office:value="2770345.37" calcext:value-type="currency">
            <text:p>€ 2.770.345,37</text:p>
          </table:table-cell>
        </table:table-row>
        <table:table-row table:style-name="ro1">
          <table:table-cell table:style-name="ce1" office:value-type="string" calcext:value-type="string">
            <text:p>Buchhaltung und Lohnverrechnung mit SAP</text:p>
          </table:table-cell>
          <table:table-cell table:style-name="ce6" office:value-type="date" office:date-value="2013-06-03" calcext:value-type="date">
            <text:p>03.06.13</text:p>
          </table:table-cell>
          <table:table-cell table:style-name="ce6" office:value-type="date" office:date-value="2014-09-19" calcext:value-type="date">
            <text:p>19.09.1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Bietergemeinschaft bit Schulungscenter GmbH /ipcenter.at GmbH</text:p>
          </table:table-cell>
          <table:table-cell table:style-name="ce8" office:value-type="currency" office:currency="EUR" office:value="1937744.15" calcext:value-type="currency">
            <text:p>€ 1.937.744,15</text:p>
          </table:table-cell>
        </table:table-row>
        <table:table-row table:style-name="ro1">
          <table:table-cell table:style-name="ce1" office:value-type="string" calcext:value-type="string">
            <text:p>ECDL - Wien West</text:p>
          </table:table-cell>
          <table:table-cell table:style-name="ce6" office:value-type="date" office:date-value="2013-05-27" calcext:value-type="date">
            <text:p>27.05.13</text:p>
          </table:table-cell>
          <table:table-cell table:style-name="ce6" office:value-type="date" office:date-value="2014-08-14" calcext:value-type="date">
            <text:p>14.08.14</text:p>
          </table:table-cell>
          <table:table-cell table:style-name="ce1" office:value-type="float" office:value="2064" calcext:value-type="float">
            <text:p>2064</text:p>
          </table:table-cell>
          <table:table-cell table:style-name="ce1" office:value-type="string" calcext:value-type="string">
            <text:p>Bietergemeinschaft bit Schulungscenter GmbH /ipcenter.at GmbH</text:p>
          </table:table-cell>
          <table:table-cell table:style-name="ce8" office:value-type="currency" office:currency="EUR" office:value="2649829.87" calcext:value-type="currency">
            <text:p>€ 2.649.829,87</text:p>
          </table:table-cell>
        </table:table-row>
        <table:table-row table:style-name="ro1">
          <table:table-cell table:style-name="ce1" office:value-type="string" calcext:value-type="string">
            <text:p>NEUE WEGE Ein Kursangebot für Personen ab 30 Jahre Region Wien West</text:p>
          </table:table-cell>
          <table:table-cell table:style-name="ce6" office:value-type="date" office:date-value="2013-08-19" calcext:value-type="date">
            <text:p>19.08.13</text:p>
          </table:table-cell>
          <table:table-cell table:style-name="ce6" office:value-type="date" office:date-value="2015-02-20" calcext:value-type="date">
            <text:p>20.02.15</text:p>
          </table:table-cell>
          <table:table-cell table:style-name="ce1" office:value-type="float" office:value="2700" calcext:value-type="float">
            <text:p>2700</text:p>
          </table:table-cell>
          <table:table-cell table:style-name="ce1" office:value-type="string" calcext:value-type="string">
            <text:p>Bietergemeinschaft ibis acam / Mentor GmbH &amp; Co OG</text:p>
          </table:table-cell>
          <table:table-cell table:style-name="ce8" office:value-type="currency" office:currency="EUR" office:value="5911303.37" calcext:value-type="currency">
            <text:p>€ 5.911.303,37</text:p>
          </table:table-cell>
        </table:table-row>
        <table:table-row table:style-name="ro1">
          <table:table-cell table:style-name="ce1" office:value-type="string" calcext:value-type="string">
            <text:p>NEUE WEGE Ein Kursangebot für Personen bis 30 Jahre Region Wien Süd</text:p>
          </table:table-cell>
          <table:table-cell table:style-name="ce6" office:value-type="date" office:date-value="2013-08-19" calcext:value-type="date">
            <text:p>19.08.13</text:p>
          </table:table-cell>
          <table:table-cell table:style-name="ce6" office:value-type="date" office:date-value="2015-02-20" calcext:value-type="date">
            <text:p>20.02.15</text:p>
          </table:table-cell>
          <table:table-cell table:style-name="ce1" office:value-type="float" office:value="2700" calcext:value-type="float">
            <text:p>2700</text:p>
          </table:table-cell>
          <table:table-cell table:style-name="ce1" office:value-type="string" calcext:value-type="string">
            <text:p>Bietergemeinschaft ibis acam / Mentor GmbH &amp; Co OG</text:p>
          </table:table-cell>
          <table:table-cell table:style-name="ce8" office:value-type="currency" office:currency="EUR" office:value="5873939.94" calcext:value-type="currency">
            <text:p>€ 5.873.939,94</text:p>
          </table:table-cell>
        </table:table-row>
        <table:table-row table:style-name="ro1">
          <table:table-cell table:style-name="ce1" office:value-type="string" calcext:value-type="string">
            <text:p>Deutsch-Alphabetisierung</text:p>
          </table:table-cell>
          <table:table-cell table:style-name="ce6" office:value-type="date" office:date-value="2010-02-17" calcext:value-type="date">
            <text:p>17.02.10</text:p>
          </table:table-cell>
          <table:table-cell table:style-name="ce6" office:value-type="date" office:date-value="2011-04-01" calcext:value-type="date">
            <text:p>01.04.11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Bietergemeinschaft ibis acam Bildungs GmbH - "die Berater" Unternehmensberatungs GmbH </text:p>
          </table:table-cell>
          <table:table-cell table:style-name="ce9" office:value-type="string" calcext:value-type="string">
            <text:p>€ 1.988.775,12</text:p>
          </table:table-cell>
        </table:table-row>
        <table:table-row table:style-name="ro1">
          <table:table-cell table:style-name="ce1" office:value-type="string" calcext:value-type="string">
            <text:p>Berufsorientierungs- und Coachingmaßnahme 1 (BOCO 1)</text:p>
          </table:table-cell>
          <table:table-cell table:style-name="ce6" office:value-type="date" office:date-value="2008-08-04" calcext:value-type="date">
            <text:p>04.08.08</text:p>
          </table:table-cell>
          <table:table-cell table:style-name="ce6" office:value-type="date" office:date-value="2008-09-25" calcext:value-type="date">
            <text:p>25.09.0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Bietergemeinschaft ibis acam Bildungs GmbH ibis acam Gemeinnützige Bildungs GmbH </text:p>
          </table:table-cell>
          <table:table-cell table:style-name="ce8" office:value-type="currency" office:currency="EUR" office:value="118500" calcext:value-type="currency">
            <text:p>€ 118.500,00</text:p>
          </table:table-cell>
        </table:table-row>
        <table:table-row table:style-name="ro1">
          <table:table-cell table:style-name="ce1" office:value-type="string" calcext:value-type="string">
            <text:p>Deutsch - Alphabetisierung </text:p>
          </table:table-cell>
          <table:table-cell table:style-name="ce6" office:value-type="date" office:date-value="2009-03-05" calcext:value-type="date">
            <text:p>05.03.09</text:p>
          </table:table-cell>
          <table:table-cell table:style-name="ce6" office:value-type="date" office:date-value="2010-04-16" calcext:value-type="date">
            <text:p>16.04.10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Bietergemeinschaft ibis acam Bildungs GmbH/"die Berater" Unternehmensberatungs GmbH </text:p>
          </table:table-cell>
          <table:table-cell table:style-name="ce9" office:value-type="string" calcext:value-type="string">
            <text:p>€ 1.303.352,58</text:p>
          </table:table-cell>
        </table:table-row>
        <table:table-row table:style-name="ro1">
          <table:table-cell table:style-name="ce1" office:value-type="string" calcext:value-type="string">
            <text:p>Deutsch-Alphabetisierung</text:p>
          </table:table-cell>
          <table:table-cell table:style-name="ce6" office:value-type="date" office:date-value="2011-10-20" calcext:value-type="date">
            <text:p>20.10.11</text:p>
          </table:table-cell>
          <table:table-cell table:style-name="ce6" office:value-type="date" office:date-value="2012-11-30" calcext:value-type="date">
            <text:p>30.11.12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Bietergemeinschaft ibis acam Bildungs GmbH/die Berater GmbH</text:p>
          </table:table-cell>
          <table:table-cell table:style-name="ce8" office:value-type="currency" office:currency="EUR" office:value="1697197.39" calcext:value-type="currency">
            <text:p>€ 1.697.197,39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ss § 30b Berufsausbildungsgesetz (§ 30b BAG / 3b) für die Berufsgruppe: Medien/Informationstechnologie/Telekommunikation</text:p>
          </table:table-cell>
          <table:table-cell table:style-name="ce6" office:value-type="date" office:date-value="2011-02-07" calcext:value-type="date">
            <text:p>07.02.11</text:p>
          </table:table-cell>
          <table:table-cell table:style-name="ce6" office:value-type="date" office:date-value="2014-08-06" calcext:value-type="date">
            <text:p>06.08.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Bietergemeinschaft ibis acam, Kapsch, ipcenter.at, Weidinger&amp;Partner</text:p>
          </table:table-cell>
          <table:table-cell table:style-name="ce8" office:value-type="currency" office:currency="EUR" office:value="835927.38" calcext:value-type="currency">
            <text:p>€ 835.927,38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ss § 30b Berufsausbildungsgesetz (§ 30b BAG / 3b) für die Berufsgruppe: Büro/kaufmännischer Bereich/Handel</text:p>
          </table:table-cell>
          <table:table-cell table:style-name="ce6" office:value-type="date" office:date-value="2011-02-07" calcext:value-type="date">
            <text:p>07.02.11</text:p>
          </table:table-cell>
          <table:table-cell table:style-name="ce6" office:value-type="date" office:date-value="2014-02-06" calcext:value-type="date">
            <text:p>06.02.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Bietergemeinschaft ibis acam, Weidinger&amp;Partner, murad&amp;murad </text:p>
          </table:table-cell>
          <table:table-cell table:style-name="ce8" office:value-type="currency" office:currency="EUR" office:value="969338.93" calcext:value-type="currency">
            <text:p>€ 969.338,93</text:p>
          </table:table-cell>
        </table:table-row>
        <table:table-row table:style-name="ro1">
          <table:table-cell table:style-name="ce1" office:value-type="string" calcext:value-type="string">
            <text:p>NEUE WEGE Ein Kursangebot für Personen bis 30 Jahre AMS Wien Region Süd</text:p>
          </table:table-cell>
          <table:table-cell table:style-name="ce6" office:value-type="date" office:date-value="2012-06-04" calcext:value-type="date">
            <text:p>04.06.12</text:p>
          </table:table-cell>
          <table:table-cell table:style-name="ce6" office:value-type="date" office:date-value="2013-12-20" calcext:value-type="date">
            <text:p>20.12.13</text:p>
          </table:table-cell>
          <table:table-cell table:style-name="ce1" office:value-type="float" office:value="1800" calcext:value-type="float">
            <text:p>1800</text:p>
          </table:table-cell>
          <table:table-cell table:style-name="ce1" office:value-type="string" calcext:value-type="string">
            <text:p>Bietergemeinschaft ibis acam/Mentor</text:p>
          </table:table-cell>
          <table:table-cell table:style-name="ce8" office:value-type="string" calcext:value-type="string">
            <text:p>€ 3.826.082,58</text:p>
          </table:table-cell>
        </table:table-row>
        <table:table-row table:style-name="ro1">
          <table:table-cell table:style-name="ce1" office:value-type="string" calcext:value-type="string">
            <text:p>NEUE WEGE Ein Kursangebot für Personen ab 30 Jahre AMS Wien Region West</text:p>
          </table:table-cell>
          <table:table-cell table:style-name="ce6" office:value-type="date" office:date-value="2012-06-04" calcext:value-type="date">
            <text:p>04.06.12</text:p>
          </table:table-cell>
          <table:table-cell table:style-name="ce6" office:value-type="date" office:date-value="2013-12-20" calcext:value-type="date">
            <text:p>20.12.13</text:p>
          </table:table-cell>
          <table:table-cell table:style-name="ce1" office:value-type="float" office:value="1800" calcext:value-type="float">
            <text:p>1800</text:p>
          </table:table-cell>
          <table:table-cell table:style-name="ce1" office:value-type="string" calcext:value-type="string">
            <text:p>Bietergemeinschaft ibis acam/Mentor</text:p>
          </table:table-cell>
          <table:table-cell table:style-name="ce8" office:value-type="string" calcext:value-type="string">
            <text:p>€ 3.839.024,76</text:p>
          </table:table-cell>
        </table:table-row>
        <table:table-row table:style-name="ro1">
          <table:table-cell table:style-name="ce1" office:value-type="string" calcext:value-type="string">
            <text:p>ÜBA §30b BAG/4b Berufsobergruppen: Mediengestaltung und Fotografie Informations- und Kommunikationstechnologie </text:p>
          </table:table-cell>
          <table:table-cell table:style-name="ce6" office:value-type="date" office:date-value="2012-02-06" calcext:value-type="date">
            <text:p>06.02.12</text:p>
          </table:table-cell>
          <table:table-cell table:style-name="ce6" office:value-type="date" office:date-value="2015-08-05" calcext:value-type="date">
            <text:p>05.08.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Bietergemeinschaft ibis acam/Weidinger&amp;Partner/ipcenter.at/Kapsch</text:p>
          </table:table-cell>
          <table:table-cell table:style-name="ce8" office:value-type="currency" office:currency="EUR" office:value="555201.6" calcext:value-type="currency">
            <text:p>€ 555.201,60</text:p>
          </table:table-cell>
        </table:table-row>
        <table:table-row table:style-name="ro1">
          <table:table-cell table:style-name="ce1" office:value-type="string" calcext:value-type="string">
            <text:p>ACE - Aktivierung, Coaching, EDV - Ein Kursangebot für MaturantInnen, AkademikerInnen und Führungskräfte</text:p>
          </table:table-cell>
          <table:table-cell table:style-name="ce6" office:value-type="date" office:date-value="2013-10-21" calcext:value-type="date">
            <text:p>21.10.13</text:p>
          </table:table-cell>
          <table:table-cell table:style-name="ce6" office:value-type="date" office:date-value="2014-11-21" calcext:value-type="date">
            <text:p>21.11.14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Bietergemeinschaft ipcenter.at GmbH/update training GmbH</text:p>
          </table:table-cell>
          <table:table-cell table:style-name="ce8" office:value-type="currency" office:currency="EUR" office:value="985861.81" calcext:value-type="currency">
            <text:p>€ 985.861,81</text:p>
          </table:table-cell>
        </table:table-row>
        <table:table-row table:style-name="ro1">
          <table:table-cell table:style-name="ce1" office:value-type="string" calcext:value-type="string">
            <text:p>Schweißkurse Region NORD/WEST</text:p>
          </table:table-cell>
          <table:table-cell table:style-name="ce6" office:value-type="date" office:date-value="2012-07-11" calcext:value-type="date">
            <text:p>11.07.12</text:p>
          </table:table-cell>
          <table:table-cell table:style-name="ce6" office:value-type="date" office:date-value="2013-06-07" calcext:value-type="date">
            <text:p>07.06.1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Bietergemeinschaft Jugend am Werk - BFI Wien</text:p>
          </table:table-cell>
          <table:table-cell table:style-name="ce8" office:value-type="currency" office:currency="EUR" office:value="788544.64" calcext:value-type="currency">
            <text:p>€ 788.544,64</text:p>
          </table:table-cell>
        </table:table-row>
        <table:table-row table:style-name="ro1">
          <table:table-cell table:style-name="ce1" office:value-type="string" calcext:value-type="string">
            <text:p>Schweißkurse Region Nord/West</text:p>
          </table:table-cell>
          <table:table-cell table:style-name="ce6" office:value-type="date" office:date-value="2007-10-22" calcext:value-type="date">
            <text:p>22.10.07</text:p>
          </table:table-cell>
          <table:table-cell table:style-name="ce6" office:value-type="date" office:date-value="2008-09-19" calcext:value-type="date">
            <text:p>19.09.0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Bietergemeinschaft Jugend am Werk- Bfi </text:p>
          </table:table-cell>
          <table:table-cell table:style-name="ce8" office:value-type="currency" office:currency="EUR" office:value="864397.44" calcext:value-type="currency">
            <text:p>€ 864.397,44</text:p>
          </table:table-cell>
        </table:table-row>
        <table:table-row table:style-name="ro1">
          <table:table-cell table:style-name="ce1" office:value-type="string" calcext:value-type="string">
            <text:p>Schweißkurse Region Nord/West</text:p>
          </table:table-cell>
          <table:table-cell table:style-name="ce6" office:value-type="date" office:date-value="2008-09-01" calcext:value-type="date">
            <text:p>01.09.08</text:p>
          </table:table-cell>
          <table:table-cell table:style-name="ce6" office:value-type="date" office:date-value="2009-07-31" calcext:value-type="date">
            <text:p>31.07.0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Bietergemeinschaft Jugend am Werk/bfi Wien</text:p>
          </table:table-cell>
          <table:table-cell table:style-name="ce8" office:value-type="currency" office:currency="EUR" office:value="866873.21" calcext:value-type="currency">
            <text:p>€ 866.873,21</text:p>
          </table:table-cell>
        </table:table-row>
        <table:table-row table:style-name="ro1">
          <table:table-cell table:style-name="ce1" office:value-type="string" calcext:value-type="string">
            <text:p>Schweißkurse Region Nord/West</text:p>
          </table:table-cell>
          <table:table-cell table:style-name="ce6" office:value-type="date" office:date-value="2009-08-03" calcext:value-type="date">
            <text:p>03.08.09</text:p>
          </table:table-cell>
          <table:table-cell table:style-name="ce6" office:value-type="date" office:date-value="2010-07-02" calcext:value-type="date">
            <text:p>02.07.1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Bietergemeinschaft Jugend am Werk/bfi Wien</text:p>
          </table:table-cell>
          <table:table-cell table:style-name="ce8" office:value-type="currency" office:currency="EUR" office:value="878290.35" calcext:value-type="currency">
            <text:p>€ 878.290,35</text:p>
          </table:table-cell>
        </table:table-row>
        <table:table-row table:style-name="ro1">
          <table:table-cell table:style-name="ce1" office:value-type="string" calcext:value-type="string">
            <text:p>Schweißkurse Region Nord/West</text:p>
          </table:table-cell>
          <table:table-cell table:style-name="ce6" office:value-type="date" office:date-value="2010-08-02" calcext:value-type="date">
            <text:p>02.08.10</text:p>
          </table:table-cell>
          <table:table-cell table:style-name="ce6" office:value-type="date" office:date-value="2011-07-01" calcext:value-type="date">
            <text:p>01.07.1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Bietergemeinschaft Jugend am Werk/bfi Wien</text:p>
          </table:table-cell>
          <table:table-cell table:style-name="ce8" office:value-type="currency" office:currency="EUR" office:value="887939.36" calcext:value-type="currency">
            <text:p>€ 887.939,36</text:p>
          </table:table-cell>
        </table:table-row>
        <table:table-row table:style-name="ro1">
          <table:table-cell table:style-name="ce1" office:value-type="string" calcext:value-type="string">
            <text:p>BOCO 4 zu JASG IX</text:p>
          </table:table-cell>
          <table:table-cell table:style-name="ce6" office:value-type="date" office:date-value="2006-08-28" calcext:value-type="date">
            <text:p>28.08.06</text:p>
          </table:table-cell>
          <table:table-cell table:style-name="ce6" office:value-type="date" office:date-value="2006-10-22" calcext:value-type="date">
            <text:p>22.10.0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Bietergemeinschaft VHS/BPI Mödling</text:p>
          </table:table-cell>
          <table:table-cell table:style-name="ce8" office:value-type="currency" office:currency="EUR" office:value="79556.07" calcext:value-type="currency">
            <text:p>€ 79.556,07</text:p>
          </table:table-cell>
        </table:table-row>
        <table:table-row table:style-name="ro1">
          <table:table-cell table:style-name="ce1" office:value-type="string" calcext:value-type="string">
            <text:p>BOCO 4 zu JASG Ixa</text:p>
          </table:table-cell>
          <table:table-cell table:style-name="ce6" office:value-type="date" office:date-value="2006-12-04" calcext:value-type="date">
            <text:p>04.12.06</text:p>
          </table:table-cell>
          <table:table-cell table:style-name="ce6" office:value-type="date" office:date-value="2007-02-09" calcext:value-type="date">
            <text:p>09.02.0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Bietergemeinschaft VHS/BPI Mödling</text:p>
          </table:table-cell>
          <table:table-cell table:style-name="ce8" office:value-type="currency" office:currency="EUR" office:value="91114.48" calcext:value-type="currency">
            <text:p>€ 91.114,48</text:p>
          </table:table-cell>
        </table:table-row>
        <table:table-row table:style-name="ro1">
          <table:table-cell table:style-name="ce1" office:value-type="string" calcext:value-type="string">
            <text:p>Lehrausbildungen in besonderen selbständigen Ausbildungseinrichtungen § 30 BAG zu JASG IX Verlängerung 3. Lehrjahr bis Lehrzeitende</text:p>
          </table:table-cell>
          <table:table-cell table:style-name="ce6" office:value-type="date" office:date-value="2008-09-24" calcext:value-type="date">
            <text:p>24.09.08</text:p>
          </table:table-cell>
          <table:table-cell table:style-name="ce6" office:value-type="date" office:date-value="2010-03-23" calcext:value-type="date">
            <text:p>23.03.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Bietergemeinschaft Weidinger &amp; Partner Co. KEG + Jugend am Werk</text:p>
          </table:table-cell>
          <table:table-cell table:style-name="ce9" office:value-type="string" calcext:value-type="string">
            <text:p>€ 3.129.501,22</text:p>
          </table:table-cell>
        </table:table-row>
        <table:table-row table:style-name="ro1">
          <table:table-cell table:style-name="ce1" office:value-type="string" calcext:value-type="string">
            <text:p>ACE - Aktivierung, Coaching, EDV - Ein Kursangebot für Personen mit maximal Pflichtschulabschluss mit Berufswunsch im Bereich Handwerk und Technik</text:p>
          </table:table-cell>
          <table:table-cell table:style-name="ce6" office:value-type="date" office:date-value="2013-10-21" calcext:value-type="date">
            <text:p>21.10.13</text:p>
          </table:table-cell>
          <table:table-cell table:style-name="ce6" office:value-type="date" office:date-value="2014-11-21" calcext:value-type="date">
            <text:p>21.11.14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Bietergemeinschaft Weidinger &amp; Partner GmbH/Mentor GmbH &amp; Co OG</text:p>
          </table:table-cell>
          <table:table-cell table:style-name="ce8" office:value-type="currency" office:currency="EUR" office:value="1212509.12" calcext:value-type="currency">
            <text:p>€ 1.212.509,12</text:p>
          </table:table-cell>
        </table:table-row>
        <table:table-row table:style-name="ro1">
          <table:table-cell table:style-name="ce1" office:value-type="string" calcext:value-type="string">
            <text:p>§ 30 BAG allgemein zu JASG IX</text:p>
          </table:table-cell>
          <table:table-cell table:style-name="ce6" office:value-type="date" office:date-value="2006-09-25" calcext:value-type="date">
            <text:p>25.09.06</text:p>
          </table:table-cell>
          <table:table-cell table:style-name="ce6" office:value-type="date" office:date-value="2007-09-23" calcext:value-type="date">
            <text:p>23.09.0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Bietergemeinschaft Weidinger &amp; PartnerGmbH &amp; Co KEG und Jugend am Werk</text:p>
          </table:table-cell>
          <table:table-cell table:style-name="ce9" office:value-type="string" calcext:value-type="string">
            <text:p>€ 2.292.209,27</text:p>
          </table:table-cell>
        </table:table-row>
        <table:table-row table:style-name="ro1">
          <table:table-cell table:style-name="ce1" office:value-type="string" calcext:value-type="string">
            <text:p>§ 30 zu JASG IX allgemein Verlängerung 2.Lehrjahr</text:p>
          </table:table-cell>
          <table:table-cell table:style-name="ce6" office:value-type="date" office:date-value="2007-09-24" calcext:value-type="date">
            <text:p>24.09.07</text:p>
          </table:table-cell>
          <table:table-cell table:style-name="ce6" office:value-type="date" office:date-value="2008-09-23" calcext:value-type="date">
            <text:p>23.09.0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Bietergemeinschaft Weidinger GmbH Co KEG u. Verein Jugend am Werk</text:p>
          </table:table-cell>
          <table:table-cell table:style-name="ce9" office:value-type="string" calcext:value-type="string">
            <text:p>€ 2.030.830,35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ss § 30b Berufsausbildungsgesetz (§ 30b BAG / 3b) für die Berufsgruppe: Bau/Baunebengewerbe/Holz/Glas/Landwirtschaft/Gebäudetechnik</text:p>
          </table:table-cell>
          <table:table-cell table:style-name="ce6" office:value-type="date" office:date-value="2011-02-07" calcext:value-type="date">
            <text:p>07.02.11</text:p>
          </table:table-cell>
          <table:table-cell table:style-name="ce6" office:value-type="date" office:date-value="2014-08-06" calcext:value-type="date">
            <text:p>06.08.1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Bietergemeinschaft Weidinger&amp;Partner, WIFI</text:p>
          </table:table-cell>
          <table:table-cell table:style-name="ce8" office:value-type="currency" office:currency="EUR" office:value="1663234.01" calcext:value-type="currency">
            <text:p>€ 1.663.234,01</text:p>
          </table:table-cell>
        </table:table-row>
        <table:table-row table:style-name="ro1">
          <table:table-cell table:style-name="ce1" office:value-type="string" calcext:value-type="string">
            <text:p>ÜBA §30b BAG/4b Berufsobergruppen: Buero - Verwaltung – Organisation Handel/Transport und Lager </text:p>
          </table:table-cell>
          <table:table-cell table:style-name="ce6" office:value-type="date" office:date-value="2012-02-06" calcext:value-type="date">
            <text:p>06.02.12</text:p>
          </table:table-cell>
          <table:table-cell table:style-name="ce6" office:value-type="date" office:date-value="2015-02-05" calcext:value-type="date">
            <text:p>05.02.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Bietergemeinschaft Weidinger&amp;Partner/ibis acam/murad&amp;murad</text:p>
          </table:table-cell>
          <table:table-cell table:style-name="ce8" office:value-type="currency" office:currency="EUR" office:value="1292188.2" calcext:value-type="currency">
            <text:p>€ 1.292.188,20</text:p>
          </table:table-cell>
        </table:table-row>
        <table:table-row table:style-name="ro1">
          <table:table-cell table:style-name="ce1" office:value-type="string" calcext:value-type="string">
            <text:p>Sprachkurs Deutsch für die regionale Geschäftsstelle Schönbrunner Straße (RGS 965)</text:p>
          </table:table-cell>
          <table:table-cell table:style-name="ce6" office:value-type="date" office:date-value="2011-03-03" calcext:value-type="date">
            <text:p>03.03.11</text:p>
          </table:table-cell>
          <table:table-cell table:style-name="ce6" office:value-type="date" office:date-value="2012-03-23" calcext:value-type="date">
            <text:p>23.03.12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Bietergemeinschaft WIFI Wien/ipcenter.at GmbH </text:p>
          </table:table-cell>
          <table:table-cell table:style-name="ce8" office:value-type="currency" office:currency="EUR" office:value="512526.3" calcext:value-type="currency">
            <text:p>€ 512.526,30</text:p>
          </table:table-cell>
        </table:table-row>
        <table:table-row table:style-name="ro1">
          <table:table-cell table:style-name="ce1" office:value-type="string" calcext:value-type="string">
            <text:p>AkademikerInnenzentrum Wien</text:p>
          </table:table-cell>
          <table:table-cell table:style-name="ce6" office:value-type="date" office:date-value="2013-12-02" calcext:value-type="date">
            <text:p>02.12.13</text:p>
          </table:table-cell>
          <table:table-cell table:style-name="ce6" office:value-type="date" office:date-value="2015-02-20" calcext:value-type="date">
            <text:p>20.02.15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Bietergemeinschaft: alea+partner GmbH/Uni for Life GmbH/KF-Universität Graz/BFI Wien</text:p>
          </table:table-cell>
          <table:table-cell table:style-name="ce8" office:value-type="currency" office:currency="EUR" office:value="1777441.12" calcext:value-type="currency">
            <text:p>€ 1.777.441,12</text:p>
          </table:table-cell>
        </table:table-row>
        <table:table-row table:style-name="ro1">
          <table:table-cell table:style-name="ce4" office:value-type="string" calcext:value-type="string">
            <text:p>§30b/5a 1. LJBerufsobergruppe: Informations- und Kommunikationstechnologie </text:p>
          </table:table-cell>
          <table:table-cell table:style-name="ce6" office:value-type="date" office:date-value="2012-09-24" calcext:value-type="date">
            <text:p>24.09.12</text:p>
          </table:table-cell>
          <table:table-cell table:style-name="ce6" office:value-type="date" office:date-value="2016-03-23" calcext:value-type="date">
            <text:p>23.03.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Bietergemeinschaft: ibis acam Bildungs GmbH/Kapsch Partner Solutions GmbH</text:p>
          </table:table-cell>
          <table:table-cell table:style-name="ce8" office:value-type="currency" office:currency="EUR" office:value="393019.2" calcext:value-type="currency">
            <text:p>€ 393.019,20</text:p>
          </table:table-cell>
        </table:table-row>
        <table:table-row table:style-name="ro1">
          <table:table-cell table:style-name="ce1" office:value-type="string" calcext:value-type="string">
            <text:p>§30b/4aBerufsobergruppen: Mediengestaltung und Fotografie Informations- und Kommunikationstechnologie </text:p>
          </table:table-cell>
          <table:table-cell table:style-name="ce6" office:value-type="date" office:date-value="2011-09-26" calcext:value-type="date">
            <text:p>26.09.11</text:p>
          </table:table-cell>
          <table:table-cell table:style-name="ce6" office:value-type="date" office:date-value="2015-03-25" calcext:value-type="date">
            <text:p>25.03.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Bietergemeinschaft: ibis acam Bildungs GmbH/Weidinger&amp;Partner GmbH/ipcenter.at GmbH/Kapsch Partner Solutions GmbH</text:p>
          </table:table-cell>
          <table:table-cell table:style-name="ce8" office:value-type="currency" office:currency="EUR" office:value="1102857" calcext:value-type="currency">
            <text:p>€ 1.102.857,00</text:p>
          </table:table-cell>
        </table:table-row>
        <table:table-row table:style-name="ro1">
          <table:table-cell table:style-name="ce4" office:value-type="string" calcext:value-type="string">
            <text:p>§30b/5a 1. LJBerufsobergruppen: Holz Glas, TonTiere PflanzenMediengestaltung und FotografiePapier - Druck Transport und Lager</text:p>
          </table:table-cell>
          <table:table-cell table:style-name="ce6" office:value-type="date" office:date-value="2012-09-24" calcext:value-type="date">
            <text:p>24.09.12</text:p>
          </table:table-cell>
          <table:table-cell table:style-name="ce6" office:value-type="date" office:date-value="2016-03-23" calcext:value-type="date">
            <text:p>23.03.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Bietergemeinschaft: Weidinger &amp; Partner GmbH/murad&amp;murad GmbH</text:p>
          </table:table-cell>
          <table:table-cell table:style-name="ce8" office:value-type="currency" office:currency="EUR" office:value="884052" calcext:value-type="currency">
            <text:p>€ 884.052,00</text:p>
          </table:table-cell>
        </table:table-row>
        <table:table-row table:style-name="ro1">
          <table:table-cell table:style-name="ce1" office:value-type="string" calcext:value-type="string">
            <text:p>§30b/4aBerufsobergruppen:Buero - Verwaltung - OrganisationHandel/Transport und Lager </text:p>
          </table:table-cell>
          <table:table-cell table:style-name="ce6" office:value-type="date" office:date-value="2011-09-26" calcext:value-type="date">
            <text:p>26.09.11</text:p>
          </table:table-cell>
          <table:table-cell table:style-name="ce6" office:value-type="date" office:date-value="2014-09-25" calcext:value-type="date">
            <text:p>25.09.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Bietergemeinschaft: Weidinger&amp;Partner GmbH/ibis acam Bildungs GmbH/murad&amp;murad</text:p>
          </table:table-cell>
          <table:table-cell table:style-name="ce8" office:value-type="currency" office:currency="EUR" office:value="915048" calcext:value-type="currency">
            <text:p>€ 915.048,00</text:p>
          </table:table-cell>
        </table:table-row>
        <table:table-row table:style-name="ro1">
          <table:table-cell table:style-name="ce1" office:value-type="string" calcext:value-type="string">
            <text:p>Sprachkurse Englisch - Wien Ost</text:p>
          </table:table-cell>
          <table:table-cell table:style-name="ce6" office:value-type="date" office:date-value="2013-04-29" calcext:value-type="date">
            <text:p>29.04.13</text:p>
          </table:table-cell>
          <table:table-cell table:style-name="ce6" office:value-type="date" office:date-value="2014-07-04" calcext:value-type="date">
            <text:p>04.07.14</text:p>
          </table:table-cell>
          <table:table-cell table:style-name="ce1" office:value-type="float" office:value="1932" calcext:value-type="float">
            <text:p>1932</text:p>
          </table:table-cell>
          <table:table-cell table:style-name="ce1" office:value-type="string" calcext:value-type="string">
            <text:p>Bige Best/die berater</text:p>
          </table:table-cell>
          <table:table-cell table:style-name="ce8" office:value-type="currency" office:currency="EUR" office:value="2089363.34" calcext:value-type="currency">
            <text:p>€ 2.089.363,34</text:p>
          </table:table-cell>
        </table:table-row>
        <table:table-row table:style-name="ro1">
          <table:table-cell table:style-name="ce1" office:value-type="string" calcext:value-type="string">
            <text:p>Sprachkurs Englisch - Wien West</text:p>
          </table:table-cell>
          <table:table-cell table:style-name="ce6" office:value-type="date" office:date-value="2013-04-29" calcext:value-type="date">
            <text:p>29.04.13</text:p>
          </table:table-cell>
          <table:table-cell table:style-name="ce6" office:value-type="date" office:date-value="2014-07-04" calcext:value-type="date">
            <text:p>04.07.14</text:p>
          </table:table-cell>
          <table:table-cell table:style-name="ce1" office:value-type="float" office:value="2064" calcext:value-type="float">
            <text:p>2064</text:p>
          </table:table-cell>
          <table:table-cell table:style-name="ce1" office:value-type="string" calcext:value-type="string">
            <text:p>Bige bfi/ip.center/ibis acam</text:p>
          </table:table-cell>
          <table:table-cell table:style-name="ce8" office:value-type="currency" office:currency="EUR" office:value="2021301.23" calcext:value-type="currency">
            <text:p>€ 2.021.301,23</text:p>
          </table:table-cell>
        </table:table-row>
        <table:table-row table:style-name="ro1">
          <table:table-cell table:style-name="ce1" office:value-type="string" calcext:value-type="string">
            <text:p>Deutsch Alphabetisierung</text:p>
          </table:table-cell>
          <table:table-cell table:style-name="ce6" office:value-type="date" office:date-value="2013-09-30" calcext:value-type="date">
            <text:p>30.09.13</text:p>
          </table:table-cell>
          <table:table-cell table:style-name="ce6" office:value-type="date" office:date-value="2014-10-31" calcext:value-type="date">
            <text:p>31.10.14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BIGE ibis acam Bildungs GmbH/ Berufsförderungsinstitut Wien</text:p>
          </table:table-cell>
          <table:table-cell table:style-name="ce8" office:value-type="currency" office:currency="EUR" office:value="1184513.74" calcext:value-type="currency">
            <text:p>€ 1.184.513,74</text:p>
          </table:table-cell>
        </table:table-row>
        <table:table-row table:style-name="ro1">
          <table:table-cell table:style-name="ce1" office:value-type="string" calcext:value-type="string">
            <text:p>Perspektiven für Personen bis 30 Jahre für die RGS 962 Redergasse</text:p>
          </table:table-cell>
          <table:table-cell table:style-name="ce6" office:value-type="date" office:date-value="2009-06-22" calcext:value-type="date">
            <text:p>22.06.09</text:p>
          </table:table-cell>
          <table:table-cell table:style-name="ce6" office:value-type="date" office:date-value="2010-12-17" calcext:value-type="date">
            <text:p>17.12.10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bit Schulungscenter GmbH</text:p>
          </table:table-cell>
          <table:table-cell table:style-name="ce8" office:value-type="currency" office:currency="EUR" office:value="795752.5" calcext:value-type="currency">
            <text:p>€ 795.752,50</text:p>
          </table:table-cell>
        </table:table-row>
        <table:table-row table:style-name="ro1">
          <table:table-cell table:style-name="ce1" office:value-type="string" calcext:value-type="string">
            <text:p>Perspektiven für Personen bis 30 Jahre für die RGS 965 Schönbrunner Straße</text:p>
          </table:table-cell>
          <table:table-cell table:style-name="ce6" office:value-type="date" office:date-value="2009-06-22" calcext:value-type="date">
            <text:p>22.06.09</text:p>
          </table:table-cell>
          <table:table-cell table:style-name="ce6" office:value-type="date" office:date-value="2010-12-17" calcext:value-type="date">
            <text:p>17.12.10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bit Schulungscenter GmbH</text:p>
          </table:table-cell>
          <table:table-cell table:style-name="ce8" office:value-type="currency" office:currency="EUR" office:value="923638.35" calcext:value-type="currency">
            <text:p>€ 923.638,35</text:p>
          </table:table-cell>
        </table:table-row>
        <table:table-row table:style-name="ro1">
          <table:table-cell table:style-name="ce1" office:value-type="string" calcext:value-type="string">
            <text:p>Qualifikation und Nachschulung im Bereich IT - Region Wien Nord</text:p>
          </table:table-cell>
          <table:table-cell table:style-name="ce6" office:value-type="date" office:date-value="2006-01-02" calcext:value-type="date">
            <text:p>02.01.06</text:p>
          </table:table-cell>
          <table:table-cell table:style-name="ce1" office:value-type="string" calcext:value-type="string">
            <text:p>29.6.02007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bit Schulungscenter GmbH</text:p>
          </table:table-cell>
          <table:table-cell table:style-name="ce9" office:value-type="string" calcext:value-type="string">
            <text:p>€ 1.796.858,60</text:p>
          </table:table-cell>
        </table:table-row>
        <table:table-row table:style-name="ro1">
          <table:table-cell table:style-name="ce1" office:value-type="string" calcext:value-type="string">
            <text:p>Qualifikation und Nachschulung im Bereich IT - Region Wien West</text:p>
          </table:table-cell>
          <table:table-cell table:style-name="ce6" office:value-type="date" office:date-value="2006-01-02" calcext:value-type="date">
            <text:p>02.01.06</text:p>
          </table:table-cell>
          <table:table-cell table:style-name="ce6" office:value-type="date" office:date-value="2007-06-29" calcext:value-type="date">
            <text:p>29.06.07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bit Schulungscenter GmbH</text:p>
          </table:table-cell>
          <table:table-cell table:style-name="ce9" office:value-type="string" calcext:value-type="string">
            <text:p>€ 1.989.844,16</text:p>
          </table:table-cell>
        </table:table-row>
        <table:table-row table:style-name="ro1">
          <table:table-cell table:style-name="ce1" office:value-type="string" calcext:value-type="string">
            <text:p>"Qualifikation Nachschulung im Bereich IT" - Region Wien Nord</text:p>
          </table:table-cell>
          <table:table-cell table:style-name="ce6" office:value-type="date" office:date-value="2006-01-02" calcext:value-type="date">
            <text:p>02.01.06</text:p>
          </table:table-cell>
          <table:table-cell table:style-name="ce6" office:value-type="date" office:date-value="2007-06-29" calcext:value-type="date">
            <text:p>29.06.07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bit Schulungscenter GmbH</text:p>
          </table:table-cell>
          <table:table-cell table:style-name="ce9" office:value-type="string" calcext:value-type="string">
            <text:p>€ 1.796.858,60</text:p>
          </table:table-cell>
        </table:table-row>
        <table:table-row table:style-name="ro1">
          <table:table-cell table:style-name="ce1" office:value-type="string" calcext:value-type="string">
            <text:p>"Qualifikation Nachschulung im Bereich IT" - Region Wien West</text:p>
          </table:table-cell>
          <table:table-cell table:style-name="ce6" office:value-type="date" office:date-value="2006-01-02" calcext:value-type="date">
            <text:p>02.01.06</text:p>
          </table:table-cell>
          <table:table-cell table:style-name="ce6" office:value-type="date" office:date-value="2007-06-29" calcext:value-type="date">
            <text:p>29.06.07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bit Schulungscenter GmbH</text:p>
          </table:table-cell>
          <table:table-cell table:style-name="ce9" office:value-type="string" calcext:value-type="string">
            <text:p>€ 1.989.844,16</text:p>
          </table:table-cell>
        </table:table-row>
        <table:table-row table:style-name="ro1">
          <table:table-cell table:style-name="ce1" office:value-type="string" calcext:value-type="string">
            <text:p>Berufsorientierung für Frauen</text:p>
          </table:table-cell>
          <table:table-cell table:style-name="ce6" office:value-type="date" office:date-value="2006-08-14" calcext:value-type="date">
            <text:p>14.08.06</text:p>
          </table:table-cell>
          <table:table-cell table:style-name="ce6" office:value-type="date" office:date-value="2007-08-10" calcext:value-type="date">
            <text:p>10.08.0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bit Schulungscenter GmbH</text:p>
          </table:table-cell>
          <table:table-cell table:style-name="ce8" office:value-type="currency" office:currency="EUR" office:value="218268.56" calcext:value-type="currency">
            <text:p>€ 218.268,56</text:p>
          </table:table-cell>
        </table:table-row>
        <table:table-row table:style-name="ro1">
          <table:table-cell table:style-name="ce1" office:value-type="string" calcext:value-type="string">
            <text:p>"Qualifikation und Nachschulung im Bereich IT" - Region Wien Nord</text:p>
          </table:table-cell>
          <table:table-cell table:style-name="ce6" office:value-type="date" office:date-value="2006-01-02" calcext:value-type="date">
            <text:p>02.01.06</text:p>
          </table:table-cell>
          <table:table-cell table:style-name="ce1" office:value-type="string" calcext:value-type="string">
            <text:p>29.6.02007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bit Schulungscenter GmbH</text:p>
          </table:table-cell>
          <table:table-cell table:style-name="ce9" office:value-type="string" calcext:value-type="string">
            <text:p>€ 1.796.858,60</text:p>
          </table:table-cell>
        </table:table-row>
        <table:table-row table:style-name="ro1">
          <table:table-cell table:style-name="ce1" office:value-type="string" calcext:value-type="string">
            <text:p>"Qualifikation und Nachschulung im Bereich IT" - Region Wien West</text:p>
          </table:table-cell>
          <table:table-cell table:style-name="ce6" office:value-type="date" office:date-value="2006-01-02" calcext:value-type="date">
            <text:p>02.01.06</text:p>
          </table:table-cell>
          <table:table-cell table:style-name="ce6" office:value-type="date" office:date-value="2007-06-29" calcext:value-type="date">
            <text:p>29.06.07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bit Schulungscenter GmbH</text:p>
          </table:table-cell>
          <table:table-cell table:style-name="ce9" office:value-type="string" calcext:value-type="string">
            <text:p>€ 1.989.844,16</text:p>
          </table:table-cell>
        </table:table-row>
        <table:table-row table:style-name="ro1">
          <table:table-cell table:style-name="ce1" office:value-type="string" calcext:value-type="string">
            <text:p>BOCO 5 zu JASG IX</text:p>
          </table:table-cell>
          <table:table-cell table:style-name="ce6" office:value-type="date" office:date-value="2007-08-20" calcext:value-type="date">
            <text:p>20.08.07</text:p>
          </table:table-cell>
          <table:table-cell table:style-name="ce6" office:value-type="date" office:date-value="2007-09-28" calcext:value-type="date">
            <text:p>28.09.0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bit Schulungscenter GmbH</text:p>
          </table:table-cell>
          <table:table-cell table:style-name="ce8" office:value-type="currency" office:currency="EUR" office:value="127200.5" calcext:value-type="currency">
            <text:p>€ 127.200,50</text:p>
          </table:table-cell>
        </table:table-row>
        <table:table-row table:style-name="ro1">
          <table:table-cell table:style-name="ce1" office:value-type="string" calcext:value-type="string">
            <text:p>Berufsorientierung für Frauen</text:p>
          </table:table-cell>
          <table:table-cell table:style-name="ce6" office:value-type="date" office:date-value="2007-08-13" calcext:value-type="date">
            <text:p>13.08.07</text:p>
          </table:table-cell>
          <table:table-cell table:style-name="ce6" office:value-type="date" office:date-value="2008-08-08" calcext:value-type="date">
            <text:p>08.08.0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bit Schulungscenter GmbH</text:p>
          </table:table-cell>
          <table:table-cell table:style-name="ce8" office:value-type="currency" office:currency="EUR" office:value="220839.26" calcext:value-type="currency">
            <text:p>€ 220.839,26</text:p>
          </table:table-cell>
        </table:table-row>
        <table:table-row table:style-name="ro1">
          <table:table-cell table:style-name="ce1" office:value-type="string" calcext:value-type="string">
            <text:p>Erfahrungswerte - Ein Bildungsangebot für Personen ab 50 Jahren für die regionalen Geschäftsstellen Redergasse (962), Währinger Gürtel (963), Laxenburger Straße (964) und Prandaugasse (969)</text:p>
          </table:table-cell>
          <table:table-cell table:style-name="ce6" office:value-type="date" office:date-value="2013-05-13" calcext:value-type="date">
            <text:p>13.05.13</text:p>
          </table:table-cell>
          <table:table-cell table:style-name="ce6" office:value-type="date" office:date-value="2014-06-13" calcext:value-type="date">
            <text:p>13.06.14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bit schulungscenter GmbH</text:p>
          </table:table-cell>
          <table:table-cell table:style-name="ce8" office:value-type="currency" office:currency="EUR" office:value="602716.52" calcext:value-type="currency">
            <text:p>€ 602.716,52</text:p>
          </table:table-cell>
        </table:table-row>
        <table:table-row table:style-name="ro1">
          <table:table-cell table:style-name="ce1" office:value-type="string" calcext:value-type="string">
            <text:p>NEU STARTEN - Ein Kursangebot für MaturantInnen, AkademikerInnen und Führungskräfte</text:p>
          </table:table-cell>
          <table:table-cell table:style-name="ce6" office:value-type="date" office:date-value="2013-11-04" calcext:value-type="date">
            <text:p>04.11.13</text:p>
          </table:table-cell>
          <table:table-cell table:style-name="ce6" office:value-type="date" office:date-value="2014-12-19" calcext:value-type="date">
            <text:p>19.12.14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bit schulungscenter GmbH</text:p>
          </table:table-cell>
          <table:table-cell table:style-name="ce8" office:value-type="currency" office:currency="EUR" office:value="1384929.54" calcext:value-type="currency">
            <text:p>€ 1.384.929,54</text:p>
          </table:table-cell>
        </table:table-row>
        <table:table-row table:style-name="ro1">
          <table:table-cell table:style-name="ce1" office:value-type="string" calcext:value-type="string">
            <text:p>JSI: Job Suche intensiv mit EDV für die RGS 966</text:p>
          </table:table-cell>
          <table:table-cell table:style-name="ce6" office:value-type="date" office:date-value="2008-06-09" calcext:value-type="date">
            <text:p>09.06.08</text:p>
          </table:table-cell>
          <table:table-cell table:style-name="ce6" office:value-type="date" office:date-value="2009-07-10" calcext:value-type="date">
            <text:p>10.07.09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bit Schulungscenter Nfg GmbH &amp; Co KG</text:p>
          </table:table-cell>
          <table:table-cell table:style-name="ce9" office:value-type="string" calcext:value-type="string">
            <text:p>€ 1.633.563,01</text:p>
          </table:table-cell>
        </table:table-row>
        <table:table-row table:style-name="ro1">
          <table:table-cell table:style-name="ce1" office:value-type="string" calcext:value-type="string">
            <text:p>Step into future - Lehrabschluss für Bürokauffrau und Einzelhandelskauffrau</text:p>
          </table:table-cell>
          <table:table-cell table:style-name="ce6" office:value-type="date" office:date-value="2009-09-07" calcext:value-type="date">
            <text:p>07.09.09</text:p>
          </table:table-cell>
          <table:table-cell table:style-name="ce6" office:value-type="date" office:date-value="2011-04-29" calcext:value-type="date">
            <text:p>29.04.1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bit schulungscenter Nfg GmbH &amp; Co KG</text:p>
          </table:table-cell>
          <table:table-cell table:style-name="ce8" office:value-type="currency" office:currency="EUR" office:value="694794.14" calcext:value-type="currency">
            <text:p>€ 694.794,14</text:p>
          </table:table-cell>
        </table:table-row>
        <table:table-row table:style-name="ro1">
          <table:table-cell table:style-name="ce1" office:value-type="string" calcext:value-type="string">
            <text:p>Neu Starten - Jobsuche mit Kompetenz intensiv für die Servicezone der RGS 962</text:p>
          </table:table-cell>
          <table:table-cell table:style-name="ce6" office:value-type="date" office:date-value="2009-06-22" calcext:value-type="date">
            <text:p>22.06.09</text:p>
          </table:table-cell>
          <table:table-cell table:style-name="ce6" office:value-type="date" office:date-value="2010-12-23" calcext:value-type="date">
            <text:p>23.12.1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it Schulungscenter Nfg GmbH &amp; Co KG</text:p>
          </table:table-cell>
          <table:table-cell table:style-name="ce8" office:value-type="currency" office:currency="EUR" office:value="711998.7" calcext:value-type="currency">
            <text:p>€ 711.998,70</text:p>
          </table:table-cell>
        </table:table-row>
        <table:table-row table:style-name="ro1">
          <table:table-cell table:style-name="ce1" office:value-type="string" calcext:value-type="string">
            <text:p>Your Choice RGS 962</text:p>
          </table:table-cell>
          <table:table-cell table:style-name="ce6" office:value-type="date" office:date-value="2010-09-06" calcext:value-type="date">
            <text:p>06.09.10</text:p>
          </table:table-cell>
          <table:table-cell table:style-name="ce6" office:value-type="date" office:date-value="2012-03-16" calcext:value-type="date">
            <text:p>16.03.1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bit schulungscenter Nfg GmbH &amp; Co KG</text:p>
          </table:table-cell>
          <table:table-cell table:style-name="ce8" office:value-type="currency" office:currency="EUR" office:value="595899.07" calcext:value-type="currency">
            <text:p>€ 595.899,07</text:p>
          </table:table-cell>
        </table:table-row>
        <table:table-row table:style-name="ro1">
          <table:table-cell table:style-name="ce1" office:value-type="string" calcext:value-type="string">
            <text:p>Your Choice RGS 965</text:p>
          </table:table-cell>
          <table:table-cell table:style-name="ce6" office:value-type="date" office:date-value="2010-09-06" calcext:value-type="date">
            <text:p>06.09.10</text:p>
          </table:table-cell>
          <table:table-cell table:style-name="ce6" office:value-type="date" office:date-value="2012-03-16" calcext:value-type="date">
            <text:p>16.03.12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bit schulungscenter Nfg GmbH &amp; Co KG</text:p>
          </table:table-cell>
          <table:table-cell table:style-name="ce8" office:value-type="currency" office:currency="EUR" office:value="1072608.74" calcext:value-type="currency">
            <text:p>€ 1.072.608,74</text:p>
          </table:table-cell>
        </table:table-row>
        <table:table-row table:style-name="ro1">
          <table:table-cell table:style-name="ce1" office:value-type="string" calcext:value-type="string">
            <text:p>Sprachkurs Deutsch für die regionale Geschäftsstelle Redergasse(RGS 962)</text:p>
          </table:table-cell>
          <table:table-cell table:style-name="ce6" office:value-type="date" office:date-value="2011-03-17" calcext:value-type="date">
            <text:p>17.03.11</text:p>
          </table:table-cell>
          <table:table-cell table:style-name="ce6" office:value-type="date" office:date-value="2012-04-06" calcext:value-type="date">
            <text:p>06.04.12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bit schulungscenter NfG GmbH &amp; Co KG</text:p>
          </table:table-cell>
          <table:table-cell table:style-name="ce8" office:value-type="currency" office:currency="EUR" office:value="546400.23" calcext:value-type="currency">
            <text:p>€ 546.400,23</text:p>
          </table:table-cell>
        </table:table-row>
        <table:table-row table:style-name="ro1">
          <table:table-cell table:style-name="ce1" office:value-type="string" calcext:value-type="string">
            <text:p>Sprachkurs Deutsch für die regionalen Geschäftsstellen Währinger Gürtel und Jugendliche (RGS 963 + 970)</text:p>
          </table:table-cell>
          <table:table-cell table:style-name="ce6" office:value-type="date" office:date-value="2011-03-03" calcext:value-type="date">
            <text:p>03.03.11</text:p>
          </table:table-cell>
          <table:table-cell table:style-name="ce6" office:value-type="date" office:date-value="2012-03-23" calcext:value-type="date">
            <text:p>23.03.12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bit schulungscenter NfG GmbH &amp; Co KG</text:p>
          </table:table-cell>
          <table:table-cell table:style-name="ce8" office:value-type="currency" office:currency="EUR" office:value="588314.56" calcext:value-type="currency">
            <text:p>€ 588.314,56</text:p>
          </table:table-cell>
        </table:table-row>
        <table:table-row table:style-name="ro1">
          <table:table-cell table:style-name="ce1" office:value-type="string" calcext:value-type="string">
            <text:p>Erfahrungswerte - Ein Kursangebot für Menschen ab 50 Jahre für die RGSn 962, 963, 964, 969</text:p>
          </table:table-cell>
          <table:table-cell table:style-name="ce6" office:value-type="date" office:date-value="2011-06-20" calcext:value-type="date">
            <text:p>20.06.11</text:p>
          </table:table-cell>
          <table:table-cell table:style-name="ce6" office:value-type="date" office:date-value="2012-06-15" calcext:value-type="date">
            <text:p>15.06.12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bit schulungscenter Nfg GmbH &amp; Co KG</text:p>
          </table:table-cell>
          <table:table-cell table:style-name="ce8" office:value-type="currency" office:currency="EUR" office:value="287029.25" calcext:value-type="currency">
            <text:p>€ 287.029,25</text:p>
          </table:table-cell>
        </table:table-row>
        <table:table-row table:style-name="ro1">
          <table:table-cell table:style-name="ce1" office:value-type="string" calcext:value-type="string">
            <text:p>ECDL Core / ECDL Advanced WIEN MITTE</text:p>
          </table:table-cell>
          <table:table-cell table:style-name="ce6" office:value-type="date" office:date-value="2010-05-10" calcext:value-type="date">
            <text:p>10.05.10</text:p>
          </table:table-cell>
          <table:table-cell table:style-name="ce6" office:value-type="date" office:date-value="2011-11-11" calcext:value-type="date">
            <text:p>11.11.11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bit Schulungscenter Nfg GmbH &amp; Co KG</text:p>
          </table:table-cell>
          <table:table-cell table:style-name="ce8" office:value-type="currency" office:currency="EUR" office:value="465207.29" calcext:value-type="currency">
            <text:p>€ 465.207,29</text:p>
          </table:table-cell>
        </table:table-row>
        <table:table-row table:style-name="ro1">
          <table:table-cell table:style-name="ce1" office:value-type="string" calcext:value-type="string">
            <text:p>ECDL Core / ECDL Advanced WIEN OST und RGS Jugendliche</text:p>
          </table:table-cell>
          <table:table-cell table:style-name="ce6" office:value-type="date" office:date-value="2010-05-10" calcext:value-type="date">
            <text:p>10.05.10</text:p>
          </table:table-cell>
          <table:table-cell table:style-name="ce6" office:value-type="date" office:date-value="2011-11-11" calcext:value-type="date">
            <text:p>11.11.11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bit Schulungscenter Nfg GmbH &amp; Co KG</text:p>
          </table:table-cell>
          <table:table-cell table:style-name="ce8" office:value-type="currency" office:currency="EUR" office:value="340824.02" calcext:value-type="currency">
            <text:p>€ 340.824,02</text:p>
          </table:table-cell>
        </table:table-row>
        <table:table-row table:style-name="ro1">
          <table:table-cell table:style-name="ce1" office:value-type="string" calcext:value-type="string">
            <text:p>ECDL Core / ECDL Advanced WIEN WEST</text:p>
          </table:table-cell>
          <table:table-cell table:style-name="ce6" office:value-type="date" office:date-value="2010-05-10" calcext:value-type="date">
            <text:p>10.05.10</text:p>
          </table:table-cell>
          <table:table-cell table:style-name="ce6" office:value-type="date" office:date-value="2011-11-11" calcext:value-type="date">
            <text:p>11.11.11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bit Schulungscenter Nfg GmbH &amp; Co KG</text:p>
          </table:table-cell>
          <table:table-cell table:style-name="ce8" office:value-type="currency" office:currency="EUR" office:value="531036.69" calcext:value-type="currency">
            <text:p>€ 531.036,69</text:p>
          </table:table-cell>
        </table:table-row>
        <table:table-row table:style-name="ro1">
          <table:table-cell table:style-name="ce1" office:value-type="string" calcext:value-type="string">
            <text:p>Erfahrungswerte - Ein Kursangebot für Menschen ab 50 Jahre für die RGSn 962, 963, 964, 969</text:p>
          </table:table-cell>
          <table:table-cell table:style-name="ce6" office:value-type="date" office:date-value="2012-05-21" calcext:value-type="date">
            <text:p>21.05.12</text:p>
          </table:table-cell>
          <table:table-cell table:style-name="ce6" office:value-type="date" office:date-value="2013-06-21" calcext:value-type="date">
            <text:p>21.06.13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bit schulungscenter Nfg GmbH &amp; Co KG</text:p>
          </table:table-cell>
          <table:table-cell table:style-name="ce8" office:value-type="currency" office:currency="EUR" office:value="509878.24" calcext:value-type="currency">
            <text:p>€ 509.878,24</text:p>
          </table:table-cell>
        </table:table-row>
        <table:table-row table:style-name="ro1">
          <table:table-cell table:style-name="ce1" office:value-type="string" calcext:value-type="string">
            <text:p>Sprachkurs Deutsch für die regionale Geschäftsstelle Redergasse (962)</text:p>
          </table:table-cell>
          <table:table-cell table:style-name="ce6" office:value-type="date" office:date-value="2012-08-30" calcext:value-type="date">
            <text:p>30.08.12</text:p>
          </table:table-cell>
          <table:table-cell table:style-name="ce6" office:value-type="date" office:date-value="2013-07-26" calcext:value-type="date">
            <text:p>26.07.13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bit schulungscenter Nfg GmbH &amp; Co KG</text:p>
          </table:table-cell>
          <table:table-cell table:style-name="ce8" office:value-type="currency" office:currency="EUR" office:value="582930.66" calcext:value-type="currency">
            <text:p>€ 582.930,66</text:p>
          </table:table-cell>
        </table:table-row>
        <table:table-row table:style-name="ro1">
          <table:table-cell table:style-name="ce1" office:value-type="string" calcext:value-type="string">
            <text:p>Sprachkurs Deutsch für die regionalen Geschäftsstellen Währinger Gürtel+Jugendliche (963+970)</text:p>
          </table:table-cell>
          <table:table-cell table:style-name="ce6" office:value-type="date" office:date-value="2012-08-30" calcext:value-type="date">
            <text:p>30.08.12</text:p>
          </table:table-cell>
          <table:table-cell table:style-name="ce6" office:value-type="date" office:date-value="2013-07-26" calcext:value-type="date">
            <text:p>26.07.13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bit schulungscenter Nfg GmbH &amp; Co KG</text:p>
          </table:table-cell>
          <table:table-cell table:style-name="ce8" office:value-type="currency" office:currency="EUR" office:value="611534.69" calcext:value-type="currency">
            <text:p>€ 611.534,69</text:p>
          </table:table-cell>
        </table:table-row>
        <table:table-row table:style-name="ro1">
          <table:table-cell table:style-name="ce1" office:value-type="string" calcext:value-type="string">
            <text:p>Sprachkurs Deutsch für die regionale Geschäftsstelle Redergasse (962)</text:p>
          </table:table-cell>
          <table:table-cell table:style-name="ce6" office:value-type="date" office:date-value="2012-08-30" calcext:value-type="date">
            <text:p>30.08.12</text:p>
          </table:table-cell>
          <table:table-cell table:style-name="ce6" office:value-type="date" office:date-value="2013-07-26" calcext:value-type="date">
            <text:p>26.07.13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bit schulungscenter Nfg GmbH &amp; Co KG</text:p>
          </table:table-cell>
          <table:table-cell table:style-name="ce8" office:value-type="currency" office:currency="EUR" office:value="582930.66" calcext:value-type="currency">
            <text:p>€ 582.930,66</text:p>
          </table:table-cell>
        </table:table-row>
        <table:table-row table:style-name="ro1">
          <table:table-cell table:style-name="ce1" office:value-type="string" calcext:value-type="string">
            <text:p>Sprachkurs Deutsch für die regionalen Geschäftsstellen Währinger Gürtel+Jugendliche (963+970)</text:p>
          </table:table-cell>
          <table:table-cell table:style-name="ce6" office:value-type="date" office:date-value="2012-08-30" calcext:value-type="date">
            <text:p>30.08.12</text:p>
          </table:table-cell>
          <table:table-cell table:style-name="ce6" office:value-type="date" office:date-value="2013-07-26" calcext:value-type="date">
            <text:p>26.07.13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bit schulungscenter Nfg GmbH &amp; Co KG</text:p>
          </table:table-cell>
          <table:table-cell table:style-name="ce8" office:value-type="currency" office:currency="EUR" office:value="611534.69" calcext:value-type="currency">
            <text:p>€ 611.534,69</text:p>
          </table:table-cell>
        </table:table-row>
        <table:table-row table:style-name="ro1">
          <table:table-cell table:style-name="ce1" office:value-type="string" calcext:value-type="string">
            <text:p>Metalltechnik-HelferIn Plus</text:p>
          </table:table-cell>
          <table:table-cell table:style-name="ce6" office:value-type="date" office:date-value="2008-10-27" calcext:value-type="date">
            <text:p>27.10.08</text:p>
          </table:table-cell>
          <table:table-cell table:style-name="ce6" office:value-type="date" office:date-value="2009-09-18" calcext:value-type="date">
            <text:p>18.09.0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BPI</text:p>
          </table:table-cell>
          <table:table-cell table:style-name="ce8" office:value-type="currency" office:currency="EUR" office:value="423863.98" calcext:value-type="currency">
            <text:p>€ 423.863,98</text:p>
          </table:table-cell>
        </table:table-row>
        <table:table-row table:style-name="ro1">
          <table:table-cell table:style-name="ce1" office:value-type="string" calcext:value-type="string">
            <text:p>FacharbeiterInnenausbildung mit LAP zur/zum GlaserIn mit dem Ausbildungsschwerpunkt "Glas- und Metallbautechnik"</text:p>
          </table:table-cell>
          <table:table-cell table:style-name="ce6" office:value-type="date" office:date-value="2010-03-31" calcext:value-type="date">
            <text:p>31.03.10</text:p>
          </table:table-cell>
          <table:table-cell table:style-name="ce6" office:value-type="date" office:date-value="2011-06-17" calcext:value-type="date">
            <text:p>17.06.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BPI - Berufspädagogisches Institut Mödling</text:p>
          </table:table-cell>
          <table:table-cell table:style-name="ce8" office:value-type="currency" office:currency="EUR" office:value="309178.43" calcext:value-type="currency">
            <text:p>€ 309.178,43</text:p>
          </table:table-cell>
        </table:table-row>
        <table:table-row table:style-name="ro1">
          <table:table-cell table:style-name="ce1" office:value-type="string" calcext:value-type="string">
            <text:p>JASG Xa GlaserIn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2-10" calcext:value-type="date">
            <text:p>10.12.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BPI Mödling Berufspädagogisches Institut</text:p>
          </table:table-cell>
          <table:table-cell table:style-name="ce8" office:value-type="currency" office:currency="EUR" office:value="141656.39" calcext:value-type="currency">
            <text:p>€ 141.656,39</text:p>
          </table:table-cell>
        </table:table-row>
        <table:table-row table:style-name="ro1">
          <table:table-cell table:style-name="ce1" office:value-type="string" calcext:value-type="string">
            <text:p>Super Prima 2006</text:p>
          </table:table-cell>
          <table:table-cell table:style-name="ce6" office:value-type="date" office:date-value="2006-01-02" calcext:value-type="date">
            <text:p>02.01.06</text:p>
          </table:table-cell>
          <table:table-cell table:style-name="ce6" office:value-type="date" office:date-value="2007-08-03" calcext:value-type="date">
            <text:p>03.08.0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BPI MödlingBerufspädagogisches Institut</text:p>
          </table:table-cell>
          <table:table-cell table:style-name="ce8" office:value-type="currency" office:currency="EUR" office:value="329464.06" calcext:value-type="currency">
            <text:p>€ 329.464,06</text:p>
          </table:table-cell>
        </table:table-row>
        <table:table-row table:style-name="ro1">
          <table:table-cell table:style-name="ce1" office:value-type="string" calcext:value-type="string">
            <text:p>IBA zu JASG VII Verl. 3. Lehrjahr2. Schulstufe</text:p>
          </table:table-cell>
          <table:table-cell table:style-name="ce6" office:value-type="date" office:date-value="2006-06-24" calcext:value-type="date">
            <text:p>24.06.06</text:p>
          </table:table-cell>
          <table:table-cell table:style-name="ce6" office:value-type="date" office:date-value="2007-07-01" calcext:value-type="date">
            <text:p>01.07.0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BPI MödlingBerufspädagogisches Institut</text:p>
          </table:table-cell>
          <table:table-cell table:style-name="ce8" office:value-type="currency" office:currency="EUR" office:value="243450.07" calcext:value-type="currency">
            <text:p>€ 243.450,07</text:p>
          </table:table-cell>
        </table:table-row>
        <table:table-row table:style-name="ro1">
          <table:table-cell table:style-name="ce1" office:value-type="string" calcext:value-type="string">
            <text:p>JASG VII Verl. 3. Lehrjahr</text:p>
          </table:table-cell>
          <table:table-cell table:style-name="ce6" office:value-type="date" office:date-value="2006-06-25" calcext:value-type="date">
            <text:p>25.06.06</text:p>
          </table:table-cell>
          <table:table-cell table:style-name="ce6" office:value-type="date" office:date-value="2008-04-24" calcext:value-type="date">
            <text:p>24.04.0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BPI MödlingBerufspädagogisches Institut</text:p>
          </table:table-cell>
          <table:table-cell table:style-name="ce8" office:value-type="currency" office:currency="EUR" office:value="231768.26" calcext:value-type="currency">
            <text:p>€ 231.768,26</text:p>
          </table:table-cell>
        </table:table-row>
        <table:table-row table:style-name="ro1">
          <table:table-cell table:style-name="ce1" office:value-type="string" calcext:value-type="string">
            <text:p>IBA zu JASG VIa Verl. 3. Lehrjahr2. Schulstufe</text:p>
          </table:table-cell>
          <table:table-cell table:style-name="ce6" office:value-type="date" office:date-value="2006-07-01" calcext:value-type="date">
            <text:p>01.07.06</text:p>
          </table:table-cell>
          <table:table-cell table:style-name="ce6" office:value-type="date" office:date-value="2007-07-01" calcext:value-type="date">
            <text:p>01.07.0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BPI MödlingBerufspädagogisches Institut</text:p>
          </table:table-cell>
          <table:table-cell table:style-name="ce8" office:value-type="currency" office:currency="EUR" office:value="309218.43" calcext:value-type="currency">
            <text:p>€ 309.218,43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MetalltechnikerIn/Stahl-bautechnikerIn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BPI MödlingBerufspädagogisches Institut</text:p>
          </table:table-cell>
          <table:table-cell table:style-name="ce8" office:value-type="currency" office:currency="EUR" office:value="167017.13" calcext:value-type="currency">
            <text:p>€ 167.017,13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VIIIa </text:span><text:span text:style-name="T4">Verl. 2. Lehrjahr</text:span></text:p>
          </table:table-cell>
          <table:table-cell table:style-name="ce6" office:value-type="date" office:date-value="2006-12-13" calcext:value-type="date">
            <text:p>13.12.06</text:p>
          </table:table-cell>
          <table:table-cell table:style-name="ce6" office:value-type="date" office:date-value="2007-10-12" calcext:value-type="date">
            <text:p>12.10.0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BPI MödlingBerufspädagogisches Institut</text:p>
          </table:table-cell>
          <table:table-cell table:style-name="ce8" office:value-type="currency" office:currency="EUR" office:value="103806.61" calcext:value-type="currency">
            <text:p>€ 103.806,61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a, </text:span><text:span text:style-name="T4">Elektoinstallationstechnik Gruppe 2</text:span></text:p>
          </table:table-cell>
          <table:table-cell table:style-name="ce6" office:value-type="date" office:date-value="2007-02-12" calcext:value-type="date">
            <text:p>12.02.07</text:p>
          </table:table-cell>
          <table:table-cell table:style-name="ce6" office:value-type="date" office:date-value="2007-12-11" calcext:value-type="date">
            <text:p>11.12.0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BPI MödlingBerufspädagogisches Institut</text:p>
          </table:table-cell>
          <table:table-cell table:style-name="ce8" office:value-type="currency" office:currency="EUR" office:value="145991.24" calcext:value-type="currency">
            <text:p>€ 145.991,24</text:p>
          </table:table-cell>
        </table:table-row>
        <table:table-row table:style-name="ro1">
          <table:table-cell table:style-name="ce1" office:value-type="string" calcext:value-type="string">
            <text:p>JASG IX Verl. 2. Lehrjahr </text:p>
          </table:table-cell>
          <table:table-cell table:style-name="ce6" office:value-type="date" office:date-value="2007-08-23" calcext:value-type="date">
            <text:p>23.08.07</text:p>
          </table:table-cell>
          <table:table-cell table:style-name="ce6" office:value-type="date" office:date-value="2008-06-23" calcext:value-type="date">
            <text:p>23.06.0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PI MödlingBerufspädagogisches Institut</text:p>
          </table:table-cell>
          <table:table-cell table:style-name="ce8" office:value-type="currency" office:currency="EUR" office:value="80735.72" calcext:value-type="currency">
            <text:p>€ 80.735,72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MetalltechnikerIn - Stahlbautechnik 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BPI MödlingBerufspädagogisches Institut</text:p>
          </table:table-cell>
          <table:table-cell table:style-name="ce8" office:value-type="currency" office:currency="EUR" office:value="134791.17" calcext:value-type="currency">
            <text:p>€ 134.791,17</text:p>
          </table:table-cell>
        </table:table-row>
        <table:table-row table:style-name="ro1">
          <table:table-cell table:style-name="ce1" office:value-type="string" calcext:value-type="string">
            <text:p>JASG VIIIa Verlängerung 3. Lehrjahr</text:p>
          </table:table-cell>
          <table:table-cell table:style-name="ce6" office:value-type="date" office:date-value="2007-10-13" calcext:value-type="date">
            <text:p>13.10.07</text:p>
          </table:table-cell>
          <table:table-cell table:style-name="ce6" office:value-type="date" office:date-value="2007-12-31" calcext:value-type="date">
            <text:p>31.12.0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PI MödlingBerufspädagogisches Institut</text:p>
          </table:table-cell>
          <table:table-cell table:style-name="ce8" office:value-type="currency" office:currency="EUR" office:value="10426.17" calcext:value-type="currency">
            <text:p>€ 10.426,17</text:p>
          </table:table-cell>
        </table:table-row>
        <table:table-row table:style-name="ro1">
          <table:table-cell table:style-name="ce1" office:value-type="string" calcext:value-type="string">
            <text:p>JASG IXa 2. Lehrjahr</text:p>
          </table:table-cell>
          <table:table-cell table:style-name="ce6" office:value-type="date" office:date-value="2007-12-12" calcext:value-type="date">
            <text:p>12.12.07</text:p>
          </table:table-cell>
          <table:table-cell table:style-name="ce6" office:value-type="date" office:date-value="2008-10-11" calcext:value-type="date">
            <text:p>11.10.0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BPI MödlingBerufspädagogisches Institut</text:p>
          </table:table-cell>
          <table:table-cell table:style-name="ce8" office:value-type="currency" office:currency="EUR" office:value="49699.78" calcext:value-type="currency">
            <text:p>€ 49.699,78</text:p>
          </table:table-cell>
        </table:table-row>
        <table:table-row table:style-name="ro1">
          <table:table-cell table:style-name="ce1" office:value-type="string" calcext:value-type="string">
            <text:p>JASG Xa ZerspanungstechnikerIn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2-10" calcext:value-type="date">
            <text:p>10.12.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BPI MödlingBerufspädagogisches Institut</text:p>
          </table:table-cell>
          <table:table-cell table:style-name="ce8" office:value-type="currency" office:currency="EUR" office:value="151164.61" calcext:value-type="currency">
            <text:p>€ 151.164,61</text:p>
          </table:table-cell>
        </table:table-row>
        <table:table-row table:style-name="ro1">
          <table:table-cell table:style-name="ce1" office:value-type="string" calcext:value-type="string">
            <text:p>Jobexpress RGS 968</text:p>
          </table:table-cell>
          <table:table-cell table:style-name="ce6" office:value-type="date" office:date-value="2006-04-18" calcext:value-type="date">
            <text:p>18.04.06</text:p>
          </table:table-cell>
          <table:table-cell table:style-name="ce6" office:value-type="date" office:date-value="2007-07-13" calcext:value-type="date">
            <text:p>13.07.07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Business Coaching Partners GmbH</text:p>
          </table:table-cell>
          <table:table-cell table:style-name="ce8" office:value-type="currency" office:currency="EUR" office:value="486597.68" calcext:value-type="currency">
            <text:p>€ 486.597,68</text:p>
          </table:table-cell>
        </table:table-row>
        <table:table-row table:style-name="ro1">
          <table:table-cell table:style-name="ce1" office:value-type="string" calcext:value-type="string">
            <text:p>BOCO 8 zu JASG Ixa</text:p>
          </table:table-cell>
          <table:table-cell table:style-name="ce6" office:value-type="date" office:date-value="2006-12-04" calcext:value-type="date">
            <text:p>04.12.06</text:p>
          </table:table-cell>
          <table:table-cell table:style-name="ce6" office:value-type="date" office:date-value="2007-02-09" calcext:value-type="date">
            <text:p>09.02.0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Business Coaching Partners GmbH</text:p>
          </table:table-cell>
          <table:table-cell table:style-name="ce8" office:value-type="currency" office:currency="EUR" office:value="78969.42" calcext:value-type="currency">
            <text:p>€ 78.969,42</text:p>
          </table:table-cell>
        </table:table-row>
        <table:table-row table:style-name="ro2">
          <table:table-cell table:style-name="ce2" office:value-type="string" calcext:value-type="string">
            <text:p><text:span text:style-name="T5">ICE </text:span><text:span text:style-name="T4">Individuelles Coaching + E -Learning </text:span><text:span text:style-name="T2">Wien Nord u. Jugendliche</text:span></text:p>
          </table:table-cell>
          <table:table-cell table:style-name="ce6" office:value-type="date" office:date-value="2006-02-06" calcext:value-type="date">
            <text:p>06.02.06</text:p>
          </table:table-cell>
          <table:table-cell table:style-name="ce6" office:value-type="date" office:date-value="2007-02-02" calcext:value-type="date">
            <text:p>02.02.07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die Berater Unternehmensberatungs GmbH</text:p>
          </table:table-cell>
          <table:table-cell table:style-name="ce8" office:value-type="currency" office:currency="EUR" office:value="994036" calcext:value-type="currency">
            <text:p>€ 994.036,00</text:p>
          </table:table-cell>
        </table:table-row>
        <table:table-row table:style-name="ro2">
          <table:table-cell table:style-name="ce2" office:value-type="string" calcext:value-type="string">
            <text:p><text:span text:style-name="T1">Qualifizierung </text:span><text:span text:style-name="T2">PERSPEKTIVEN </text:span><text:span text:style-name="T4">f.Jugendliche u. junge Erwachsenebis 25 Jahre </text:span><text:span text:style-name="T2">TL 2</text:span></text:p>
          </table:table-cell>
          <table:table-cell table:style-name="ce6" office:value-type="date" office:date-value="2006-11-06" calcext:value-type="date">
            <text:p>06.11.06</text:p>
          </table:table-cell>
          <table:table-cell table:style-name="ce6" office:value-type="date" office:date-value="2007-12-21" calcext:value-type="date">
            <text:p>21.12.07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die Berater Unternehmensberatungs GmbH</text:p>
          </table:table-cell>
          <table:table-cell table:style-name="ce8" office:value-type="currency" office:currency="EUR" office:value="577962.08" calcext:value-type="currency">
            <text:p>€ 577.962,08</text:p>
          </table:table-cell>
        </table:table-row>
        <table:table-row table:style-name="ro2">
          <table:table-cell table:style-name="ce2" office:value-type="string" calcext:value-type="string">
            <text:p><text:span text:style-name="T1">Qualifizierung </text:span><text:span text:style-name="T2">PERSPEKTIVEN </text:span><text:span text:style-name="T4">f. Jugendliche u. junge Erwachsenebis 25 Jahre </text:span><text:span text:style-name="T2">TL 10</text:span></text:p>
          </table:table-cell>
          <table:table-cell table:style-name="ce6" office:value-type="date" office:date-value="2006-11-06" calcext:value-type="date">
            <text:p>06.11.06</text:p>
          </table:table-cell>
          <table:table-cell table:style-name="ce6" office:value-type="date" office:date-value="2007-12-21" calcext:value-type="date">
            <text:p>21.12.07</text:p>
          </table:table-cell>
          <table:table-cell table:style-name="ce1" office:value-type="float" office:value="2250" calcext:value-type="float">
            <text:p>2250</text:p>
          </table:table-cell>
          <table:table-cell table:style-name="ce1" office:value-type="string" calcext:value-type="string">
            <text:p>die Berater Unternehmensberatungs GmbH</text:p>
          </table:table-cell>
          <table:table-cell table:style-name="ce9" office:value-type="string" calcext:value-type="string">
            <text:p>€ 2.395.432,96</text:p>
          </table:table-cell>
        </table:table-row>
        <table:table-row table:style-name="ro2">
          <table:table-cell table:style-name="ce2" office:value-type="string" calcext:value-type="string">
            <text:p><text:span text:style-name="T5">ICE </text:span><text:span text:style-name="T4">Individuelles Coaching +E-Learning </text:span><text:span text:style-name="T2">Region Wien Nord und Jugendliche</text:span></text:p>
          </table:table-cell>
          <table:table-cell table:style-name="ce6" office:value-type="date" office:date-value="2007-02-05" calcext:value-type="date">
            <text:p>05.02.07</text:p>
          </table:table-cell>
          <table:table-cell table:style-name="ce6" office:value-type="date" office:date-value="2008-02-01" calcext:value-type="date">
            <text:p>01.02.08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die Berater Unternehmensberatungs GmbH</text:p>
          </table:table-cell>
          <table:table-cell table:style-name="ce9" office:value-type="string" calcext:value-type="string">
            <text:p>€ 1.016.983,50</text:p>
          </table:table-cell>
        </table:table-row>
        <table:table-row table:style-name="ro1">
          <table:table-cell table:style-name="ce1" office:value-type="string" calcext:value-type="string">
            <text:p>Perspektiven für Jugendliche und junge Erwachsene bis 30 Jahre Teillos 2+10</text:p>
          </table:table-cell>
          <table:table-cell table:style-name="ce6" office:value-type="date" office:date-value="2007-11-05" calcext:value-type="date">
            <text:p>05.11.07</text:p>
          </table:table-cell>
          <table:table-cell table:style-name="ce6" office:value-type="date" office:date-value="2009-03-27" calcext:value-type="date">
            <text:p>27.03.09</text:p>
          </table:table-cell>
          <table:table-cell table:style-name="ce1" office:value-type="float" office:value="3300" calcext:value-type="float">
            <text:p>3300</text:p>
          </table:table-cell>
          <table:table-cell table:style-name="ce1" office:value-type="string" calcext:value-type="string">
            <text:p>die Berater Unternehmensberatungs GmbH</text:p>
          </table:table-cell>
          <table:table-cell table:style-name="ce9" office:value-type="string" calcext:value-type="string">
            <text:p>€ 3.702.144,58</text:p>
          </table:table-cell>
        </table:table-row>
        <table:table-row table:style-name="ro1">
          <table:table-cell table:style-name="ce1" office:value-type="string" calcext:value-type="string">
            <text:p>fit for business - Englisch Qualifizierung Wien NORD</text:p>
          </table:table-cell>
          <table:table-cell table:style-name="ce6" office:value-type="date" office:date-value="2008-10-20" calcext:value-type="date">
            <text:p>20.10.08</text:p>
          </table:table-cell>
          <table:table-cell table:style-name="ce6" office:value-type="date" office:date-value="2009-12-24" calcext:value-type="date">
            <text:p>24.12.09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die Berater Unternehmensberatungs GmbH</text:p>
          </table:table-cell>
          <table:table-cell table:style-name="ce8" office:value-type="currency" office:currency="EUR" office:value="453880.6" calcext:value-type="currency">
            <text:p>€ 453.880,60</text:p>
          </table:table-cell>
        </table:table-row>
        <table:table-row table:style-name="ro1">
          <table:table-cell table:style-name="ce1" office:value-type="string" calcext:value-type="string">
            <text:p>fit for business - Englisch Qualifizierung Wien OST</text:p>
          </table:table-cell>
          <table:table-cell table:style-name="ce6" office:value-type="date" office:date-value="2008-10-20" calcext:value-type="date">
            <text:p>20.10.08</text:p>
          </table:table-cell>
          <table:table-cell table:style-name="ce6" office:value-type="date" office:date-value="2009-12-24" calcext:value-type="date">
            <text:p>24.12.09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die Berater Unternehmensberatungs GmbH</text:p>
          </table:table-cell>
          <table:table-cell table:style-name="ce8" office:value-type="currency" office:currency="EUR" office:value="459807.47" calcext:value-type="currency">
            <text:p>€ 459.807,47</text:p>
          </table:table-cell>
        </table:table-row>
        <table:table-row table:style-name="ro1">
          <table:table-cell table:style-name="ce1" office:value-type="string" calcext:value-type="string">
            <text:p>Perspektiven für Personen bis 30 Jahre für die RGS 961 Dresdner Straße</text:p>
          </table:table-cell>
          <table:table-cell table:style-name="ce6" office:value-type="date" office:date-value="2009-06-22" calcext:value-type="date">
            <text:p>22.06.09</text:p>
          </table:table-cell>
          <table:table-cell table:style-name="ce6" office:value-type="date" office:date-value="2010-12-17" calcext:value-type="date">
            <text:p>17.12.10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die Berater Unternehmensberatungs GmbH</text:p>
          </table:table-cell>
          <table:table-cell table:style-name="ce9" office:value-type="string" calcext:value-type="string">
            <text:p>€ 1.214.262,65</text:p>
          </table:table-cell>
        </table:table-row>
        <table:table-row table:style-name="ro1">
          <table:table-cell table:style-name="ce1" office:value-type="string" calcext:value-type="string">
            <text:p>Perspektiven für Jugendliche ab 19 Jahre für die RGS 970 Jugendliche</text:p>
          </table:table-cell>
          <table:table-cell table:style-name="ce6" office:value-type="date" office:date-value="2009-06-22" calcext:value-type="date">
            <text:p>22.06.09</text:p>
          </table:table-cell>
          <table:table-cell table:style-name="ce6" office:value-type="date" office:date-value="2010-12-17" calcext:value-type="date">
            <text:p>17.12.10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die Berater Unternehmensberatungs GmbH</text:p>
          </table:table-cell>
          <table:table-cell table:style-name="ce9" office:value-type="string" calcext:value-type="string">
            <text:p>€ 2.607.384,56</text:p>
          </table:table-cell>
        </table:table-row>
        <table:table-row table:style-name="ro1">
          <table:table-cell table:style-name="ce1" office:value-type="string" calcext:value-type="string">
            <text:p>Job 50+ Aktivierung und Qualifizierung für Ältere ab 50</text:p>
          </table:table-cell>
          <table:table-cell table:style-name="ce6" office:value-type="date" office:date-value="2009-06-22" calcext:value-type="date">
            <text:p>22.06.09</text:p>
          </table:table-cell>
          <table:table-cell table:style-name="ce6" office:value-type="date" office:date-value="2009-06-25" calcext:value-type="date">
            <text:p>25.06.09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die Berater Unternehmensberatungs GmbH</text:p>
          </table:table-cell>
          <table:table-cell table:style-name="ce8" office:value-type="currency" office:currency="EUR" office:value="786481.51" calcext:value-type="currency">
            <text:p>€ 786.481,51</text:p>
          </table:table-cell>
        </table:table-row>
        <table:table-row table:style-name="ro1">
          <table:table-cell table:style-name="ce1" office:value-type="string" calcext:value-type="string">
            <text:p>Job 50+ Aktivierung und Qualifizierung für für Ältere ab 50 f.d. RGS 963, 964, 968, 969</text:p>
          </table:table-cell>
          <table:table-cell table:style-name="ce6" office:value-type="date" office:date-value="2010-06-28" calcext:value-type="date">
            <text:p>28.06.10</text:p>
          </table:table-cell>
          <table:table-cell table:style-name="ce6" office:value-type="date" office:date-value="2011-06-24" calcext:value-type="date">
            <text:p>24.06.11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die Berater Unternehmensberatungs GmbH</text:p>
          </table:table-cell>
          <table:table-cell table:style-name="ce8" office:value-type="currency" office:currency="EUR" office:value="792951.17" calcext:value-type="currency">
            <text:p>€ 792.951,17</text:p>
          </table:table-cell>
        </table:table-row>
        <table:table-row table:style-name="ro1">
          <table:table-cell table:style-name="ce1" office:value-type="string" calcext:value-type="string">
            <text:p>Your Choice RGS 961</text:p>
          </table:table-cell>
          <table:table-cell table:style-name="ce6" office:value-type="date" office:date-value="2010-09-06" calcext:value-type="date">
            <text:p>06.09.10</text:p>
          </table:table-cell>
          <table:table-cell table:style-name="ce6" office:value-type="date" office:date-value="2012-03-16" calcext:value-type="date">
            <text:p>16.03.12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die Berater Unternehmensberatungs GmbH</text:p>
          </table:table-cell>
          <table:table-cell table:style-name="ce9" office:value-type="string" calcext:value-type="string">
            <text:p>€ 1.750.934,03</text:p>
          </table:table-cell>
        </table:table-row>
        <table:table-row table:style-name="ro1">
          <table:table-cell table:style-name="ce1" office:value-type="string" calcext:value-type="string">
            <text:p>Qualifizierungsprogramm New Skills - Fachkurs für den Bereich Büro und Verwaltung</text:p>
          </table:table-cell>
          <table:table-cell table:style-name="ce6" office:value-type="date" office:date-value="2011-12-19" calcext:value-type="date">
            <text:p>19.12.11</text:p>
          </table:table-cell>
          <table:table-cell table:style-name="ce6" office:value-type="date" office:date-value="2013-03-29" calcext:value-type="date">
            <text:p>29.03.13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die Berater Unternehmensberatungs GmbH</text:p>
          </table:table-cell>
          <table:table-cell table:style-name="ce8" office:value-type="currency" office:currency="EUR" office:value="640583.82" calcext:value-type="currency">
            <text:p>€ 640.583,82</text:p>
          </table:table-cell>
        </table:table-row>
        <table:table-row table:style-name="ro1">
          <table:table-cell table:style-name="ce1" office:value-type="string" calcext:value-type="string">
            <text:p>NEUE WEGE Ein Kursangebot für Personen bis 30 Jahre AMS Wien Region Nord</text:p>
          </table:table-cell>
          <table:table-cell table:style-name="ce6" office:value-type="date" office:date-value="2012-06-04" calcext:value-type="date">
            <text:p>04.06.12</text:p>
          </table:table-cell>
          <table:table-cell table:style-name="ce6" office:value-type="date" office:date-value="2013-12-20" calcext:value-type="date">
            <text:p>20.12.13</text:p>
          </table:table-cell>
          <table:table-cell table:style-name="ce1" office:value-type="float" office:value="1680" calcext:value-type="float">
            <text:p>1680</text:p>
          </table:table-cell>
          <table:table-cell table:style-name="ce1" office:value-type="string" calcext:value-type="string">
            <text:p>die Berater Unternehmensberatungs GmbH</text:p>
          </table:table-cell>
          <table:table-cell table:style-name="ce9" office:value-type="string" calcext:value-type="string">
            <text:p>€ 3.796.848,12</text:p>
          </table:table-cell>
        </table:table-row>
        <table:table-row table:style-name="ro1">
          <table:table-cell table:style-name="ce1" office:value-type="string" calcext:value-type="string">
            <text:p>NEUE WEGE Ein Kursangebot für Personen bis 30 Jahre Region Wien Nord</text:p>
          </table:table-cell>
          <table:table-cell table:style-name="ce6" office:value-type="date" office:date-value="2013-08-19" calcext:value-type="date">
            <text:p>19.08.13</text:p>
          </table:table-cell>
          <table:table-cell table:style-name="ce6" office:value-type="date" office:date-value="2015-02-20" calcext:value-type="date">
            <text:p>20.02.15</text:p>
          </table:table-cell>
          <table:table-cell table:style-name="ce1" office:value-type="float" office:value="2520" calcext:value-type="float">
            <text:p>2520</text:p>
          </table:table-cell>
          <table:table-cell table:style-name="ce1" office:value-type="string" calcext:value-type="string">
            <text:p>die Berater Unternehmensberatungs GmbH</text:p>
          </table:table-cell>
          <table:table-cell table:style-name="ce8" office:value-type="currency" office:currency="EUR" office:value="5888592.36" calcext:value-type="currency">
            <text:p>€ 5.888.592,36</text:p>
          </table:table-cell>
        </table:table-row>
        <table:table-row table:style-name="ro1">
          <table:table-cell table:style-name="ce1" office:value-type="string" calcext:value-type="string">
            <text:p>Job 55+ Aktivierung und Qualifizierung für Ältere ab 55 für die regionalen Geschäftstellen 963, 964, 968, 969;</text:p>
          </table:table-cell>
          <table:table-cell table:style-name="ce6" office:value-type="date" office:date-value="2007-06-11" calcext:value-type="date">
            <text:p>11.06.07</text:p>
          </table:table-cell>
          <table:table-cell table:style-name="ce6" office:value-type="date" office:date-value="2008-06-13" calcext:value-type="date">
            <text:p>13.06.08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die Berater Unternehmensberatungs GmbH</text:p>
          </table:table-cell>
          <table:table-cell table:style-name="ce8" office:value-type="currency" office:currency="EUR" office:value="971240" calcext:value-type="currency">
            <text:p>€ 971.240,00</text:p>
          </table:table-cell>
        </table:table-row>
        <table:table-row table:style-name="ro1">
          <table:table-cell table:style-name="ce1" office:value-type="string" calcext:value-type="string">
            <text:p>Qualifizierungsprogramm "New Skills" Fachkurs für den Bereich Büro und Verwaltung</text:p>
          </table:table-cell>
          <table:table-cell table:style-name="ce6" office:value-type="date" office:date-value="2013-01-14" calcext:value-type="date">
            <text:p>14.01.13</text:p>
          </table:table-cell>
          <table:table-cell table:style-name="ce6" office:value-type="date" office:date-value="2014-04-11" calcext:value-type="date">
            <text:p>11.04.14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die Berater Unternehmensberatungs GmbH</text:p>
          </table:table-cell>
          <table:table-cell table:style-name="ce8" office:value-type="currency" office:currency="EUR" office:value="576520.37" calcext:value-type="currency">
            <text:p>€ 576.520,37</text:p>
          </table:table-cell>
        </table:table-row>
        <table:table-row table:style-name="ro1">
          <table:table-cell table:style-name="ce1" office:value-type="string" calcext:value-type="string">
            <text:p>ACE Wien Nord - Aktivierung, Coaching, EDV - Ein Kursangebot für Personen mit maximal Pflichtschulabschluss mit Berufswunsch im Bereich Handel, Dienstleistung, Büro, Gesundheit</text:p>
          </table:table-cell>
          <table:table-cell table:style-name="ce6" office:value-type="date" office:date-value="2013-10-21" calcext:value-type="date">
            <text:p>21.10.13</text:p>
          </table:table-cell>
          <table:table-cell table:style-name="ce6" office:value-type="date" office:date-value="2014-11-21" calcext:value-type="date">
            <text:p>21.11.14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die Berater Unternehmensberatungs GmbH</text:p>
          </table:table-cell>
          <table:table-cell table:style-name="ce8" office:value-type="currency" office:currency="EUR" office:value="769983.44" calcext:value-type="currency">
            <text:p>€ 769.983,44</text:p>
          </table:table-cell>
        </table:table-row>
        <table:table-row table:style-name="ro1">
          <table:table-cell table:style-name="ce1" office:value-type="string" calcext:value-type="string">
            <text:p>ACE - Aktivierung, Coaching, EDV - Ein Kursangebot für jugendliche Arbeits- und Lehrstellensuchende</text:p>
          </table:table-cell>
          <table:table-cell table:style-name="ce6" office:value-type="date" office:date-value="2013-11-18" calcext:value-type="date">
            <text:p>18.11.13</text:p>
          </table:table-cell>
          <table:table-cell table:style-name="ce6" office:value-type="date" office:date-value="2014-12-18" calcext:value-type="date">
            <text:p>18.12.14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die Berater Unternehmensberatungs GmbH</text:p>
          </table:table-cell>
          <table:table-cell table:style-name="ce8" office:value-type="currency" office:currency="EUR" office:value="658068.07" calcext:value-type="currency">
            <text:p>€ 658.068,07</text:p>
          </table:table-cell>
        </table:table-row>
        <table:table-row table:style-name="ro1">
          <table:table-cell table:style-name="ce1" office:value-type="string" calcext:value-type="string">
            <text:p>Fit for Business - Englisch Qualifizierung Basis, Kompakt und Spezial Region Wien Ost</text:p>
          </table:table-cell>
          <table:table-cell table:style-name="ce6" office:value-type="date" office:date-value="2009-11-16" calcext:value-type="date">
            <text:p>16.11.09</text:p>
          </table:table-cell>
          <table:table-cell table:style-name="ce6" office:value-type="date" office:date-value="2011-02-18" calcext:value-type="date">
            <text:p>18.02.11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die Berater Unternehmensberatungsgesellschaft mbH</text:p>
          </table:table-cell>
          <table:table-cell table:style-name="ce8" office:value-type="currency" office:currency="EUR" office:value="609347.37" calcext:value-type="currency">
            <text:p>€ 609.347,37</text:p>
          </table:table-cell>
        </table:table-row>
        <table:table-row table:style-name="ro1">
          <table:table-cell table:style-name="ce1" office:value-type="string" calcext:value-type="string">
            <text:p>Fit for Business - Englisch Qualifizierung Basis, Kompakt und Spezial Region Wien Nord</text:p>
          </table:table-cell>
          <table:table-cell table:style-name="ce6" office:value-type="date" office:date-value="2009-11-16" calcext:value-type="date">
            <text:p>16.11.09</text:p>
          </table:table-cell>
          <table:table-cell table:style-name="ce6" office:value-type="date" office:date-value="2011-02-18" calcext:value-type="date">
            <text:p>18.02.11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die Berater Unternehmensberatungsgesellschaft mbH</text:p>
          </table:table-cell>
          <table:table-cell table:style-name="ce8" office:value-type="currency" office:currency="EUR" office:value="552153.99" calcext:value-type="currency">
            <text:p>€ 552.153,99</text:p>
          </table:table-cell>
        </table:table-row>
        <table:table-row table:style-name="ro1">
          <table:table-cell table:style-name="ce1" office:value-type="string" calcext:value-type="string">
            <text:p>Fit for Business - Englisch Qualifizierung Basis, Kompakt und Spezial Region Wien Nord</text:p>
          </table:table-cell>
          <table:table-cell table:style-name="ce6" office:value-type="date" office:date-value="2011-01-10" calcext:value-type="date">
            <text:p>10.01.11</text:p>
          </table:table-cell>
          <table:table-cell table:style-name="ce6" office:value-type="date" office:date-value="2012-03-30" calcext:value-type="date">
            <text:p>30.03.12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die Berater Unternehmensberatungsgesellschaft mbH</text:p>
          </table:table-cell>
          <table:table-cell table:style-name="ce8" office:value-type="currency" office:currency="EUR" office:value="300000" calcext:value-type="currency">
            <text:p>€ 300.000,00</text:p>
          </table:table-cell>
        </table:table-row>
        <table:table-row table:style-name="ro1">
          <table:table-cell table:style-name="ce1" office:value-type="string" calcext:value-type="string">
            <text:p>Fit for Business - Englisch Qualifizierung Basis, Kompakt und Spezial Region Wien Ost</text:p>
          </table:table-cell>
          <table:table-cell table:style-name="ce6" office:value-type="date" office:date-value="2011-01-10" calcext:value-type="date">
            <text:p>10.01.11</text:p>
          </table:table-cell>
          <table:table-cell table:style-name="ce6" office:value-type="date" office:date-value="2012-03-30" calcext:value-type="date">
            <text:p>30.03.12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die Berater Unternehmensberatungsgesellschaft mbH</text:p>
          </table:table-cell>
          <table:table-cell table:style-name="ce8" office:value-type="currency" office:currency="EUR" office:value="300000" calcext:value-type="currency">
            <text:p>€ 300.000,00</text:p>
          </table:table-cell>
        </table:table-row>
        <table:table-row table:style-name="ro1">
          <table:table-cell table:style-name="ce1" office:value-type="string" calcext:value-type="string">
            <text:p>EBA Süd</text:p>
          </table:table-cell>
          <table:table-cell table:style-name="ce6" office:value-type="date" office:date-value="2008-04-28" calcext:value-type="date">
            <text:p>28.04.08</text:p>
          </table:table-cell>
          <table:table-cell table:style-name="ce6" office:value-type="date" office:date-value="2008-12-18" calcext:value-type="date">
            <text:p>18.12.08</text:p>
          </table:table-cell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Die Berater UnternehmensberatungsGmbH</text:p>
          </table:table-cell>
          <table:table-cell table:style-name="ce8" office:value-type="currency" office:currency="EUR" office:value="870386.03" calcext:value-type="currency">
            <text:p>€ 870.386,03</text:p>
          </table:table-cell>
        </table:table-row>
        <table:table-row table:style-name="ro1">
          <table:table-cell table:style-name="ce1" office:value-type="string" calcext:value-type="string">
            <text:p>EBA West</text:p>
          </table:table-cell>
          <table:table-cell table:style-name="ce6" office:value-type="date" office:date-value="2008-04-28" calcext:value-type="date">
            <text:p>28.04.08</text:p>
          </table:table-cell>
          <table:table-cell table:style-name="ce6" office:value-type="date" office:date-value="2008-12-18" calcext:value-type="date">
            <text:p>18.12.08</text:p>
          </table:table-cell>
          <table:table-cell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Die Berater UnternehmensberatungsGmbH</text:p>
          </table:table-cell>
          <table:table-cell table:style-name="ce8" office:value-type="currency" office:currency="EUR" office:value="933266.09" calcext:value-type="currency">
            <text:p>€ 933.266,09</text:p>
          </table:table-cell>
        </table:table-row>
        <table:table-row table:style-name="ro1">
          <table:table-cell table:style-name="ce1" office:value-type="string" calcext:value-type="string">
            <text:p>Arbeitstraining und Qualifizierung für Jugendliche </text:p>
          </table:table-cell>
          <table:table-cell table:style-name="ce6" office:value-type="date" office:date-value="2009-01-19" calcext:value-type="date">
            <text:p>19.01.09</text:p>
          </table:table-cell>
          <table:table-cell table:style-name="ce6" office:value-type="date" office:date-value="2009-12-31" calcext:value-type="date">
            <text:p>31.12.0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Die Wiener Volkshochschulen GmbH</text:p>
          </table:table-cell>
          <table:table-cell table:style-name="ce8" office:value-type="currency" office:currency="EUR" office:value="558205.88" calcext:value-type="currency">
            <text:p>€ 558.205,88</text:p>
          </table:table-cell>
        </table:table-row>
        <table:table-row table:style-name="ro1">
          <table:table-cell table:style-name="ce1" office:value-type="string" calcext:value-type="string">
            <text:p>Perspektiven für Personen bis 30 Jahre für die RGS 964 Laxenburger Straße</text:p>
          </table:table-cell>
          <table:table-cell table:style-name="ce6" office:value-type="date" office:date-value="2009-06-22" calcext:value-type="date">
            <text:p>22.06.09</text:p>
          </table:table-cell>
          <table:table-cell table:style-name="ce6" office:value-type="date" office:date-value="2010-12-17" calcext:value-type="date">
            <text:p>17.12.10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FAB - Verein zur Förderung von Arbeitund Beschäftigung</text:p>
          </table:table-cell>
          <table:table-cell table:style-name="ce8" office:value-type="currency" office:currency="EUR" office:value="962300.99" calcext:value-type="currency">
            <text:p>€ 962.300,99</text:p>
          </table:table-cell>
        </table:table-row>
        <table:table-row table:style-name="ro2">
          <table:table-cell table:style-name="ce2" office:value-type="string" calcext:value-type="string">
            <text:p><text:span text:style-name="T5">ICE </text:span><text:span text:style-name="T4">Individuelles Coaching + E -Learning </text:span><text:span text:style-name="T2">Wien Ost</text:span></text:p>
          </table:table-cell>
          <table:table-cell table:style-name="ce6" office:value-type="date" office:date-value="2006-02-06" calcext:value-type="date">
            <text:p>06.02.06</text:p>
          </table:table-cell>
          <table:table-cell table:style-name="ce6" office:value-type="date" office:date-value="2007-02-02" calcext:value-type="date">
            <text:p>02.02.07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FAB - Verein zur Förderung von Arbeitund Beschäftigung</text:p>
          </table:table-cell>
          <table:table-cell table:style-name="ce8" office:value-type="currency" office:currency="EUR" office:value="732824.21" calcext:value-type="currency">
            <text:p>€ 732.824,21</text:p>
          </table:table-cell>
        </table:table-row>
        <table:table-row table:style-name="ro2">
          <table:table-cell table:style-name="ce2" office:value-type="string" calcext:value-type="string">
            <text:p><text:span text:style-name="T1">Qualifizierung </text:span><text:span text:style-name="T2">PERSPEKTIVEN </text:span><text:span text:style-name="T4">f. Jugendliche u. junge Erwachsene bis 25 Jahre </text:span><text:span text:style-name="T2">TL 4</text:span></text:p>
          </table:table-cell>
          <table:table-cell table:style-name="ce6" office:value-type="date" office:date-value="2006-02-06" calcext:value-type="date">
            <text:p>06.02.06</text:p>
          </table:table-cell>
          <table:table-cell table:style-name="ce6" office:value-type="date" office:date-value="2006-11-03" calcext:value-type="date">
            <text:p>03.11.06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FAB - Verein zur Förderung von Arbeitund Beschäftigung</text:p>
          </table:table-cell>
          <table:table-cell table:style-name="ce8" office:value-type="currency" office:currency="EUR" office:value="585304.65" calcext:value-type="currency">
            <text:p>€ 585.304,65</text:p>
          </table:table-cell>
        </table:table-row>
        <table:table-row table:style-name="ro2">
          <table:table-cell table:style-name="ce2" office:value-type="string" calcext:value-type="string">
            <text:p><text:span text:style-name="T1">Qualifizierung </text:span><text:span text:style-name="T2">PERSPEKTIVEN </text:span><text:span text:style-name="T4">f. Jugendliche u. junge Erwachsene bis 25 Jahre </text:span><text:span text:style-name="T2">TL 8</text:span></text:p>
          </table:table-cell>
          <table:table-cell table:style-name="ce6" office:value-type="date" office:date-value="2006-02-06" calcext:value-type="date">
            <text:p>06.02.06</text:p>
          </table:table-cell>
          <table:table-cell table:style-name="ce6" office:value-type="date" office:date-value="2006-11-03" calcext:value-type="date">
            <text:p>03.11.0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FAB - Verein zur Förderung von Arbeitund Beschäftigung</text:p>
          </table:table-cell>
          <table:table-cell table:style-name="ce8" office:value-type="currency" office:currency="EUR" office:value="433985.14" calcext:value-type="currency">
            <text:p>€ 433.985,14</text:p>
          </table:table-cell>
        </table:table-row>
        <table:table-row table:style-name="ro2">
          <table:table-cell table:style-name="ce2" office:value-type="string" calcext:value-type="string">
            <text:p><text:span text:style-name="T1">Qualifizierung </text:span><text:span text:style-name="T2">PERSPEKTIVEN </text:span><text:span text:style-name="T4">f.Jugendliche u. junge Erwachsenebis 25 Jahre </text:span><text:span text:style-name="T2">TL 4</text:span></text:p>
          </table:table-cell>
          <table:table-cell table:style-name="ce6" office:value-type="date" office:date-value="2006-11-06" calcext:value-type="date">
            <text:p>06.11.06</text:p>
          </table:table-cell>
          <table:table-cell table:style-name="ce6" office:value-type="date" office:date-value="2007-12-21" calcext:value-type="date">
            <text:p>21.12.07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FAB - Verein zur Förderung von Arbeitund Beschäftigung</text:p>
          </table:table-cell>
          <table:table-cell table:style-name="ce8" office:value-type="currency" office:currency="EUR" office:value="809846.47" calcext:value-type="currency">
            <text:p>€ 809.846,47</text:p>
          </table:table-cell>
        </table:table-row>
        <table:table-row table:style-name="ro2">
          <table:table-cell table:style-name="ce2" office:value-type="string" calcext:value-type="string">
            <text:p><text:span text:style-name="T1">Qualifizierung </text:span><text:span text:style-name="T2">PERSPEKTIVEN </text:span><text:span text:style-name="T4">f.Jugendliche u. junge Erwachsenebis 25 Jahre (RGS 968) </text:span><text:span text:style-name="T2">TL 8</text:span></text:p>
          </table:table-cell>
          <table:table-cell table:style-name="ce6" office:value-type="date" office:date-value="2006-11-06" calcext:value-type="date">
            <text:p>06.11.06</text:p>
          </table:table-cell>
          <table:table-cell table:style-name="ce6" office:value-type="date" office:date-value="2007-12-21" calcext:value-type="date">
            <text:p>21.12.07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FAB - Verein zur Förderung von Arbeitund Beschäftigung</text:p>
          </table:table-cell>
          <table:table-cell table:style-name="ce8" office:value-type="currency" office:currency="EUR" office:value="557278.56" calcext:value-type="currency">
            <text:p>€ 557.278,56</text:p>
          </table:table-cell>
        </table:table-row>
        <table:table-row table:style-name="ro2">
          <table:table-cell table:style-name="ce2" office:value-type="string" calcext:value-type="string">
            <text:p><text:span text:style-name="T5">ICE </text:span><text:span text:style-name="T4">Individuelles Coaching +E-Learning </text:span><text:span text:style-name="T2">Region Wien Ost</text:span></text:p>
          </table:table-cell>
          <table:table-cell table:style-name="ce6" office:value-type="date" office:date-value="2007-02-05" calcext:value-type="date">
            <text:p>05.02.07</text:p>
          </table:table-cell>
          <table:table-cell table:style-name="ce6" office:value-type="date" office:date-value="2008-02-01" calcext:value-type="date">
            <text:p>01.02.08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FAB - Verein zur Förderung von Arbeitund Beschäftigung</text:p>
          </table:table-cell>
          <table:table-cell table:style-name="ce8" office:value-type="currency" office:currency="EUR" office:value="749740.02" calcext:value-type="currency">
            <text:p>€ 749.740,02</text:p>
          </table:table-cell>
        </table:table-row>
        <table:table-row table:style-name="ro1">
          <table:table-cell table:style-name="ce1" office:value-type="string" calcext:value-type="string">
            <text:p>Perspektiven für Jugendliche und junge Erwachsene bis 30 Jahre Teillos 4+8</text:p>
          </table:table-cell>
          <table:table-cell table:style-name="ce6" office:value-type="date" office:date-value="2007-11-05" calcext:value-type="date">
            <text:p>05.11.07</text:p>
          </table:table-cell>
          <table:table-cell table:style-name="ce6" office:value-type="date" office:date-value="2009-03-27" calcext:value-type="date">
            <text:p>27.03.09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FAB - Verein zur Förderung von Arbeitund Beschäftigung</text:p>
          </table:table-cell>
          <table:table-cell table:style-name="ce9" office:value-type="string" calcext:value-type="string">
            <text:p>€ 1.697.592,06</text:p>
          </table:table-cell>
        </table:table-row>
        <table:table-row table:style-name="ro1">
          <table:table-cell table:style-name="ce1" office:value-type="string" calcext:value-type="string">
            <text:p>Integrativer Berufsausbildungslehrgang nach dem § 8b Berufsausbildungsgesetz/3a für den Lehrberuf: MaurerIn</text:p>
          </table:table-cell>
          <table:table-cell table:style-name="ce6" office:value-type="date" office:date-value="2010-11-15" calcext:value-type="date">
            <text:p>15.11.10</text:p>
          </table:table-cell>
          <table:table-cell table:style-name="ce6" office:value-type="date" office:date-value="2014-11-14" calcext:value-type="date">
            <text:p>14.11.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Facharbeiter Ausbildungsverein </text:p>
          </table:table-cell>
          <table:table-cell table:style-name="ce8" office:value-type="currency" office:currency="EUR" office:value="599258.79" calcext:value-type="currency">
            <text:p>€ 599.258,79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a, </text:span><text:span text:style-name="T4">Bürokaufmann/frau Gruppe 1</text:span></text:p>
          </table:table-cell>
          <table:table-cell table:style-name="ce6" office:value-type="date" office:date-value="2007-02-12" calcext:value-type="date">
            <text:p>12.02.07</text:p>
          </table:table-cell>
          <table:table-cell table:style-name="ce6" office:value-type="date" office:date-value="2007-12-11" calcext:value-type="date">
            <text:p>11.12.0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113966.65" calcext:value-type="currency">
            <text:p>€ 113.966,65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a, </text:span><text:span text:style-name="T4">Einzelhandel Gruppe 2</text:span></text:p>
          </table:table-cell>
          <table:table-cell table:style-name="ce6" office:value-type="date" office:date-value="2007-02-12" calcext:value-type="date">
            <text:p>12.02.07</text:p>
          </table:table-cell>
          <table:table-cell table:style-name="ce6" office:value-type="date" office:date-value="2007-12-11" calcext:value-type="date">
            <text:p>11.12.0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96546.4" calcext:value-type="currency">
            <text:p>€ 96.546,40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a, </text:span><text:span text:style-name="T4">Einzelhandel textil</text:span></text:p>
          </table:table-cell>
          <table:table-cell table:style-name="ce6" office:value-type="date" office:date-value="2007-02-12" calcext:value-type="date">
            <text:p>12.02.07</text:p>
          </table:table-cell>
          <table:table-cell table:style-name="ce6" office:value-type="date" office:date-value="2007-12-11" calcext:value-type="date">
            <text:p>11.12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84883.61" calcext:value-type="currency">
            <text:p>€ 84.883,61</text:p>
          </table:table-cell>
        </table:table-row>
        <table:table-row table:style-name="ro1">
          <table:table-cell table:style-name="ce1" office:value-type="string" calcext:value-type="string">
            <text:p>JASG IXa 2. Lehrjahr</text:p>
          </table:table-cell>
          <table:table-cell table:style-name="ce6" office:value-type="date" office:date-value="2007-12-12" calcext:value-type="date">
            <text:p>12.12.07</text:p>
          </table:table-cell>
          <table:table-cell table:style-name="ce6" office:value-type="date" office:date-value="2008-10-11" calcext:value-type="date">
            <text:p>11.10.0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177386.23" calcext:value-type="currency">
            <text:p>€ 177.386,23</text:p>
          </table:table-cell>
        </table:table-row>
        <table:table-row table:style-name="ro1">
          <table:table-cell table:style-name="ce1" office:value-type="string" calcext:value-type="string">
            <text:p>JASG VII Verl. 3. Lehrjahr</text:p>
          </table:table-cell>
          <table:table-cell table:style-name="ce6" office:value-type="date" office:date-value="2006-06-25" calcext:value-type="date">
            <text:p>25.06.06</text:p>
          </table:table-cell>
          <table:table-cell table:style-name="ce6" office:value-type="date" office:date-value="2008-04-24" calcext:value-type="date">
            <text:p>24.04.0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153558.37" calcext:value-type="currency">
            <text:p>€ 153.558,37</text:p>
          </table:table-cell>
        </table:table-row>
        <table:table-row table:style-name="ro1">
          <table:table-cell table:style-name="ce1" office:value-type="string" calcext:value-type="string">
            <text:p>JSI: Job Suche Intensiv mit EDV,für RGS 964, Geiselbergstraße</text:p>
          </table:table-cell>
          <table:table-cell table:style-name="ce6" office:value-type="date" office:date-value="2007-06-18" calcext:value-type="date">
            <text:p>18.06.07</text:p>
          </table:table-cell>
          <table:table-cell table:style-name="ce6" office:value-type="date" office:date-value="2008-07-11" calcext:value-type="date">
            <text:p>11.07.08</text:p>
          </table:table-cell>
          <table:table-cell table:style-name="ce1" office:value-type="float" office:value="1740" calcext:value-type="float">
            <text:p>1740</text:p>
          </table:table-cell>
          <table:table-cell table:style-name="ce1" office:value-type="string" calcext:value-type="string">
            <text:p>ibis acam Bildungs GmbH</text:p>
          </table:table-cell>
          <table:table-cell table:style-name="ce9" office:value-type="string" calcext:value-type="string">
            <text:p>€ 2.255.046,35</text:p>
          </table:table-cell>
        </table:table-row>
        <table:table-row table:style-name="ro1">
          <table:table-cell table:style-name="ce1" office:value-type="string" calcext:value-type="string">
            <text:p>JASG VIII Verl. 3. Lehrjahr</text:p>
          </table:table-cell>
          <table:table-cell table:style-name="ce6" office:value-type="date" office:date-value="2007-06-24" calcext:value-type="date">
            <text:p>24.06.07</text:p>
          </table:table-cell>
          <table:table-cell table:style-name="ce6" office:value-type="date" office:date-value="2008-10-23" calcext:value-type="date">
            <text:p>23.10.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175073.21" calcext:value-type="currency">
            <text:p>€ 175.073,21</text:p>
          </table:table-cell>
        </table:table-row>
        <table:table-row table:style-name="ro1">
          <table:table-cell table:style-name="ce1" office:value-type="string" calcext:value-type="string">
            <text:p>JASG IX Verl. 2. Lehrjahr </text:p>
          </table:table-cell>
          <table:table-cell table:style-name="ce6" office:value-type="date" office:date-value="2007-08-23" calcext:value-type="date">
            <text:p>23.08.07</text:p>
          </table:table-cell>
          <table:table-cell table:style-name="ce6" office:value-type="date" office:date-value="2008-06-23" calcext:value-type="date">
            <text:p>23.06.0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234140.05" calcext:value-type="currency">
            <text:p>€ 234.140,05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Bürokaufmann/-frau Gruppe 3 </text:span><text:span text:style-name="T4">(Flächenberuf)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116604.11" calcext:value-type="currency">
            <text:p>€ 116.604,11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Einzelhandelskaufmann/-frau Textil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129691.87" calcext:value-type="currency">
            <text:p>€ 129.691,87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Einzelhandelskaufmann/-frau Gruppe 1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114277.13" calcext:value-type="currency">
            <text:p>€ 114.277,13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VerwaltungsassistentIn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79483.62" calcext:value-type="currency">
            <text:p>€ 79.483,62</text:p>
          </table:table-cell>
        </table:table-row>
        <table:table-row table:style-name="ro1">
          <table:table-cell table:style-name="ce1" office:value-type="string" calcext:value-type="string">
            <text:p>Perspektiven für Jugendliche und junge Erwachsene bis 30 Jahre Teillos 5+7</text:p>
          </table:table-cell>
          <table:table-cell table:style-name="ce6" office:value-type="date" office:date-value="2007-11-05" calcext:value-type="date">
            <text:p>05.11.07</text:p>
          </table:table-cell>
          <table:table-cell table:style-name="ce6" office:value-type="date" office:date-value="2009-03-27" calcext:value-type="date">
            <text:p>27.03.09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ibis acam Bildungs GmbH</text:p>
          </table:table-cell>
          <table:table-cell table:style-name="ce9" office:value-type="string" calcext:value-type="string">
            <text:p>€ 1.134.771,34</text:p>
          </table:table-cell>
        </table:table-row>
        <table:table-row table:style-name="ro1">
          <table:table-cell table:style-name="ce1" office:value-type="string" calcext:value-type="string">
            <text:p>JASG Xa Bürokaufmann/frau Gruppe 2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2-10" calcext:value-type="date">
            <text:p>10.12.0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70638.52" calcext:value-type="currency">
            <text:p>€ 70.638,52</text:p>
          </table:table-cell>
        </table:table-row>
        <table:table-row table:style-name="ro1">
          <table:table-cell table:style-name="ce1" office:value-type="string" calcext:value-type="string">
            <text:p>JASG Xa Einzelhandelskaufmann/ frau Gruppe 1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2-10" calcext:value-type="date">
            <text:p>10.12.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152195.69" calcext:value-type="currency">
            <text:p>€ 152.195,69</text:p>
          </table:table-cell>
        </table:table-row>
        <table:table-row table:style-name="ro1">
          <table:table-cell table:style-name="ce1" office:value-type="string" calcext:value-type="string">
            <text:p>JASG Xa Einzelhandelskaufmann/frau textil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2-10" calcext:value-type="date">
            <text:p>10.12.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139831.94" calcext:value-type="currency">
            <text:p>€ 139.831,94</text:p>
          </table:table-cell>
        </table:table-row>
        <table:table-row table:style-name="ro1">
          <table:table-cell table:style-name="ce1" office:value-type="string" calcext:value-type="string">
            <text:p>fit for business - Englisch Qualifizierung Wien MITTE</text:p>
          </table:table-cell>
          <table:table-cell table:style-name="ce6" office:value-type="date" office:date-value="2008-10-20" calcext:value-type="date">
            <text:p>20.10.08</text:p>
          </table:table-cell>
          <table:table-cell table:style-name="ce6" office:value-type="date" office:date-value="2009-12-24" calcext:value-type="date">
            <text:p>24.12.09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585961.3" calcext:value-type="currency">
            <text:p>€ 585.961,30</text:p>
          </table:table-cell>
        </table:table-row>
        <table:table-row table:style-name="ro1">
          <table:table-cell table:style-name="ce1" office:value-type="string" calcext:value-type="string">
            <text:p>Perspektiven für Personen bis 30 Jahre für die RGS 967 Huttengasse</text:p>
          </table:table-cell>
          <table:table-cell table:style-name="ce6" office:value-type="date" office:date-value="2009-06-22" calcext:value-type="date">
            <text:p>22.06.09</text:p>
          </table:table-cell>
          <table:table-cell table:style-name="ce6" office:value-type="date" office:date-value="2010-12-17" calcext:value-type="date">
            <text:p>17.12.10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ibis acam Bildungs GmbH</text:p>
          </table:table-cell>
          <table:table-cell table:style-name="ce9" office:value-type="string" calcext:value-type="string">
            <text:p>€ 1.280.000,00</text:p>
          </table:table-cell>
        </table:table-row>
        <table:table-row table:style-name="ro1">
          <table:table-cell table:style-name="ce1" office:value-type="string" calcext:value-type="string">
            <text:p>DAFO - Deutsch für AnfängerInnen und Fortgeschrittene für die Region Wien Nord + Jugendliche</text:p>
          </table:table-cell>
          <table:table-cell table:style-name="ce6" office:value-type="date" office:date-value="2009-09-14" calcext:value-type="date">
            <text:p>14.09.09</text:p>
          </table:table-cell>
          <table:table-cell table:style-name="ce6" office:value-type="date" office:date-value="2010-09-24" calcext:value-type="date">
            <text:p>24.09.10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ibis acam Bildungs GmbH</text:p>
          </table:table-cell>
          <table:table-cell table:style-name="ce9" office:value-type="string" calcext:value-type="string">
            <text:p>€ 1.568.346,15 </text:p>
          </table:table-cell>
        </table:table-row>
        <table:table-row table:style-name="ro1">
          <table:table-cell table:style-name="ce1" office:value-type="string" calcext:value-type="string">
            <text:p>Qualifizierungsprogramm New Skills - Fachkurs für den Bereich Handel und Einzelhandel</text:p>
          </table:table-cell>
          <table:table-cell table:style-name="ce6" office:value-type="date" office:date-value="2011-12-19" calcext:value-type="date">
            <text:p>19.12.11</text:p>
          </table:table-cell>
          <table:table-cell table:style-name="ce6" office:value-type="date" office:date-value="2013-03-29" calcext:value-type="date">
            <text:p>29.03.13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354044.19" calcext:value-type="currency">
            <text:p>€ 354.044,19</text:p>
          </table:table-cell>
        </table:table-row>
        <table:table-row table:style-name="ro1">
          <table:table-cell table:style-name="ce1" office:value-type="string" calcext:value-type="string">
            <text:p>Qualifizierungsprogramm New Skills - Fachkurs für den Bereich Bau und Bauökologie</text:p>
          </table:table-cell>
          <table:table-cell table:style-name="ce6" office:value-type="date" office:date-value="2011-12-19" calcext:value-type="date">
            <text:p>19.12.11</text:p>
          </table:table-cell>
          <table:table-cell table:style-name="ce6" office:value-type="date" office:date-value="2013-03-29" calcext:value-type="date">
            <text:p>29.03.1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254979.36" calcext:value-type="currency">
            <text:p>€ 254.979,36</text:p>
          </table:table-cell>
        </table:table-row>
        <table:table-row table:style-name="ro1">
          <table:table-cell table:style-name="ce1" office:value-type="string" calcext:value-type="string">
            <text:p>Qualifizierungsprogramm New Skills - Fachkurs für den Bereich Gesundheit und Pflege</text:p>
          </table:table-cell>
          <table:table-cell table:style-name="ce6" office:value-type="date" office:date-value="2012-06-04" calcext:value-type="date">
            <text:p>04.06.12</text:p>
          </table:table-cell>
          <table:table-cell table:style-name="ce6" office:value-type="date" office:date-value="2012-09-13" calcext:value-type="date">
            <text:p>13.09.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131250" calcext:value-type="currency">
            <text:p>€ 131.250,00</text:p>
          </table:table-cell>
        </table:table-row>
        <table:table-row table:style-name="ro2">
          <table:table-cell table:style-name="ce2" office:value-type="string" calcext:value-type="string">
            <text:p><text:span text:style-name="T1">Qualifizierung </text:span><text:span text:style-name="T2">PERSPEKTIVEN </text:span><text:span text:style-name="T4">f.Jugendliche u. junge Erwachsene bis 25 Jahre </text:span><text:span text:style-name="T2">TL 5</text:span></text:p>
          </table:table-cell>
          <table:table-cell table:style-name="ce6" office:value-type="date" office:date-value="2006-11-06" calcext:value-type="date">
            <text:p>06.11.06</text:p>
          </table:table-cell>
          <table:table-cell table:style-name="ce6" office:value-type="date" office:date-value="2007-12-21" calcext:value-type="date">
            <text:p>21.12.07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436019.96" calcext:value-type="currency">
            <text:p>€ 436.019,96</text:p>
          </table:table-cell>
        </table:table-row>
        <table:table-row table:style-name="ro2">
          <table:table-cell table:style-name="ce2" office:value-type="string" calcext:value-type="string">
            <text:p><text:span text:style-name="T1">Qualifizierung </text:span><text:span text:style-name="T2">PERSPEKTIVEN </text:span><text:span text:style-name="T4">f.Jugendliche u. junge Erwachsenebis 25 Jahre ) </text:span><text:span text:style-name="T2">TL 7</text:span></text:p>
          </table:table-cell>
          <table:table-cell table:style-name="ce6" office:value-type="date" office:date-value="2006-11-06" calcext:value-type="date">
            <text:p>06.11.06</text:p>
          </table:table-cell>
          <table:table-cell table:style-name="ce6" office:value-type="date" office:date-value="2007-12-21" calcext:value-type="date">
            <text:p>21.12.07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474250.52" calcext:value-type="currency">
            <text:p>€ 474.250,52</text:p>
          </table:table-cell>
        </table:table-row>
        <table:table-row table:style-name="ro2">
          <table:table-cell table:style-name="ce2" office:value-type="string" calcext:value-type="string">
            <text:p><text:span text:style-name="T5">Deutsch </text:span><text:span text:style-name="T4">für AnfängerInnen undFortgeschrittene </text:span><text:span text:style-name="T2">Region Wien Nord und Jugendliche</text:span></text:p>
          </table:table-cell>
          <table:table-cell table:style-name="ce6" office:value-type="date" office:date-value="2007-01-02" calcext:value-type="date">
            <text:p>02.01.07</text:p>
          </table:table-cell>
          <table:table-cell table:style-name="ce6" office:value-type="date" office:date-value="2008-01-11" calcext:value-type="date">
            <text:p>11.01.08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844168.28" calcext:value-type="currency">
            <text:p>€ 844.168,28</text:p>
          </table:table-cell>
        </table:table-row>
        <table:table-row table:style-name="ro2">
          <table:table-cell table:style-name="ce2" office:value-type="string" calcext:value-type="string">
            <text:p><text:span text:style-name="T5">Deutsch </text:span><text:span text:style-name="T4">für AnfängerInnen undFortgeschrittene </text:span><text:span text:style-name="T2">Region Wien West</text:span></text:p>
          </table:table-cell>
          <table:table-cell table:style-name="ce6" office:value-type="date" office:date-value="2007-01-02" calcext:value-type="date">
            <text:p>02.01.07</text:p>
          </table:table-cell>
          <table:table-cell table:style-name="ce6" office:value-type="date" office:date-value="2008-01-11" calcext:value-type="date">
            <text:p>11.01.08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796470.3" calcext:value-type="currency">
            <text:p>€ 796.470,30</text:p>
          </table:table-cell>
        </table:table-row>
        <table:table-row table:style-name="ro2">
          <table:table-cell table:style-name="ce3" office:value-type="string" calcext:value-type="string">
            <text:p><text:span text:style-name="T1">Deutsch für AnfängerInnen und Fortgeschrittene (DAFO) - Region Wien </text:span><text:span text:style-name="T3">Nord und Jugendliche </text:span></text:p>
          </table:table-cell>
          <table:table-cell table:style-name="ce6" office:value-type="date" office:date-value="2008-01-02" calcext:value-type="date">
            <text:p>02.01.08</text:p>
          </table:table-cell>
          <table:table-cell table:style-name="ce6" office:value-type="date" office:date-value="2009-01-09" calcext:value-type="date">
            <text:p>09.01.09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ibis acam Bildungs GmbH</text:p>
          </table:table-cell>
          <table:table-cell table:style-name="ce9" office:value-type="string" calcext:value-type="string">
            <text:p>€ 1.086.309,68</text:p>
          </table:table-cell>
        </table:table-row>
        <table:table-row table:style-name="ro2">
          <table:table-cell table:style-name="ce3" office:value-type="string" calcext:value-type="string">
            <text:p><text:span text:style-name="T1">Deutsch für AnfängerInnen und Fortgeschrittene (DAFO) - Region Wien </text:span><text:span text:style-name="T3">OST</text:span></text:p>
          </table:table-cell>
          <table:table-cell table:style-name="ce6" office:value-type="date" office:date-value="2008-01-02" calcext:value-type="date">
            <text:p>02.01.08</text:p>
          </table:table-cell>
          <table:table-cell table:style-name="ce6" office:value-type="date" office:date-value="2009-01-09" calcext:value-type="date">
            <text:p>09.01.09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ibis acam Bildungs GmbH</text:p>
          </table:table-cell>
          <table:table-cell table:style-name="ce9" office:value-type="string" calcext:value-type="string">
            <text:p>€ 1.119.979,94</text:p>
          </table:table-cell>
        </table:table-row>
        <table:table-row table:style-name="ro2">
          <table:table-cell table:style-name="ce3" office:value-type="string" calcext:value-type="string">
            <text:p><text:span text:style-name="T1">Deutsch für AnfängerInnen und Fortgeschrittene (DAFO) - Region Wien </text:span><text:span text:style-name="T3">WEST</text:span></text:p>
          </table:table-cell>
          <table:table-cell table:style-name="ce6" office:value-type="date" office:date-value="2008-01-02" calcext:value-type="date">
            <text:p>02.01.08</text:p>
          </table:table-cell>
          <table:table-cell table:style-name="ce6" office:value-type="date" office:date-value="2009-01-09" calcext:value-type="date">
            <text:p>09.01.09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ibis acam Bildungs GmbH</text:p>
          </table:table-cell>
          <table:table-cell table:style-name="ce9" office:value-type="string" calcext:value-type="string">
            <text:p>€ 1.031.708,72</text:p>
          </table:table-cell>
        </table:table-row>
        <table:table-row table:style-name="ro1">
          <table:table-cell table:style-name="ce1" office:value-type="string" calcext:value-type="string">
            <text:p>Lehrausbildungen in besonderen selbständigen Ausbildungseinrichtungen (§ 30 BAG) Für die Berufsbereiche BÜRO/HANDEL/VERKAUF/GESUNDHEIT/KÖRPERPFLEGE</text:p>
          </table:table-cell>
          <table:table-cell table:style-name="ce6" office:value-type="date" office:date-value="2008-09-29" calcext:value-type="date">
            <text:p>29.09.08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ibis acam Bildungs GmbH</text:p>
          </table:table-cell>
          <table:table-cell table:style-name="ce9" office:value-type="string" calcext:value-type="string">
            <text:p>€ 1.575.559,00 </text:p>
          </table:table-cell>
        </table:table-row>
        <table:table-row table:style-name="ro1">
          <table:table-cell table:style-name="ce1" office:value-type="string" calcext:value-type="string">
            <text:p>JSI: Job Suche intensiv mit EDV für die RGS 964</text:p>
          </table:table-cell>
          <table:table-cell table:style-name="ce6" office:value-type="date" office:date-value="2008-06-09" calcext:value-type="date">
            <text:p>09.06.08</text:p>
          </table:table-cell>
          <table:table-cell table:style-name="ce6" office:value-type="date" office:date-value="2009-07-10" calcext:value-type="date">
            <text:p>10.07.09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ibis acam Bildungs GmbH</text:p>
          </table:table-cell>
          <table:table-cell table:style-name="ce9" office:value-type="string" calcext:value-type="string">
            <text:p>€ 1.662.516,58</text:p>
          </table:table-cell>
        </table:table-row>
        <table:table-row table:style-name="ro2">
          <table:table-cell table:style-name="ce3" office:value-type="string" calcext:value-type="string">
            <text:p><text:span text:style-name="T1">Deutsch für AnfängerInnen und Fortgeschrittene (DAFO) - Region Wien </text:span><text:span text:style-name="T3">Nord und Jugendliche </text:span></text:p>
          </table:table-cell>
          <table:table-cell table:style-name="ce6" office:value-type="date" office:date-value="2008-09-29" calcext:value-type="date">
            <text:p>29.09.08</text:p>
          </table:table-cell>
          <table:table-cell table:style-name="ce6" office:value-type="date" office:date-value="2009-10-02" calcext:value-type="date">
            <text:p>02.10.09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ibis acam Bildungs GmbH</text:p>
          </table:table-cell>
          <table:table-cell table:style-name="ce9" office:value-type="string" calcext:value-type="string">
            <text:p>€ 1.298.164,57</text:p>
          </table:table-cell>
        </table:table-row>
        <table:table-row table:style-name="ro2">
          <table:table-cell table:style-name="ce3" office:value-type="string" calcext:value-type="string">
            <text:p><text:span text:style-name="T1">Deutsch für AnfängerInnen und Fortgeschrittene (DAFO) - Region Wien </text:span><text:span text:style-name="T3">OST</text:span></text:p>
          </table:table-cell>
          <table:table-cell table:style-name="ce6" office:value-type="date" office:date-value="2008-09-29" calcext:value-type="date">
            <text:p>29.09.08</text:p>
          </table:table-cell>
          <table:table-cell table:style-name="ce6" office:value-type="date" office:date-value="2009-10-02" calcext:value-type="date">
            <text:p>02.10.09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ibis acam Bildungs GmbH</text:p>
          </table:table-cell>
          <table:table-cell table:style-name="ce9" office:value-type="string" calcext:value-type="string">
            <text:p>€ 1.423.188,14</text:p>
          </table:table-cell>
        </table:table-row>
        <table:table-row table:style-name="ro2">
          <table:table-cell table:style-name="ce3" office:value-type="string" calcext:value-type="string">
            <text:p><text:span text:style-name="T1">Deutsch für AnfängerInnen und Fortgeschrittene (DAFO) - Region Wien </text:span><text:span text:style-name="T3">WEST</text:span></text:p>
          </table:table-cell>
          <table:table-cell table:style-name="ce6" office:value-type="date" office:date-value="2008-09-29" calcext:value-type="date">
            <text:p>29.09.08</text:p>
          </table:table-cell>
          <table:table-cell table:style-name="ce6" office:value-type="date" office:date-value="2009-10-02" calcext:value-type="date">
            <text:p>02.10.09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ibis acam Bildungs GmbH</text:p>
          </table:table-cell>
          <table:table-cell table:style-name="ce9" office:value-type="string" calcext:value-type="string">
            <text:p>€ 1.233.073,21</text:p>
          </table:table-cell>
        </table:table-row>
        <table:table-row table:style-name="ro1">
          <table:table-cell table:style-name="ce1" office:value-type="string" calcext:value-type="string">
            <text:p>Lehrgang nach dem Jugendausbildungs-Sicherungsgesetz (JASG Ixa Verlängerung 3. Lehrjahr bis Lehrzeitende) - diverse</text:p>
          </table:table-cell>
          <table:table-cell table:style-name="ce6" office:value-type="date" office:date-value="2008-10-12" calcext:value-type="date">
            <text:p>12.10.08</text:p>
          </table:table-cell>
          <table:table-cell table:style-name="ce6" office:value-type="date" office:date-value="2010-02-11" calcext:value-type="date">
            <text:p>11.02.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235755.9" calcext:value-type="currency">
            <text:p>€ 235.755,90</text:p>
          </table:table-cell>
        </table:table-row>
        <table:table-row table:style-name="ro1">
          <table:table-cell table:style-name="ce1" office:value-type="string" calcext:value-type="string">
            <text:p>Berufsorientierungs- und Coachingmaßnahme 1 (BOCO 1) zu § 30b BAG / 1b</text:p>
          </table:table-cell>
          <table:table-cell table:style-name="ce6" office:value-type="date" office:date-value="2008-12-01" calcext:value-type="date">
            <text:p>01.12.08</text:p>
          </table:table-cell>
          <table:table-cell table:style-name="ce6" office:value-type="date" office:date-value="2009-02-06" calcext:value-type="date">
            <text:p>06.02.0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124885.96" calcext:value-type="currency">
            <text:p>€ 124.885,96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) für den Lehrberuf Informationstechnologie - Technik</text:p>
          </table:table-cell>
          <table:table-cell table:style-name="ce6" office:value-type="date" office:date-value="2009-02-09" calcext:value-type="date">
            <text:p>09.02.09</text:p>
          </table:table-cell>
          <table:table-cell table:style-name="ce6" office:value-type="date" office:date-value="2012-08-08" calcext:value-type="date">
            <text:p>08.08.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304485.47" calcext:value-type="currency">
            <text:p>€ 304.485,47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) für den Lehrberuf EINZELHANDEL/Schwerpunkt Allgemeiner Einzelhandel und EINZELHANDEL/Schwerpunkt Textilhandel</text:p>
          </table:table-cell>
          <table:table-cell table:style-name="ce6" office:value-type="date" office:date-value="2009-02-09" calcext:value-type="date">
            <text:p>09.02.09</text:p>
          </table:table-cell>
          <table:table-cell table:style-name="ce6" office:value-type="date" office:date-value="2012-02-08" calcext:value-type="date">
            <text:p>08.02.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372497.33" calcext:value-type="currency">
            <text:p>€ 372.497,33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 ZUSATZ) für den Lehrberuf Informationstechnologie - Technik</text:p>
          </table:table-cell>
          <table:table-cell table:style-name="ce6" office:value-type="date" office:date-value="2009-02-16" calcext:value-type="date">
            <text:p>16.02.09</text:p>
          </table:table-cell>
          <table:table-cell table:style-name="ce6" office:value-type="date" office:date-value="2012-08-15" calcext:value-type="date">
            <text:p>15.08.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261220.41" calcext:value-type="currency">
            <text:p>€ 261.220,41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 ZUSATZ) für den Lehrberuf EINZELHANDEL/ Schwerpunkt Allgemeiner Einzelhandel</text:p>
          </table:table-cell>
          <table:table-cell table:style-name="ce6" office:value-type="date" office:date-value="2009-02-16" calcext:value-type="date">
            <text:p>16.02.09</text:p>
          </table:table-cell>
          <table:table-cell table:style-name="ce6" office:value-type="date" office:date-value="2012-02-15" calcext:value-type="date">
            <text:p>15.02.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248208.86" calcext:value-type="currency">
            <text:p>€ 248.208,86</text:p>
          </table:table-cell>
        </table:table-row>
        <table:table-row table:style-name="ro1">
          <table:table-cell table:style-name="ce1" office:value-type="string" calcext:value-type="string">
            <text:p>Neu Starten - Jobsuche mit Kompetenz intensiv für die Servicezone der RGS 965</text:p>
          </table:table-cell>
          <table:table-cell table:style-name="ce6" office:value-type="date" office:date-value="2009-06-22" calcext:value-type="date">
            <text:p>22.06.09</text:p>
          </table:table-cell>
          <table:table-cell table:style-name="ce6" office:value-type="date" office:date-value="2010-12-23" calcext:value-type="date">
            <text:p>23.12.10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578035.39" calcext:value-type="currency">
            <text:p>€ 578.035,39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Drogist/in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167050.5" calcext:value-type="currency">
            <text:p>€ 167.050,50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Großhandelskauffrau/ Großhandelskaufmann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292593.54" calcext:value-type="currency">
            <text:p>€ 292.593,54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Industriekauffrau/ Industriekaufmann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292093.14" calcext:value-type="currency">
            <text:p>€ 292.093,14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ie Doppellehre Kosmetiker/in / Fußpfleger/in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238049.6" calcext:value-type="currency">
            <text:p>€ 238.049,60</text:p>
          </table:table-cell>
        </table:table-row>
        <table:table-row table:style-name="ro1">
          <table:table-cell table:style-name="ce1" office:value-type="string" calcext:value-type="string">
            <text:p>DAFO - Deutsch für AnfängerInnen und Fortgeschrittene - Region Wien West</text:p>
          </table:table-cell>
          <table:table-cell table:style-name="ce6" office:value-type="date" office:date-value="2009-09-14" calcext:value-type="date">
            <text:p>14.09.09</text:p>
          </table:table-cell>
          <table:table-cell table:style-name="ce6" office:value-type="date" office:date-value="2010-09-24" calcext:value-type="date">
            <text:p>24.09.10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ibis acam Bildungs GmbH</text:p>
          </table:table-cell>
          <table:table-cell table:style-name="ce9" office:value-type="string" calcext:value-type="string">
            <text:p>€ 1.432.121,56</text:p>
          </table:table-cell>
        </table:table-row>
        <table:table-row table:style-name="ro1">
          <table:table-cell table:style-name="ce1" office:value-type="string" calcext:value-type="string">
            <text:p>DAFO - Deutsch für AnfängerInnen und Fortgeschrittene - Region Wien Ost</text:p>
          </table:table-cell>
          <table:table-cell table:style-name="ce6" office:value-type="date" office:date-value="2009-09-14" calcext:value-type="date">
            <text:p>14.09.09</text:p>
          </table:table-cell>
          <table:table-cell table:style-name="ce6" office:value-type="date" office:date-value="2010-09-24" calcext:value-type="date">
            <text:p>24.09.10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ibis acam Bildungs GmbH</text:p>
          </table:table-cell>
          <table:table-cell table:style-name="ce9" office:value-type="string" calcext:value-type="string">
            <text:p>€ 1.661.591,77</text:p>
          </table:table-cell>
        </table:table-row>
        <table:table-row table:style-name="ro1">
          <table:table-cell table:style-name="ce1" office:value-type="string" calcext:value-type="string">
            <text:p>Fit for Business - Englisch Qualifizierung Basis, Kompakt und Spezial Region Wien Mitte</text:p>
          </table:table-cell>
          <table:table-cell table:style-name="ce6" office:value-type="date" office:date-value="2009-11-16" calcext:value-type="date">
            <text:p>16.11.09</text:p>
          </table:table-cell>
          <table:table-cell table:style-name="ce6" office:value-type="date" office:date-value="2011-02-18" calcext:value-type="date">
            <text:p>18.02.11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702991.7" calcext:value-type="currency">
            <text:p>€ 702.991,70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a) für die Berufsbereiche BÜRO/HANDEL/VERKAUF/GESUNDHEIT/KÖRPERPFLEGE</text:p>
          </table:table-cell>
          <table:table-cell table:style-name="ce6" office:value-type="date" office:date-value="2009-09-29" calcext:value-type="date">
            <text:p>29.09.09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ibis acam Bildungs GmbH</text:p>
          </table:table-cell>
          <table:table-cell table:style-name="ce9" office:value-type="string" calcext:value-type="string">
            <text:p>€ 2.106.065,57</text:p>
          </table:table-cell>
        </table:table-row>
        <table:table-row table:style-name="ro1">
          <table:table-cell table:style-name="ce1" office:value-type="string" calcext:value-type="string">
            <text:p>Berufsorientierungs- und Coachingmaßnahme 1 (BOCO 1) zu § 30 b BAG / 2b</text:p>
          </table:table-cell>
          <table:table-cell table:style-name="ce6" office:value-type="date" office:date-value="2009-11-30" calcext:value-type="date">
            <text:p>30.11.09</text:p>
          </table:table-cell>
          <table:table-cell table:style-name="ce6" office:value-type="date" office:date-value="2010-02-04" calcext:value-type="date">
            <text:p>04.02.1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161496.22" calcext:value-type="currency">
            <text:p>€ 161.496,22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EINZELHANDEL/Schwerpunkt Allgemeiner Einzelhandel und EINZELHANDEL/Schwerpunkt Textilhandel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565814.96" calcext:value-type="currency">
            <text:p>€ 565.814,96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Informationstechnologie-Technik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3-03-27" calcext:value-type="date">
            <text:p>27.03.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330261.91" calcext:value-type="currency">
            <text:p>€ 330.261,91</text:p>
          </table:table-cell>
        </table:table-row>
        <table:table-row table:style-name="ro1">
          <table:table-cell table:style-name="ce1" office:value-type="string" calcext:value-type="string">
            <text:p>Berufsorientierungs- und Coachingmaßnahme 1 (BOCO 1) zu § 30 b BAG / 3a</text:p>
          </table:table-cell>
          <table:table-cell table:style-name="ce6" office:value-type="date" office:date-value="2010-08-02" calcext:value-type="date">
            <text:p>02.08.10</text:p>
          </table:table-cell>
          <table:table-cell table:style-name="ce6" office:value-type="date" office:date-value="2010-09-23" calcext:value-type="date">
            <text:p>23.09.1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162187.84" calcext:value-type="currency">
            <text:p>€ 162.187,84</text:p>
          </table:table-cell>
        </table:table-row>
        <table:table-row table:style-name="ro1">
          <table:table-cell table:style-name="ce1" office:value-type="string" calcext:value-type="string">
            <text:p>Berufsorientierung - und Coachingmaßnahme 1 (BOCO 1) zu § 30 b BAG/ 3b</text:p>
          </table:table-cell>
          <table:table-cell table:style-name="ce6" office:value-type="date" office:date-value="2010-11-29" calcext:value-type="date">
            <text:p>29.11.10</text:p>
          </table:table-cell>
          <table:table-cell table:style-name="ce6" office:value-type="date" office:date-value="2011-02-03" calcext:value-type="date">
            <text:p>03.02.1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119175.76" calcext:value-type="currency">
            <text:p>€ 119.175,76</text:p>
          </table:table-cell>
        </table:table-row>
        <table:table-row table:style-name="ro2">
          <table:table-cell table:style-name="ce2" office:value-type="string" calcext:value-type="string">
            <text:p><text:span text:style-name="T1">Integrativer Berufs-ausbildungslehrgang nach dem § 8b Berufsausbildungsgesetz/3a für den Lehrberuf: </text:span><text:span text:style-name="T2">TapeziererIn und DekorateurIn</text:span></text:p>
          </table:table-cell>
          <table:table-cell table:style-name="ce6" office:value-type="date" office:date-value="2010-11-15" calcext:value-type="date">
            <text:p>15.11.10</text:p>
          </table:table-cell>
          <table:table-cell table:style-name="ce6" office:value-type="date" office:date-value="2014-11-14" calcext:value-type="date">
            <text:p>14.11.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379561.15" calcext:value-type="currency">
            <text:p>€ 379.561,15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3a)Drogist/inVerfahren über gesamte Lehrzeit 27.09.2010 bis 26.09.2013, Budget und Projekt über erste Lehrjahr</text:p>
          </table:table-cell>
          <table:table-cell table:style-name="ce6" office:value-type="date" office:date-value="2010-09-27" calcext:value-type="date">
            <text:p>27.09.10</text:p>
          </table:table-cell>
          <table:table-cell table:style-name="ce6" office:value-type="date" office:date-value="2013-09-26" calcext:value-type="date">
            <text:p>26.09.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165882.28" calcext:value-type="currency">
            <text:p>€ 165.882,28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3a)EinzelhandelskauffrauEinzelhandelskaufmannVerfahren über gesamte Lehrzeit 27.09.2010 bis 26.09.2013, Budget und Projekt über erste Lehrjahr</text:p>
          </table:table-cell>
          <table:table-cell table:style-name="ce6" office:value-type="date" office:date-value="2010-09-27" calcext:value-type="date">
            <text:p>27.09.10</text:p>
          </table:table-cell>
          <table:table-cell table:style-name="ce6" office:value-type="date" office:date-value="2013-09-26" calcext:value-type="date">
            <text:p>26.09.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577729.91" calcext:value-type="currency">
            <text:p>€ 577.729,91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3a)Großhandelskauffrau/ GroßhandelskaufmannVerfahren über gesamte Lehrzeit 27.09.2010 bis 26.09.2013, Budget und Projekt über erste Lehrjahr</text:p>
          </table:table-cell>
          <table:table-cell table:style-name="ce6" office:value-type="date" office:date-value="2010-09-27" calcext:value-type="date">
            <text:p>27.09.10</text:p>
          </table:table-cell>
          <table:table-cell table:style-name="ce6" office:value-type="date" office:date-value="2013-09-26" calcext:value-type="date">
            <text:p>26.09.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287529.05" calcext:value-type="currency">
            <text:p>€ 287.529,05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3a)Informationstechnologie - TechnikVerfahren über gesamte Lehrzeit 27.09.2010 bis 26.03.2014, Budget und Projekt über erste Lehrjahr</text:p>
          </table:table-cell>
          <table:table-cell table:style-name="ce6" office:value-type="date" office:date-value="2010-09-27" calcext:value-type="date">
            <text:p>27.09.10</text:p>
          </table:table-cell>
          <table:table-cell table:style-name="ce6" office:value-type="date" office:date-value="2014-09-26" calcext:value-type="date">
            <text:p>26.09.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328827.87" calcext:value-type="currency">
            <text:p>€ 328.827,87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1a) Handel/Körperflege/Büro/Verkauf3. Lehrjahr </text:p>
          </table:table-cell>
          <table:table-cell table:style-name="ce6" office:value-type="date" office:date-value="2010-09-29" calcext:value-type="date">
            <text:p>29.09.10</text:p>
          </table:table-cell>
          <table:table-cell table:style-name="ce6" office:value-type="date" office:date-value="2011-09-28" calcext:value-type="date">
            <text:p>28.09.1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2081338.52" calcext:value-type="currency">
            <text:p>€ 2.081.338,52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2a) DrogistinDrogistVerfahren über gesamte Lehrzeit 28.09.2009 bis 27.09.2012, Budget und Projekt über zweite Lehrjahr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143514.57" calcext:value-type="currency">
            <text:p>€ 143.514,57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2a) Einzelhandel Allgemein&amp;Einzelhandel TextilVerfahren über gesamte Lehrzeit 28.09.2009 bis 27.09.2012, Budget und Projekt über zweite Lehrjahr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568564.4" calcext:value-type="currency">
            <text:p>€ 568.564,40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2a) Großhandelskauffrau GroßhandelskaufmannVerfahren über gesamte Lehrzeit 28.09.2009 bis 27.09.2012, Budget und Projekt über zweite Lehrjahr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212461.87" calcext:value-type="currency">
            <text:p>€ 212.461,87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2a) Industriekauffrau IndustriekaufmannVerfahren über gesamte Lehrzeit 28.09.2009 bis 27.09.2012, Budget und Projekt über zweite Lehrjahr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275795.95" calcext:value-type="currency">
            <text:p>€ 275.795,95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2a) Informationstechnologie - TechnikVerfahren über gesamte Lehrzeit 28.09.2009 bis 27.03.2013, Budget und Projekt überzweite Lehrjahr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6" office:value-type="date" office:date-value="2013-09-27" calcext:value-type="date">
            <text:p>27.09.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326896.79" calcext:value-type="currency">
            <text:p>€ 326.896,79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2a) DoppellehreKosmetikerin / FusspflegerinKosmetiker / FusspflegerVerfahren über gesamte Lehrzeit 28.09.2009 bis 27.09.2012, Budget und Projekt über zweite Lehrjahr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204206.73" calcext:value-type="currency">
            <text:p>€ 204.206,73</text:p>
          </table:table-cell>
        </table:table-row>
        <table:table-row table:style-name="ro1">
          <table:table-cell table:style-name="ce1" office:value-type="string" calcext:value-type="string">
            <text:p>Fit for Business - Englisch Qualifizierung Basis, Kompakt und Spezial Region Wien Mitte</text:p>
          </table:table-cell>
          <table:table-cell table:style-name="ce6" office:value-type="date" office:date-value="2011-01-10" calcext:value-type="date">
            <text:p>10.01.11</text:p>
          </table:table-cell>
          <table:table-cell table:style-name="ce6" office:value-type="date" office:date-value="2012-03-30" calcext:value-type="date">
            <text:p>30.03.12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296000" calcext:value-type="currency">
            <text:p>€ 296.000,00</text:p>
          </table:table-cell>
        </table:table-row>
        <table:table-row table:style-name="ro1">
          <table:table-cell table:style-name="ce1" office:value-type="string" calcext:value-type="string">
            <text:p>ACE Aktivierung Coaching EDV für die RGS 961 des AMS Wien (1. Wiederbeauftragung)</text:p>
          </table:table-cell>
          <table:table-cell table:style-name="ce6" office:value-type="date" office:date-value="2012-06-11" calcext:value-type="date">
            <text:p>11.06.12</text:p>
          </table:table-cell>
          <table:table-cell table:style-name="ce6" office:value-type="date" office:date-value="2012-11-09" calcext:value-type="date">
            <text:p>09.11.12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251246.35" calcext:value-type="currency">
            <text:p>€ 251.246,35</text:p>
          </table:table-cell>
        </table:table-row>
        <table:table-row table:style-name="ro1">
          <table:table-cell table:style-name="ce1" office:value-type="string" calcext:value-type="string">
            <text:p>ACE Aktivierung Coaching EDV für die RGS 962 des AMS Wien (1. Wiederbeauftragung)</text:p>
          </table:table-cell>
          <table:table-cell table:style-name="ce6" office:value-type="date" office:date-value="2012-06-11" calcext:value-type="date">
            <text:p>11.06.12</text:p>
          </table:table-cell>
          <table:table-cell table:style-name="ce6" office:value-type="date" office:date-value="2013-07-12" calcext:value-type="date">
            <text:p>12.07.13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535213.99" calcext:value-type="currency">
            <text:p>€ 535.213,99</text:p>
          </table:table-cell>
        </table:table-row>
        <table:table-row table:style-name="ro1">
          <table:table-cell table:style-name="ce1" office:value-type="string" calcext:value-type="string">
            <text:p>ACE Aktivierung Coaching EDV für die RGS 964 des AMS Wien (1. Wiederbeauftragung)</text:p>
          </table:table-cell>
          <table:table-cell table:style-name="ce6" office:value-type="date" office:date-value="2012-06-11" calcext:value-type="date">
            <text:p>11.06.12</text:p>
          </table:table-cell>
          <table:table-cell table:style-name="ce6" office:value-type="date" office:date-value="2013-07-12" calcext:value-type="date">
            <text:p>12.07.13</text:p>
          </table:table-cell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594477.21" calcext:value-type="currency">
            <text:p>€ 594.477,21</text:p>
          </table:table-cell>
        </table:table-row>
        <table:table-row table:style-name="ro1">
          <table:table-cell table:style-name="ce1" office:value-type="string" calcext:value-type="string">
            <text:p>ACE Aktivierung Coaching EDV für die RGS 965 des AMS Wien (1. Wiederbeauftragung)</text:p>
          </table:table-cell>
          <table:table-cell table:style-name="ce6" office:value-type="date" office:date-value="2012-06-11" calcext:value-type="date">
            <text:p>11.06.12</text:p>
          </table:table-cell>
          <table:table-cell table:style-name="ce6" office:value-type="date" office:date-value="2012-11-09" calcext:value-type="date">
            <text:p>09.11.12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219738.17" calcext:value-type="currency">
            <text:p>€ 219.738,17</text:p>
          </table:table-cell>
        </table:table-row>
        <table:table-row table:style-name="ro3">
          <table:table-cell table:style-name="ce2" office:value-type="string" calcext:value-type="string">
            <text:p><text:span text:style-name="T1">§</text:span><text:span text:style-name="T2">30b/5a 1. LJBerufsobergruppe: Buero - Verwaltung - Organisation/1</text:span></text:p>
          </table:table-cell>
          <table:table-cell table:style-name="ce6" office:value-type="date" office:date-value="2012-09-24" calcext:value-type="date">
            <text:p>24.09.12</text:p>
          </table:table-cell>
          <table:table-cell table:style-name="ce6" office:value-type="date" office:date-value="2015-09-23" calcext:value-type="date">
            <text:p>23.09.15</text:p>
          </table:table-cell>
          <table:table-cell table:style-name="ce7" office:value-type="float" office:value="60" calcext:value-type="float">
            <text:p>6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626108.4" calcext:value-type="currency">
            <text:p>€ 626.108,40</text:p>
          </table:table-cell>
        </table:table-row>
        <table:table-row table:style-name="ro1">
          <table:table-cell table:style-name="ce4" office:value-type="string" calcext:value-type="string">
            <text:p>IBA BAG §8b zu BAG 5a KosmetikerIn und Fusspflege</text:p>
          </table:table-cell>
          <table:table-cell table:style-name="ce6" office:value-type="date" office:date-value="2012-11-12" calcext:value-type="date">
            <text:p>12.11.12</text:p>
          </table:table-cell>
          <table:table-cell table:style-name="ce6" office:value-type="date" office:date-value="2016-11-11" calcext:value-type="date">
            <text:p>11.11.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204978.95" calcext:value-type="currency">
            <text:p>€ 204.978,95</text:p>
          </table:table-cell>
        </table:table-row>
        <table:table-row table:style-name="ro1">
          <table:table-cell table:style-name="ce4" office:value-type="string" calcext:value-type="string">
            <text:p>IBA BAG §8b zu BAG 5a Bekleidungsgestaltung mit Schwerpunkt Damenbekleidung</text:p>
          </table:table-cell>
          <table:table-cell table:style-name="ce6" office:value-type="date" office:date-value="2012-11-12" calcext:value-type="date">
            <text:p>12.11.12</text:p>
          </table:table-cell>
          <table:table-cell table:style-name="ce6" office:value-type="date" office:date-value="2016-11-11" calcext:value-type="date">
            <text:p>11.11.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236455.36" calcext:value-type="currency">
            <text:p>€ 236.455,36</text:p>
          </table:table-cell>
        </table:table-row>
        <table:table-row table:style-name="ro1">
          <table:table-cell table:style-name="ce1" office:value-type="string" calcext:value-type="string">
            <text:p>Rasch zum Job - ein Kursangebot für Personen mit max. Pflichtschulabschluß - Dienstleistung,Handel,Büro und Gesundheit</text:p>
          </table:table-cell>
          <table:table-cell table:style-name="ce6" office:value-type="date" office:date-value="2012-08-27" calcext:value-type="date">
            <text:p>27.08.12</text:p>
          </table:table-cell>
          <table:table-cell table:style-name="ce6" office:value-type="date" office:date-value="2013-12-20" calcext:value-type="date">
            <text:p>20.12.13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855750" calcext:value-type="currency">
            <text:p>€ 855.750,00</text:p>
          </table:table-cell>
        </table:table-row>
        <table:table-row table:style-name="ro1">
          <table:table-cell table:style-name="ce1" office:value-type="string" calcext:value-type="string">
            <text:p>Rasch zum Job - für Personen mit max.Pflichtschulabschluss - Handwerk und Technik</text:p>
          </table:table-cell>
          <table:table-cell table:style-name="ce6" office:value-type="date" office:date-value="2012-08-27" calcext:value-type="date">
            <text:p>27.08.12</text:p>
          </table:table-cell>
          <table:table-cell table:style-name="ce6" office:value-type="date" office:date-value="2013-12-20" calcext:value-type="date">
            <text:p>20.12.13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645750" calcext:value-type="currency">
            <text:p>€ 645.750,00</text:p>
          </table:table-cell>
        </table:table-row>
        <table:table-row table:style-name="ro1">
          <table:table-cell table:style-name="ce1" office:value-type="string" calcext:value-type="string">
            <text:p>Sprachkurs Deutsch für die regionale Geschäftsstelle Esteplatz (960)</text:p>
          </table:table-cell>
          <table:table-cell table:style-name="ce6" office:value-type="date" office:date-value="2012-08-30" calcext:value-type="date">
            <text:p>30.08.12</text:p>
          </table:table-cell>
          <table:table-cell table:style-name="ce6" office:value-type="date" office:date-value="2013-07-26" calcext:value-type="date">
            <text:p>26.07.13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856800" calcext:value-type="currency">
            <text:p>€ 856.800,00</text:p>
          </table:table-cell>
        </table:table-row>
        <table:table-row table:style-name="ro1">
          <table:table-cell table:style-name="ce1" office:value-type="string" calcext:value-type="string">
            <text:p>Sprachkurs Deutsch für die regionale Geschäftsstelle Hietzinger Kai (966)</text:p>
          </table:table-cell>
          <table:table-cell table:style-name="ce6" office:value-type="date" office:date-value="2012-08-30" calcext:value-type="date">
            <text:p>30.08.12</text:p>
          </table:table-cell>
          <table:table-cell table:style-name="ce6" office:value-type="date" office:date-value="2013-07-26" calcext:value-type="date">
            <text:p>26.07.13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774616.48" calcext:value-type="currency">
            <text:p>€ 774.616,48</text:p>
          </table:table-cell>
        </table:table-row>
        <table:table-row table:style-name="ro1">
          <table:table-cell table:style-name="ce1" office:value-type="string" calcext:value-type="string">
            <text:p>Sprachkurs Deutsch für die regionale Geschäftsstelle Esteplatz (960)</text:p>
          </table:table-cell>
          <table:table-cell table:style-name="ce6" office:value-type="date" office:date-value="2012-08-30" calcext:value-type="date">
            <text:p>30.08.12</text:p>
          </table:table-cell>
          <table:table-cell table:style-name="ce6" office:value-type="date" office:date-value="2013-07-26" calcext:value-type="date">
            <text:p>26.07.13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856800" calcext:value-type="currency">
            <text:p>€ 856.800,00</text:p>
          </table:table-cell>
        </table:table-row>
        <table:table-row table:style-name="ro1">
          <table:table-cell table:style-name="ce1" office:value-type="string" calcext:value-type="string">
            <text:p>Sprachkurs Deutsch für die regionale Geschäftsstelle Hietzinger Kai (966)</text:p>
          </table:table-cell>
          <table:table-cell table:style-name="ce6" office:value-type="date" office:date-value="2012-08-30" calcext:value-type="date">
            <text:p>30.08.12</text:p>
          </table:table-cell>
          <table:table-cell table:style-name="ce6" office:value-type="date" office:date-value="2013-07-26" calcext:value-type="date">
            <text:p>26.07.13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774616.48" calcext:value-type="currency">
            <text:p>€ 774.616,48</text:p>
          </table:table-cell>
        </table:table-row>
        <table:table-row table:style-name="ro1">
          <table:table-cell table:style-name="ce1" office:value-type="string" calcext:value-type="string">
            <text:p>ACE Wien West - Aktivierung, Coaching, EDV - Ein Kursangebot für Personen mit abgeschlossener mittlerer Schule oder LAP</text:p>
          </table:table-cell>
          <table:table-cell table:style-name="ce6" office:value-type="date" office:date-value="2012-10-15" calcext:value-type="date">
            <text:p>15.10.12</text:p>
          </table:table-cell>
          <table:table-cell table:style-name="ce6" office:value-type="date" office:date-value="2013-11-15" calcext:value-type="date">
            <text:p>15.11.13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432259.85" calcext:value-type="currency">
            <text:p>€ 432.259,85</text:p>
          </table:table-cell>
        </table:table-row>
        <table:table-row table:style-name="ro1">
          <table:table-cell table:style-name="ce1" office:value-type="string" calcext:value-type="string">
            <text:p>Qualifizierungsprogramm "New Skills" Fachkurs für den Bereich Handel und Einzelhandel</text:p>
          </table:table-cell>
          <table:table-cell table:style-name="ce6" office:value-type="date" office:date-value="2013-01-14" calcext:value-type="date">
            <text:p>14.01.13</text:p>
          </table:table-cell>
          <table:table-cell table:style-name="ce6" office:value-type="date" office:date-value="2014-04-11" calcext:value-type="date">
            <text:p>11.04.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158020.43" calcext:value-type="currency">
            <text:p>€ 158.020,43</text:p>
          </table:table-cell>
        </table:table-row>
        <table:table-row table:style-name="ro1">
          <table:table-cell table:style-name="ce1" office:value-type="string" calcext:value-type="string">
            <text:p>Qualifizierungsprogramm "New Skills" Fachkurs für den Bereich Bau und Bauökologie</text:p>
          </table:table-cell>
          <table:table-cell table:style-name="ce6" office:value-type="date" office:date-value="2013-01-14" calcext:value-type="date">
            <text:p>14.01.13</text:p>
          </table:table-cell>
          <table:table-cell table:style-name="ce6" office:value-type="date" office:date-value="2014-04-11" calcext:value-type="date">
            <text:p>11.04.1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270910.59" calcext:value-type="currency">
            <text:p>€ 270.910,59</text:p>
          </table:table-cell>
        </table:table-row>
        <table:table-row table:style-name="ro1">
          <table:table-cell table:style-name="ce1" office:value-type="string" calcext:value-type="string">
            <text:p>ACE Wien Süd - Aktivierung, Coaching, EDV - Ein Kursangebot für Personen mit maximal Pflichtschulabschluss mit Berufswunsch im Bereich Handel, Dienstleistung, Büro, Gesundheit</text:p>
          </table:table-cell>
          <table:table-cell table:style-name="ce6" office:value-type="date" office:date-value="2013-10-21" calcext:value-type="date">
            <text:p>21.10.13</text:p>
          </table:table-cell>
          <table:table-cell table:style-name="ce6" office:value-type="date" office:date-value="2014-11-21" calcext:value-type="date">
            <text:p>21.11.14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809000" calcext:value-type="currency">
            <text:p>€ 809.000,00</text:p>
          </table:table-cell>
        </table:table-row>
        <table:table-row table:style-name="ro1">
          <table:table-cell table:style-name="ce1" office:value-type="string" calcext:value-type="string">
            <text:p>NEU STARTEN - Ein Kursangebot für Personen mit maximal Pflichtschulabschluss WEST</text:p>
          </table:table-cell>
          <table:table-cell table:style-name="ce6" office:value-type="date" office:date-value="2013-11-04" calcext:value-type="date">
            <text:p>04.11.13</text:p>
          </table:table-cell>
          <table:table-cell table:style-name="ce6" office:value-type="date" office:date-value="2014-12-19" calcext:value-type="date">
            <text:p>19.12.14</text:p>
          </table:table-cell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ibis acam Bildungs GmbH</text:p>
          </table:table-cell>
          <table:table-cell table:style-name="ce8" office:value-type="currency" office:currency="EUR" office:value="1143000" calcext:value-type="currency">
            <text:p>€ 1.143.000,00</text:p>
          </table:table-cell>
        </table:table-row>
        <table:table-row table:style-name="ro2">
          <table:table-cell table:style-name="ce2" office:value-type="string" calcext:value-type="string">
            <text:p><text:span text:style-name="T1">"IBA Herbst 2008" für den Lehrberuf: </text:span><text:span text:style-name="T2">DamenkleidermacherIn </text:span><text:span text:style-name="T4">(1. LJ)</text:span></text:p>
          </table:table-cell>
          <table:table-cell table:style-name="ce6" office:value-type="date" office:date-value="2008-11-17" calcext:value-type="date">
            <text:p>17.11.08</text:p>
          </table:table-cell>
          <table:table-cell table:style-name="ce6" office:value-type="date" office:date-value="2010-06-30" calcext:value-type="date">
            <text:p>30.06.1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bis acam Bildungs GmbH </text:p>
          </table:table-cell>
          <table:table-cell table:style-name="ce8" office:value-type="currency" office:currency="EUR" office:value="203170.92" calcext:value-type="currency">
            <text:p>€ 203.170,92</text:p>
          </table:table-cell>
        </table:table-row>
        <table:table-row table:style-name="ro1">
          <table:table-cell table:style-name="ce1" office:value-type="string" calcext:value-type="string">
            <text:p>Deutsch als Zweitsprache mit kommunikativer und kultureller Kompetenz für die Region Wien NORD </text:p>
          </table:table-cell>
          <table:table-cell table:style-name="ce6" office:value-type="date" office:date-value="2009-01-08" calcext:value-type="date">
            <text:p>08.01.09</text:p>
          </table:table-cell>
          <table:table-cell table:style-name="ce6" office:value-type="date" office:date-value="2010-04-16" calcext:value-type="date">
            <text:p>16.04.10</text:p>
          </table:table-cell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ibis acam Bildungs GmbH </text:p>
          </table:table-cell>
          <table:table-cell table:style-name="ce9" office:value-type="string" calcext:value-type="string">
            <text:p>€ 2.800.000,00</text:p>
          </table:table-cell>
        </table:table-row>
        <table:table-row table:style-name="ro1">
          <table:table-cell table:style-name="ce1" office:value-type="string" calcext:value-type="string">
            <text:p>Deutsch als Zweitsprache mit kommunikativer und kultureller Kompetenz für die Region Wien OST</text:p>
          </table:table-cell>
          <table:table-cell table:style-name="ce6" office:value-type="date" office:date-value="2009-01-08" calcext:value-type="date">
            <text:p>08.01.09</text:p>
          </table:table-cell>
          <table:table-cell table:style-name="ce6" office:value-type="date" office:date-value="2010-04-16" calcext:value-type="date">
            <text:p>16.04.10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ibis acam Bildungs GmbH </text:p>
          </table:table-cell>
          <table:table-cell table:style-name="ce9" office:value-type="string" calcext:value-type="string">
            <text:p>€ 2.570.000,00 </text:p>
          </table:table-cell>
        </table:table-row>
        <table:table-row table:style-name="ro1">
          <table:table-cell table:style-name="ce1" office:value-type="string" calcext:value-type="string">
            <text:p>Deutsch als Zweitsprache mit kommunikativer und kultureller Kompetenz für die Region Wien WEST</text:p>
          </table:table-cell>
          <table:table-cell table:style-name="ce6" office:value-type="date" office:date-value="2009-01-08" calcext:value-type="date">
            <text:p>08.01.09</text:p>
          </table:table-cell>
          <table:table-cell table:style-name="ce6" office:value-type="date" office:date-value="2010-04-16" calcext:value-type="date">
            <text:p>16.04.10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ibis acam Bildungs GmbH </text:p>
          </table:table-cell>
          <table:table-cell table:style-name="ce9" office:value-type="string" calcext:value-type="string">
            <text:p>€ 2.614.782,01</text:p>
          </table:table-cell>
        </table:table-row>
        <table:table-row table:style-name="ro1">
          <table:table-cell table:style-name="ce1" office:value-type="string" calcext:value-type="string">
            <text:p>Integrativer Berufsausbildungs-lehrgang nach dem § 8b Berufsausbildungsgesetz (BAG) für den Lehrberuf: TapeziererIn und DekorateurIn</text:p>
          </table:table-cell>
          <table:table-cell table:style-name="ce6" office:value-type="date" office:date-value="2009-11-16" calcext:value-type="date">
            <text:p>16.11.09</text:p>
          </table:table-cell>
          <table:table-cell table:style-name="ce6" office:value-type="date" office:date-value="2013-11-15" calcext:value-type="date">
            <text:p>15.11.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ibis acam Bildungs GmbH </text:p>
          </table:table-cell>
          <table:table-cell table:style-name="ce8" office:value-type="currency" office:currency="EUR" office:value="469084.16" calcext:value-type="currency">
            <text:p>€ 469.084,16</text:p>
          </table:table-cell>
        </table:table-row>
        <table:table-row table:style-name="ro1">
          <table:table-cell table:style-name="ce1" office:value-type="string" calcext:value-type="string">
            <text:p>Deutsch als Zweitsprache mit kommunikativer und kultureller Kompetenz für die Region Wien NORD</text:p>
          </table:table-cell>
          <table:table-cell table:style-name="ce6" office:value-type="date" office:date-value="2009-12-17" calcext:value-type="date">
            <text:p>17.12.09</text:p>
          </table:table-cell>
          <table:table-cell table:style-name="ce6" office:value-type="date" office:date-value="2011-04-08" calcext:value-type="date">
            <text:p>08.04.11</text:p>
          </table:table-cell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ibis acam Bildungs GmbH </text:p>
          </table:table-cell>
          <table:table-cell table:style-name="ce9" office:value-type="string" calcext:value-type="string">
            <text:p>€ 3.292.465,05</text:p>
          </table:table-cell>
        </table:table-row>
        <table:table-row table:style-name="ro1">
          <table:table-cell table:style-name="ce1" office:value-type="string" calcext:value-type="string">
            <text:p>Deutsch als Zweitsprache mit kommunikativer und kultureller Kompetenz für die Region Wien OST</text:p>
          </table:table-cell>
          <table:table-cell table:style-name="ce6" office:value-type="date" office:date-value="2009-12-17" calcext:value-type="date">
            <text:p>17.12.09</text:p>
          </table:table-cell>
          <table:table-cell table:style-name="ce6" office:value-type="date" office:date-value="2011-04-08" calcext:value-type="date">
            <text:p>08.04.11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ibis acam Bildungs GmbH </text:p>
          </table:table-cell>
          <table:table-cell table:style-name="ce9" office:value-type="string" calcext:value-type="string">
            <text:p>€ 3.079.893,25</text:p>
          </table:table-cell>
        </table:table-row>
        <table:table-row table:style-name="ro1">
          <table:table-cell table:style-name="ce1" office:value-type="string" calcext:value-type="string">
            <text:p>Deutsch als Zweitsprache mit kommunikativer und kultureller Kompetenz für die Region Wien WEST</text:p>
          </table:table-cell>
          <table:table-cell table:style-name="ce6" office:value-type="date" office:date-value="2009-12-17" calcext:value-type="date">
            <text:p>17.12.09</text:p>
          </table:table-cell>
          <table:table-cell table:style-name="ce6" office:value-type="date" office:date-value="2011-04-08" calcext:value-type="date">
            <text:p>08.04.11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ibis acam Bildungs GmbH </text:p>
          </table:table-cell>
          <table:table-cell table:style-name="ce9" office:value-type="string" calcext:value-type="string">
            <text:p>€ 3.124.720,65</text:p>
          </table:table-cell>
        </table:table-row>
        <table:table-row table:style-name="ro1">
          <table:table-cell table:style-name="ce1" office:value-type="string" calcext:value-type="string">
            <text:p>Integrativer Berufsausbildungs-lehrgang nach dem § 8b Berufsausbildungsgesetz (BAG) für den Lehrberuf: DamenkleidermacherIn</text:p>
          </table:table-cell>
          <table:table-cell table:style-name="ce6" office:value-type="date" office:date-value="2009-11-16" calcext:value-type="date">
            <text:p>16.11.09</text:p>
          </table:table-cell>
          <table:table-cell table:style-name="ce6" office:value-type="date" office:date-value="2013-11-15" calcext:value-type="date">
            <text:p>15.11.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bis acam Bildungs GmbH </text:p>
          </table:table-cell>
          <table:table-cell table:style-name="ce8" office:value-type="currency" office:currency="EUR" office:value="240183.52" calcext:value-type="currency">
            <text:p>€ 240.183,52</text:p>
          </table:table-cell>
        </table:table-row>
        <table:table-row table:style-name="ro1">
          <table:table-cell table:style-name="ce1" office:value-type="string" calcext:value-type="string">
            <text:p>Sprachkurs Deutsch für die regionale Geschäftsstelle Hietzinger Kai (RGS 966)</text:p>
          </table:table-cell>
          <table:table-cell table:style-name="ce6" office:value-type="date" office:date-value="2011-03-03" calcext:value-type="date">
            <text:p>03.03.11</text:p>
          </table:table-cell>
          <table:table-cell table:style-name="ce6" office:value-type="date" office:date-value="2012-03-23" calcext:value-type="date">
            <text:p>23.03.12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ibis acam Bildungs GmbH </text:p>
          </table:table-cell>
          <table:table-cell table:style-name="ce8" office:value-type="currency" office:currency="EUR" office:value="718480" calcext:value-type="currency">
            <text:p>€ 718.480,00</text:p>
          </table:table-cell>
        </table:table-row>
        <table:table-row table:style-name="ro1">
          <table:table-cell table:style-name="ce1" office:value-type="string" calcext:value-type="string">
            <text:p>Your Choice RGS 967</text:p>
          </table:table-cell>
          <table:table-cell table:style-name="ce6" office:value-type="date" office:date-value="2010-08-30" calcext:value-type="date">
            <text:p>30.08.10</text:p>
          </table:table-cell>
          <table:table-cell table:style-name="ce6" office:value-type="date" office:date-value="2012-03-16" calcext:value-type="date">
            <text:p>16.03.12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ibis acam Bildungs GmbH </text:p>
          </table:table-cell>
          <table:table-cell table:style-name="ce8" office:value-type="currency" office:currency="EUR" office:value="1279663.82" calcext:value-type="currency">
            <text:p>€ 1.279.663,82</text:p>
          </table:table-cell>
        </table:table-row>
        <table:table-row table:style-name="ro2">
          <table:table-cell table:style-name="ce2" office:value-type="string" calcext:value-type="string">
            <text:p><text:span text:style-name="T1">Qualilfizierung </text:span><text:span text:style-name="T2">PERSPEKTIVEN </text:span><text:span text:style-name="T4">f. Jugendliche u. junge Erwachsene bis 25 Jahre </text:span><text:span text:style-name="T2">TL 5</text:span></text:p>
          </table:table-cell>
          <table:table-cell table:style-name="ce6" office:value-type="date" office:date-value="2006-02-06" calcext:value-type="date">
            <text:p>06.02.06</text:p>
          </table:table-cell>
          <table:table-cell table:style-name="ce6" office:value-type="date" office:date-value="2006-11-03" calcext:value-type="date">
            <text:p>03.11.0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ibis acam Bildungs GmbH </text:p>
          </table:table-cell>
          <table:table-cell table:style-name="ce8" office:value-type="currency" office:currency="EUR" office:value="322517.45" calcext:value-type="currency">
            <text:p>€ 322.517,45</text:p>
          </table:table-cell>
        </table:table-row>
        <table:table-row table:style-name="ro2">
          <table:table-cell table:style-name="ce2" office:value-type="string" calcext:value-type="string">
            <text:p><text:span text:style-name="T1">Qualifizierung </text:span><text:span text:style-name="T2">PERSPEKTIVEN </text:span><text:span text:style-name="T4">f. Jugendliche u. junge Erwachsene bis 25 Jahre </text:span><text:span text:style-name="T2">TL 7</text:span></text:p>
          </table:table-cell>
          <table:table-cell table:style-name="ce6" office:value-type="date" office:date-value="2006-02-06" calcext:value-type="date">
            <text:p>06.02.06</text:p>
          </table:table-cell>
          <table:table-cell table:style-name="ce6" office:value-type="date" office:date-value="2006-11-03" calcext:value-type="date">
            <text:p>03.11.06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ibis acam Bildungs GmbH </text:p>
          </table:table-cell>
          <table:table-cell table:style-name="ce8" office:value-type="currency" office:currency="EUR" office:value="366523.8" calcext:value-type="currency">
            <text:p>€ 366.523,80</text:p>
          </table:table-cell>
        </table:table-row>
        <table:table-row table:style-name="ro1">
          <table:table-cell table:style-name="ce1" office:value-type="string" calcext:value-type="string">
            <text:p>Deutsch aktiv für Frauen (DAF)</text:p>
          </table:table-cell>
          <table:table-cell table:style-name="ce6" office:value-type="date" office:date-value="2006-03-02" calcext:value-type="date">
            <text:p>02.03.06</text:p>
          </table:table-cell>
          <table:table-cell table:style-name="ce6" office:value-type="date" office:date-value="2007-08-10" calcext:value-type="date">
            <text:p>10.08.0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ibis acam Bildungs GmbH </text:p>
          </table:table-cell>
          <table:table-cell table:style-name="ce9" office:value-type="string" calcext:value-type="string">
            <text:p>€ 1.095.066,54</text:p>
          </table:table-cell>
        </table:table-row>
        <table:table-row table:style-name="ro1">
          <table:table-cell table:style-name="ce1" office:value-type="string" calcext:value-type="string">
            <text:p>Jobexpress RGS 964</text:p>
          </table:table-cell>
          <table:table-cell table:style-name="ce6" office:value-type="date" office:date-value="2006-04-18" calcext:value-type="date">
            <text:p>18.04.06</text:p>
          </table:table-cell>
          <table:table-cell table:style-name="ce6" office:value-type="date" office:date-value="2007-07-13" calcext:value-type="date">
            <text:p>13.07.07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ibis acam Bildungs GmbH </text:p>
          </table:table-cell>
          <table:table-cell table:style-name="ce8" office:value-type="currency" office:currency="EUR" office:value="649135.19" calcext:value-type="currency">
            <text:p>€ 649.135,19</text:p>
          </table:table-cell>
        </table:table-row>
        <table:table-row table:style-name="ro1">
          <table:table-cell table:style-name="ce1" office:value-type="string" calcext:value-type="string">
            <text:p>Jobexpress RGS 966</text:p>
          </table:table-cell>
          <table:table-cell table:style-name="ce6" office:value-type="date" office:date-value="2006-04-18" calcext:value-type="date">
            <text:p>18.04.06</text:p>
          </table:table-cell>
          <table:table-cell table:style-name="ce6" office:value-type="date" office:date-value="2007-07-13" calcext:value-type="date">
            <text:p>13.07.07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ibis acam Bildungs GmbH </text:p>
          </table:table-cell>
          <table:table-cell table:style-name="ce8" office:value-type="currency" office:currency="EUR" office:value="605747.17" calcext:value-type="currency">
            <text:p>€ 605.747,17</text:p>
          </table:table-cell>
        </table:table-row>
        <table:table-row table:style-name="ro1">
          <table:table-cell table:style-name="ce1" office:value-type="string" calcext:value-type="string">
            <text:p>Ausbildung zum/zur HeimhelferIn</text:p>
          </table:table-cell>
          <table:table-cell table:style-name="ce6" office:value-type="date" office:date-value="2006-05-18" calcext:value-type="date">
            <text:p>18.05.06</text:p>
          </table:table-cell>
          <table:table-cell table:style-name="ce6" office:value-type="date" office:date-value="2006-08-18" calcext:value-type="date">
            <text:p>18.08.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ibis acam Bildungs GmbH </text:p>
          </table:table-cell>
          <table:table-cell table:style-name="ce8" office:value-type="currency" office:currency="EUR" office:value="31005.18" calcext:value-type="currency">
            <text:p>€ 31.005,18</text:p>
          </table:table-cell>
        </table:table-row>
        <table:table-row table:style-name="ro1">
          <table:table-cell table:style-name="ce1" office:value-type="string" calcext:value-type="string">
            <text:p>Ausbildung zum/zur HeimhelferIn</text:p>
          </table:table-cell>
          <table:table-cell table:style-name="ce6" office:value-type="date" office:date-value="2006-09-07" calcext:value-type="date">
            <text:p>07.09.06</text:p>
          </table:table-cell>
          <table:table-cell table:style-name="ce6" office:value-type="date" office:date-value="2006-12-22" calcext:value-type="date">
            <text:p>22.12.0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ibis acam Bildungs GmbH </text:p>
          </table:table-cell>
          <table:table-cell table:style-name="ce8" office:value-type="currency" office:currency="EUR" office:value="31005.18" calcext:value-type="currency">
            <text:p>€ 31.005,18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VIIa </text:span><text:span text:style-name="T4">Verl. 3. Lehrjahr</text:span></text:p>
          </table:table-cell>
          <table:table-cell table:style-name="ce6" office:value-type="date" office:date-value="2006-10-14" calcext:value-type="date">
            <text:p>14.10.06</text:p>
          </table:table-cell>
          <table:table-cell table:style-name="ce6" office:value-type="date" office:date-value="2008-02-13" calcext:value-type="date">
            <text:p>13.02.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ibis acam Bildungs GmbH </text:p>
          </table:table-cell>
          <table:table-cell table:style-name="ce8" office:value-type="currency" office:currency="EUR" office:value="186657.65" calcext:value-type="currency">
            <text:p>€ 186.657,65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Büro TL 1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ibis acam Bildungs GmbH </text:p>
          </table:table-cell>
          <table:table-cell table:style-name="ce8" office:value-type="currency" office:currency="EUR" office:value="118897.5" calcext:value-type="currency">
            <text:p>€ 118.897,50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Einzelhandel TL 2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ibis acam Bildungs GmbH </text:p>
          </table:table-cell>
          <table:table-cell table:style-name="ce8" office:value-type="currency" office:currency="EUR" office:value="121299.12" calcext:value-type="currency">
            <text:p>€ 121.299,12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VerwaltungsassistentIn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ibis acam Bildungs GmbH </text:p>
          </table:table-cell>
          <table:table-cell table:style-name="ce8" office:value-type="currency" office:currency="EUR" office:value="108608.42" calcext:value-type="currency">
            <text:p>€ 108.608,42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VIIIa </text:span><text:span text:style-name="T4">Verl. 2. Lehrjahr</text:span></text:p>
          </table:table-cell>
          <table:table-cell table:style-name="ce6" office:value-type="date" office:date-value="2006-12-13" calcext:value-type="date">
            <text:p>13.12.06</text:p>
          </table:table-cell>
          <table:table-cell table:style-name="ce6" office:value-type="date" office:date-value="2007-10-12" calcext:value-type="date">
            <text:p>12.10.0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bis acam Bildungs GmbH </text:p>
          </table:table-cell>
          <table:table-cell table:style-name="ce8" office:value-type="currency" office:currency="EUR" office:value="62769.67" calcext:value-type="currency">
            <text:p>€ 62.769,67</text:p>
          </table:table-cell>
        </table:table-row>
        <table:table-row table:style-name="ro1">
          <table:table-cell table:style-name="ce1" office:value-type="string" calcext:value-type="string">
            <text:p>WEg zum Job (RGSen 961,968 und 969)</text:p>
          </table:table-cell>
          <table:table-cell table:style-name="ce6" office:value-type="date" office:date-value="2006-07-10" calcext:value-type="date">
            <text:p>10.07.06</text:p>
          </table:table-cell>
          <table:table-cell table:style-name="ce6" office:value-type="date" office:date-value="2007-11-23" calcext:value-type="date">
            <text:p>23.11.07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Intercom</text:p>
          </table:table-cell>
          <table:table-cell table:style-name="ce9" office:value-type="string" calcext:value-type="string">
            <text:p>€ 1.013.499,63</text:p>
          </table:table-cell>
        </table:table-row>
        <table:table-row table:style-name="ro1">
          <table:table-cell table:style-name="ce1" office:value-type="string" calcext:value-type="string">
            <text:p>Weg zum Job (für die RGSen 961, 968 und 969)</text:p>
          </table:table-cell>
          <table:table-cell table:style-name="ce6" office:value-type="date" office:date-value="2007-11-05" calcext:value-type="date">
            <text:p>05.11.07</text:p>
          </table:table-cell>
          <table:table-cell table:style-name="ce6" office:value-type="date" office:date-value="2008-08-29" calcext:value-type="date">
            <text:p>29.08.08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Intercom</text:p>
          </table:table-cell>
          <table:table-cell table:style-name="ce8" office:value-type="currency" office:currency="EUR" office:value="524200.91" calcext:value-type="currency">
            <text:p>€ 524.200,91</text:p>
          </table:table-cell>
        </table:table-row>
        <table:table-row table:style-name="ro1">
          <table:table-cell table:style-name="ce1" office:value-type="string" calcext:value-type="string">
            <text:p>Call Mi - Ausbildung zur Call Center Mitarbeiterin</text:p>
          </table:table-cell>
          <table:table-cell table:style-name="ce6" office:value-type="date" office:date-value="2008-06-09" calcext:value-type="date">
            <text:p>09.06.08</text:p>
          </table:table-cell>
          <table:table-cell table:style-name="ce6" office:value-type="date" office:date-value="2009-06-12" calcext:value-type="date">
            <text:p>12.06.0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Intercom</text:p>
          </table:table-cell>
          <table:table-cell table:style-name="ce8" office:value-type="currency" office:currency="EUR" office:value="99886.62" calcext:value-type="currency">
            <text:p>€ 99.886,62</text:p>
          </table:table-cell>
        </table:table-row>
        <table:table-row table:style-name="ro1">
          <table:table-cell table:style-name="ce1" office:value-type="string" calcext:value-type="string">
            <text:p>Wiedereinstieg mit Zukunft Wien OST</text:p>
          </table:table-cell>
          <table:table-cell table:style-name="ce6" office:value-type="date" office:date-value="2008-10-06" calcext:value-type="date">
            <text:p>06.10.08</text:p>
          </table:table-cell>
          <table:table-cell table:style-name="ce6" office:value-type="date" office:date-value="2010-04-09" calcext:value-type="date">
            <text:p>09.04.10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Intercom</text:p>
          </table:table-cell>
          <table:table-cell table:style-name="ce8" office:value-type="currency" office:currency="EUR" office:value="521059.04" calcext:value-type="currency">
            <text:p>€ 521.059,04</text:p>
          </table:table-cell>
        </table:table-row>
        <table:table-row table:style-name="ro1">
          <table:table-cell table:style-name="ce1" office:value-type="string" calcext:value-type="string">
            <text:p>CALL MI - Ausbildung zur Call-Center Mitarbeiterin</text:p>
          </table:table-cell>
          <table:table-cell table:style-name="ce6" office:value-type="date" office:date-value="2009-05-20" calcext:value-type="date">
            <text:p>20.05.09</text:p>
          </table:table-cell>
          <table:table-cell table:style-name="ce6" office:value-type="date" office:date-value="2010-06-18" calcext:value-type="date">
            <text:p>18.06.1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Intercom Personalentwicklung Unternehmensberatung</text:p>
          </table:table-cell>
          <table:table-cell table:style-name="ce8" office:value-type="currency" office:currency="EUR" office:value="146562" calcext:value-type="currency">
            <text:p>€ 146.562,00</text:p>
          </table:table-cell>
        </table:table-row>
        <table:table-row table:style-name="ro1">
          <table:table-cell table:style-name="ce1" office:value-type="string" calcext:value-type="string">
            <text:p>Wiedereinstieg mit Zukunft Wien Ost</text:p>
          </table:table-cell>
          <table:table-cell table:style-name="ce6" office:value-type="date" office:date-value="2009-11-30" calcext:value-type="date">
            <text:p>30.11.09</text:p>
          </table:table-cell>
          <table:table-cell table:style-name="ce6" office:value-type="date" office:date-value="2011-06-03" calcext:value-type="date">
            <text:p>03.06.11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Intercom Unternehmensberatung</text:p>
          </table:table-cell>
          <table:table-cell table:style-name="ce8" office:value-type="currency" office:currency="EUR" office:value="983397.27" calcext:value-type="currency">
            <text:p>€ 983.397,27</text:p>
          </table:table-cell>
        </table:table-row>
        <table:table-row table:style-name="ro1">
          <table:table-cell table:style-name="ce1" office:value-type="string" calcext:value-type="string">
            <text:p>CALL MI - Ausbildung zur Call-Center Mitarbeiterin</text:p>
          </table:table-cell>
          <table:table-cell table:style-name="ce6" office:value-type="date" office:date-value="2010-06-09" calcext:value-type="date">
            <text:p>09.06.10</text:p>
          </table:table-cell>
          <table:table-cell table:style-name="ce6" office:value-type="date" office:date-value="2011-06-10" calcext:value-type="date">
            <text:p>10.06.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Intercom Unternehmensberatung</text:p>
          </table:table-cell>
          <table:table-cell table:style-name="ce8" office:value-type="currency" office:currency="EUR" office:value="83774.81" calcext:value-type="currency">
            <text:p>€ 83.774,81</text:p>
          </table:table-cell>
        </table:table-row>
        <table:table-row table:style-name="ro1">
          <table:table-cell table:style-name="ce1" office:value-type="string" calcext:value-type="string">
            <text:p>CALL MI - Ausbildung zur Call-Center Mitarbeiterin</text:p>
          </table:table-cell>
          <table:table-cell table:style-name="ce6" office:value-type="date" office:date-value="2011-06-15" calcext:value-type="date">
            <text:p>15.06.11</text:p>
          </table:table-cell>
          <table:table-cell table:style-name="ce6" office:value-type="date" office:date-value="2012-06-15" calcext:value-type="date">
            <text:p>15.06.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Intercom Unternehmensberatung</text:p>
          </table:table-cell>
          <table:table-cell table:style-name="ce8" office:value-type="currency" office:currency="EUR" office:value="84320.89" calcext:value-type="currency">
            <text:p>€ 84.320,89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b) für den Lehrberuf Medienfachfrau/Medienfachmann Marktkommunikation und Werbung</text:p>
          </table:table-cell>
          <table:table-cell table:style-name="ce6" office:value-type="date" office:date-value="2010-02-08" calcext:value-type="date">
            <text:p>08.02.10</text:p>
          </table:table-cell>
          <table:table-cell table:style-name="ce6" office:value-type="date" office:date-value="2013-08-07" calcext:value-type="date">
            <text:p>07.08.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ipcenter.at GmbH</text:p>
          </table:table-cell>
          <table:table-cell table:style-name="ce8" office:value-type="currency" office:currency="EUR" office:value="253636.8" calcext:value-type="currency">
            <text:p>€ 253.636,80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3a)Medienfachfrau/ -mann Marktkommunikation und WerbungVerfahren über gesamte Lehrzeit 27.09.2010 bis 26.03.2014, Budget und Projekt über erste Lehrjahr</text:p>
          </table:table-cell>
          <table:table-cell table:style-name="ce6" office:value-type="date" office:date-value="2010-09-27" calcext:value-type="date">
            <text:p>27.09.10</text:p>
          </table:table-cell>
          <table:table-cell table:style-name="ce6" office:value-type="date" office:date-value="2014-09-26" calcext:value-type="date">
            <text:p>26.09.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ipcenter.at GmbH</text:p>
          </table:table-cell>
          <table:table-cell table:style-name="ce8" office:value-type="currency" office:currency="EUR" office:value="255886.51" calcext:value-type="currency">
            <text:p>€ 255.886,51</text:p>
          </table:table-cell>
        </table:table-row>
        <table:table-row table:style-name="ro1">
          <table:table-cell table:style-name="ce4" office:value-type="string" calcext:value-type="string">
            <text:p>§30b/5a 1. LJBerufsobergruppe: Gesundheit und Körperpflege </text:p>
          </table:table-cell>
          <table:table-cell table:style-name="ce6" office:value-type="date" office:date-value="2012-09-24" calcext:value-type="date">
            <text:p>24.09.12</text:p>
          </table:table-cell>
          <table:table-cell table:style-name="ce6" office:value-type="date" office:date-value="2015-09-23" calcext:value-type="date">
            <text:p>23.09.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ipcenter.at GmbH</text:p>
          </table:table-cell>
          <table:table-cell table:style-name="ce8" office:value-type="currency" office:currency="EUR" office:value="608289.6" calcext:value-type="currency">
            <text:p>€ 608.289,60</text:p>
          </table:table-cell>
        </table:table-row>
        <table:table-row table:style-name="ro1">
          <table:table-cell table:style-name="ce4" office:value-type="string" calcext:value-type="string">
            <text:p>IBA BAG §8b zu BAG 5a BuchbinderIn</text:p>
          </table:table-cell>
          <table:table-cell table:style-name="ce6" office:value-type="date" office:date-value="2012-11-12" calcext:value-type="date">
            <text:p>12.11.12</text:p>
          </table:table-cell>
          <table:table-cell table:style-name="ce6" office:value-type="date" office:date-value="2016-11-11" calcext:value-type="date">
            <text:p>11.11.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pcenter.at GmbH</text:p>
          </table:table-cell>
          <table:table-cell table:style-name="ce8" office:value-type="currency" office:currency="EUR" office:value="358102.79" calcext:value-type="currency">
            <text:p>€ 358.102,79</text:p>
          </table:table-cell>
        </table:table-row>
        <table:table-row table:style-name="ro1">
          <table:table-cell table:style-name="ce1" office:value-type="string" calcext:value-type="string">
            <text:p>Sprachkurs Deutsch für die regionale Geschäftsstelle Schönbrunner Straße (965)</text:p>
          </table:table-cell>
          <table:table-cell table:style-name="ce6" office:value-type="date" office:date-value="2012-08-30" calcext:value-type="date">
            <text:p>30.08.12</text:p>
          </table:table-cell>
          <table:table-cell table:style-name="ce6" office:value-type="date" office:date-value="2013-07-26" calcext:value-type="date">
            <text:p>26.07.13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ipcenter.at GmbH</text:p>
          </table:table-cell>
          <table:table-cell table:style-name="ce8" office:value-type="currency" office:currency="EUR" office:value="388385.63" calcext:value-type="currency">
            <text:p>€ 388.385,63</text:p>
          </table:table-cell>
        </table:table-row>
        <table:table-row table:style-name="ro1">
          <table:table-cell table:style-name="ce1" office:value-type="string" calcext:value-type="string">
            <text:p>Sprachkurs Deutsch für die regionale Geschäftsstelle Schönbrunner Straße (965)</text:p>
          </table:table-cell>
          <table:table-cell table:style-name="ce6" office:value-type="date" office:date-value="2012-08-30" calcext:value-type="date">
            <text:p>30.08.12</text:p>
          </table:table-cell>
          <table:table-cell table:style-name="ce6" office:value-type="date" office:date-value="2013-07-26" calcext:value-type="date">
            <text:p>26.07.13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ipcenter.at GmbH</text:p>
          </table:table-cell>
          <table:table-cell table:style-name="ce8" office:value-type="currency" office:currency="EUR" office:value="388385.63" calcext:value-type="currency">
            <text:p>€ 388.385,63</text:p>
          </table:table-cell>
        </table:table-row>
        <table:table-row table:style-name="ro1">
          <table:table-cell table:style-name="ce1" office:value-type="string" calcext:value-type="string">
            <text:p>ACE - Aktivierung, Coaching, EDV - Ein Kursangebot für MaturantInnen, AkademikerInnen und Führungskräfte</text:p>
          </table:table-cell>
          <table:table-cell table:style-name="ce6" office:value-type="date" office:date-value="2012-10-15" calcext:value-type="date">
            <text:p>15.10.12</text:p>
          </table:table-cell>
          <table:table-cell table:style-name="ce6" office:value-type="date" office:date-value="2013-11-15" calcext:value-type="date">
            <text:p>15.11.13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ipcenter.at gmbH</text:p>
          </table:table-cell>
          <table:table-cell table:style-name="ce8" office:value-type="currency" office:currency="EUR" office:value="645435.23" calcext:value-type="currency">
            <text:p>€ 645.435,23</text:p>
          </table:table-cell>
        </table:table-row>
        <table:table-row table:style-name="ro1">
          <table:table-cell table:style-name="ce1" office:value-type="string" calcext:value-type="string">
            <text:p>JASG VIb Verl. 3. Lehrjahr</text:p>
          </table:table-cell>
          <table:table-cell table:style-name="ce6" office:value-type="date" office:date-value="2006-01-03" calcext:value-type="date">
            <text:p>03.01.06</text:p>
          </table:table-cell>
          <table:table-cell table:style-name="ce6" office:value-type="date" office:date-value="2007-05-02" calcext:value-type="date">
            <text:p>02.05.0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94473.63" calcext:value-type="currency">
            <text:p>€ 94.473,63</text:p>
          </table:table-cell>
        </table:table-row>
        <table:table-row table:style-name="ro1">
          <table:table-cell table:style-name="ce1" office:value-type="string" calcext:value-type="string">
            <text:p>Lehrausbildung in einer besonderenselbständigen Ausbildungs-einrichtung (§ 30 BAG) f. Mädchen</text:p>
          </table:table-cell>
          <table:table-cell table:style-name="ce6" office:value-type="date" office:date-value="2006-02-13" calcext:value-type="date">
            <text:p>13.02.06</text:p>
          </table:table-cell>
          <table:table-cell table:style-name="ce6" office:value-type="date" office:date-value="2007-02-11" calcext:value-type="date">
            <text:p>11.02.0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Jugend am Werk</text:p>
          </table:table-cell>
          <table:table-cell table:style-name="ce9" office:value-type="string" calcext:value-type="string">
            <text:p>€ 2.459.453,63</text:p>
          </table:table-cell>
        </table:table-row>
        <table:table-row table:style-name="ro1">
          <table:table-cell table:style-name="ce1" office:value-type="string" calcext:value-type="string">
            <text:p>JASG VIIIa Bautechn.ZeichnerIn</text:p>
          </table:table-cell>
          <table:table-cell table:style-name="ce6" office:value-type="date" office:date-value="2006-02-13" calcext:value-type="date">
            <text:p>13.02.06</text:p>
          </table:table-cell>
          <table:table-cell table:style-name="ce6" office:value-type="date" office:date-value="2006-12-12" calcext:value-type="date">
            <text:p>12.12.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85916.62" calcext:value-type="currency">
            <text:p>€ 85.916,62</text:p>
          </table:table-cell>
        </table:table-row>
        <table:table-row table:style-name="ro1">
          <table:table-cell table:style-name="ce1" office:value-type="string" calcext:value-type="string">
            <text:p>IBA zu JASG VII Verl. 3. Lehrjahr2. Schulstufe</text:p>
          </table:table-cell>
          <table:table-cell table:style-name="ce6" office:value-type="date" office:date-value="2006-06-24" calcext:value-type="date">
            <text:p>24.06.06</text:p>
          </table:table-cell>
          <table:table-cell table:style-name="ce6" office:value-type="date" office:date-value="2007-07-01" calcext:value-type="date">
            <text:p>01.07.0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925235.15" calcext:value-type="currency">
            <text:p>€ 925.235,15</text:p>
          </table:table-cell>
        </table:table-row>
        <table:table-row table:style-name="ro1">
          <table:table-cell table:style-name="ce1" office:value-type="string" calcext:value-type="string">
            <text:p>JASG VII Verl. 3. Lehrjahr</text:p>
          </table:table-cell>
          <table:table-cell table:style-name="ce6" office:value-type="date" office:date-value="2006-06-25" calcext:value-type="date">
            <text:p>25.06.06</text:p>
          </table:table-cell>
          <table:table-cell table:style-name="ce6" office:value-type="date" office:date-value="2008-04-24" calcext:value-type="date">
            <text:p>24.04.0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862285.88" calcext:value-type="currency">
            <text:p>€ 862.285,88</text:p>
          </table:table-cell>
        </table:table-row>
        <table:table-row table:style-name="ro1">
          <table:table-cell table:style-name="ce1" office:value-type="string" calcext:value-type="string">
            <text:p>IBA zu JASG VIa Verl. 3. Lehrjahr 2. Schulstufe</text:p>
          </table:table-cell>
          <table:table-cell table:style-name="ce6" office:value-type="date" office:date-value="2006-07-01" calcext:value-type="date">
            <text:p>01.07.06</text:p>
          </table:table-cell>
          <table:table-cell table:style-name="ce6" office:value-type="date" office:date-value="2007-07-01" calcext:value-type="date">
            <text:p>01.07.0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84195.61" calcext:value-type="currency">
            <text:p>€ 184.195,61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VIIa </text:span><text:span text:style-name="T4">Verl. 3. Lehrjahr</text:span></text:p>
          </table:table-cell>
          <table:table-cell table:style-name="ce6" office:value-type="date" office:date-value="2006-10-14" calcext:value-type="date">
            <text:p>14.10.06</text:p>
          </table:table-cell>
          <table:table-cell table:style-name="ce6" office:value-type="date" office:date-value="2008-02-13" calcext:value-type="date">
            <text:p>13.02.0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574954.04" calcext:value-type="currency">
            <text:p>€ 574.954,04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Koch/Köchin TL 2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48842.07" calcext:value-type="currency">
            <text:p>€ 148.842,07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Metallbearbeitung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9" office:value-type="string" calcext:value-type="string">
            <text:p>€136,656,10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Personaldienstleistungs-assistentIn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25859.74" calcext:value-type="currency">
            <text:p>€ 125.859,74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Technische/r ZeichnerIn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13553.14" calcext:value-type="currency">
            <text:p>€ 113.553,14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UniversalschweißerIn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17793.74" calcext:value-type="currency">
            <text:p>€ 117.793,74</text:p>
          </table:table-cell>
        </table:table-row>
        <table:table-row table:style-name="ro1">
          <table:table-cell table:style-name="ce1" office:value-type="string" calcext:value-type="string">
            <text:p>Verlängerte BOCO mit IBA nach § 8b BAG Einzelhandelskauf-mann/frau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8-06-30" calcext:value-type="date">
            <text:p>30.06.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317469.3" calcext:value-type="currency">
            <text:p>€ 317.469,30</text:p>
          </table:table-cell>
        </table:table-row>
        <table:table-row table:style-name="ro1">
          <table:table-cell table:style-name="ce1" office:value-type="string" calcext:value-type="string">
            <text:p>Verlängerte BOCO mit IBA nach § 8b BAG Koch/Köchin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8-06-30" calcext:value-type="date">
            <text:p>30.06.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331526.41" calcext:value-type="currency">
            <text:p>€ 331.526,41</text:p>
          </table:table-cell>
        </table:table-row>
        <table:table-row table:style-name="ro1">
          <table:table-cell table:style-name="ce1" office:value-type="string" calcext:value-type="string">
            <text:p>Verlängerte BOCO mit IBA nach§ 8b BAG MaurerIn</text:p>
          </table:table-cell>
          <table:table-cell table:style-name="ce6" office:value-type="date" office:date-value="2005-10-23" calcext:value-type="date">
            <text:p>23.10.05</text:p>
          </table:table-cell>
          <table:table-cell table:style-name="ce6" office:value-type="date" office:date-value="2008-06-30" calcext:value-type="date">
            <text:p>30.06.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345790.19" calcext:value-type="currency">
            <text:p>€ 345.790,19</text:p>
          </table:table-cell>
        </table:table-row>
        <table:table-row table:style-name="ro1">
          <table:table-cell table:style-name="ce1" office:value-type="string" calcext:value-type="string">
            <text:p>Verlängerte BOCO mit IBA nach§ 8b BAG BlumenbinderIn und-händlerIn (FloristIn)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8-06-30" calcext:value-type="date">
            <text:p>30.06.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299189.23" calcext:value-type="currency">
            <text:p>€ 299.189,23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VIIIa </text:span><text:span text:style-name="T4">Verl. 2. Lehrjahr</text:span></text:p>
          </table:table-cell>
          <table:table-cell table:style-name="ce6" office:value-type="date" office:date-value="2006-12-13" calcext:value-type="date">
            <text:p>13.12.06</text:p>
          </table:table-cell>
          <table:table-cell table:style-name="ce6" office:value-type="date" office:date-value="2007-10-12" calcext:value-type="date">
            <text:p>12.10.0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320174.38" calcext:value-type="currency">
            <text:p>€ 320.174,38</text:p>
          </table:table-cell>
        </table:table-row>
        <table:table-row table:style-name="ro2">
          <table:table-cell table:style-name="ce2" office:value-type="string" calcext:value-type="string">
            <text:p><text:span text:style-name="T1">Lehrausbildung gemäß </text:span><text:span text:style-name="T2">§ 30 zuJASG IX a</text:span><text:span text:style-name="T4">, Handwerk</text:span></text:p>
          </table:table-cell>
          <table:table-cell table:style-name="ce6" office:value-type="date" office:date-value="2007-02-12" calcext:value-type="date">
            <text:p>12.02.07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Jugend am Werk</text:p>
          </table:table-cell>
          <table:table-cell table:style-name="ce9" office:value-type="string" calcext:value-type="string">
            <text:p>€ 1.331.235,71</text:p>
          </table:table-cell>
        </table:table-row>
        <table:table-row table:style-name="ro1">
          <table:table-cell table:style-name="ce1" office:value-type="string" calcext:value-type="string">
            <text:p>Lehrausbildung in bes.selbst. Aus-bildungseinrichtungen f.Mädchen (§30 BAG z.JASG VIIIa Verl.2.Lj.</text:p>
          </table:table-cell>
          <table:table-cell table:style-name="ce6" office:value-type="date" office:date-value="2007-02-12" calcext:value-type="date">
            <text:p>12.02.07</text:p>
          </table:table-cell>
          <table:table-cell table:style-name="ce6" office:value-type="date" office:date-value="2008-02-10" calcext:value-type="date">
            <text:p>10.02.0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Jugend am Werk</text:p>
          </table:table-cell>
          <table:table-cell table:style-name="ce9" office:value-type="string" calcext:value-type="string">
            <text:p>€ 2.253.324,86</text:p>
          </table:table-cell>
        </table:table-row>
        <table:table-row table:style-name="ro2">
          <table:table-cell table:style-name="ce2" office:value-type="string" calcext:value-type="string">
            <text:p><text:span text:style-name="T1">Lehrausbildung gemäß </text:span><text:span text:style-name="T2">§ 30 </text:span><text:span text:style-name="T4">Handwerk </text:span><text:span text:style-name="T2">zu JASG IX a</text:span></text:p>
          </table:table-cell>
          <table:table-cell table:style-name="ce6" office:value-type="date" office:date-value="2007-02-12" calcext:value-type="date">
            <text:p>12.02.07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898584.1" calcext:value-type="currency">
            <text:p>€ 898.584,10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a, </text:span><text:span text:style-name="T4">Koch/Köchin</text:span></text:p>
          </table:table-cell>
          <table:table-cell table:style-name="ce6" office:value-type="date" office:date-value="2007-02-12" calcext:value-type="date">
            <text:p>12.02.07</text:p>
          </table:table-cell>
          <table:table-cell table:style-name="ce6" office:value-type="date" office:date-value="2007-12-11" calcext:value-type="date">
            <text:p>11.12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07691.99" calcext:value-type="currency">
            <text:p>€ 107.691,99</text:p>
          </table:table-cell>
        </table:table-row>
        <table:table-row table:style-name="ro1">
          <table:table-cell table:style-name="ce1" office:value-type="string" calcext:value-type="string">
            <text:p>JASG VIII Verl. 3. Lehrjahr</text:p>
          </table:table-cell>
          <table:table-cell table:style-name="ce1" office:value-type="string" calcext:value-type="string">
            <text:p>24.6.02007</text:p>
          </table:table-cell>
          <table:table-cell table:style-name="ce6" office:value-type="date" office:date-value="2009-10-23" calcext:value-type="date">
            <text:p>23.10.0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287391.27" calcext:value-type="currency">
            <text:p>€ 287.391,27</text:p>
          </table:table-cell>
        </table:table-row>
        <table:table-row table:style-name="ro1">
          <table:table-cell table:style-name="ce1" office:value-type="string" calcext:value-type="string">
            <text:p>JASG IX Verl. 2. Lehrjahr </text:p>
          </table:table-cell>
          <table:table-cell table:style-name="ce6" office:value-type="date" office:date-value="2007-08-23" calcext:value-type="date">
            <text:p>23.08.07</text:p>
          </table:table-cell>
          <table:table-cell table:style-name="ce6" office:value-type="date" office:date-value="2008-06-23" calcext:value-type="date">
            <text:p>23.06.0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424090.02" calcext:value-type="currency">
            <text:p>€ 424.090,02</text:p>
          </table:table-cell>
        </table:table-row>
        <table:table-row table:style-name="ro2">
          <table:table-cell table:style-name="ce2" office:value-type="string" calcext:value-type="string">
            <text:p><text:span text:style-name="T1">Verlängerte Berufsorientierungs- u. Coachingmaßnahme zu IBA zu JASG X </text:span><text:span text:style-name="T2">Sanitär- und KlimatechnikerIn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7-11-16" calcext:value-type="date">
            <text:p>16.11.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5118.66" calcext:value-type="currency">
            <text:p>€ 15.118,66</text:p>
          </table:table-cell>
        </table:table-row>
        <table:table-row table:style-name="ro2">
          <table:table-cell table:style-name="ce2" office:value-type="string" calcext:value-type="string">
            <text:p><text:span text:style-name="T1">Verlängerte Berufsorientierungs- u. Coachingmaßnahme zu IBA zu JASG X </text:span><text:span text:style-name="T2">Einzelhandelskauffrau/-mann Ausbildungs-schwerpunkt Einzelhandel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7-11-16" calcext:value-type="date">
            <text:p>16.11.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4073.84" calcext:value-type="currency">
            <text:p>€ 14.073,84</text:p>
          </table:table-cell>
        </table:table-row>
        <table:table-row table:style-name="ro2">
          <table:table-cell table:style-name="ce2" office:value-type="string" calcext:value-type="string">
            <text:p><text:span text:style-name="T1">Verlängerte Berufsorientierungs- u. Coachingmaßnahme zu IBA zu JASG X </text:span><text:span text:style-name="T2">TextilreinigerIn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7-11-16" calcext:value-type="date">
            <text:p>16.11.0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8727.19" calcext:value-type="currency">
            <text:p>€ 8.727,19</text:p>
          </table:table-cell>
        </table:table-row>
        <table:table-row table:style-name="ro2">
          <table:table-cell table:style-name="ce2" office:value-type="string" calcext:value-type="string">
            <text:p><text:span text:style-name="T1">Verlängerte Berufsorientierungs- u. Coachingmaßnahme zu IBA zu JASG X </text:span><text:span text:style-name="T2">FloristIn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7-11-16" calcext:value-type="date">
            <text:p>16.11.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4495.77" calcext:value-type="currency">
            <text:p>€ 14.495,77</text:p>
          </table:table-cell>
        </table:table-row>
        <table:table-row table:style-name="ro2">
          <table:table-cell table:style-name="ce2" office:value-type="string" calcext:value-type="string">
            <text:p><text:span text:style-name="T1">Verlängerte Berufsorientierungs- u. Coachingmaßnahme zu IBA zu JASG X </text:span><text:span text:style-name="T2">Koch/Köchin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7-11-16" calcext:value-type="date">
            <text:p>16.11.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4371.13" calcext:value-type="currency">
            <text:p>€ 14.371,13</text:p>
          </table:table-cell>
        </table:table-row>
        <table:table-row table:style-name="ro2">
          <table:table-cell table:style-name="ce2" office:value-type="string" calcext:value-type="string">
            <text:p><text:span text:style-name="T1">Verlängerte Berufsorientierungs- u. Coachingmaßnahme zu IBA zu JASG X </text:span><text:span text:style-name="T2">MaurerIn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7-11-16" calcext:value-type="date">
            <text:p>16.11.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6000.06" calcext:value-type="currency">
            <text:p>€ 16.000,06</text:p>
          </table:table-cell>
        </table:table-row>
        <table:table-row table:style-name="ro2">
          <table:table-cell table:style-name="ce2" office:value-type="string" calcext:value-type="string">
            <text:p><text:span text:style-name="T1">IBA zu JASG X </text:span><text:span text:style-name="T2">Sanitär- u. KlimatechnikerIn</text:span></text:p>
          </table:table-cell>
          <table:table-cell table:style-name="ce6" office:value-type="date" office:date-value="2007-11-19" calcext:value-type="date">
            <text:p>19.11.07</text:p>
          </table:table-cell>
          <table:table-cell table:style-name="ce6" office:value-type="date" office:date-value="2009-06-30" calcext:value-type="date">
            <text:p>30.06.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397878.69" calcext:value-type="currency">
            <text:p>€ 397.878,69</text:p>
          </table:table-cell>
        </table:table-row>
        <table:table-row table:style-name="ro2">
          <table:table-cell table:style-name="ce2" office:value-type="string" calcext:value-type="string">
            <text:p><text:span text:style-name="T1">IBA zu JASG X </text:span><text:span text:style-name="T2">Einzelhandelskauffrau/-mann Ausbildungsschwerpunkt Lebensmittel</text:span></text:p>
          </table:table-cell>
          <table:table-cell table:style-name="ce6" office:value-type="date" office:date-value="2007-11-19" calcext:value-type="date">
            <text:p>19.11.07</text:p>
          </table:table-cell>
          <table:table-cell table:style-name="ce6" office:value-type="date" office:date-value="2009-06-30" calcext:value-type="date">
            <text:p>30.06.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330912.16" calcext:value-type="currency">
            <text:p>€ 330.912,16</text:p>
          </table:table-cell>
        </table:table-row>
        <table:table-row table:style-name="ro2">
          <table:table-cell table:style-name="ce2" office:value-type="string" calcext:value-type="string">
            <text:p><text:span text:style-name="T1">IBA zu JASG X </text:span><text:span text:style-name="T2">TextilreinigerIn</text:span></text:p>
          </table:table-cell>
          <table:table-cell table:style-name="ce6" office:value-type="date" office:date-value="2007-11-19" calcext:value-type="date">
            <text:p>19.11.07</text:p>
          </table:table-cell>
          <table:table-cell table:style-name="ce6" office:value-type="date" office:date-value="2009-06-30" calcext:value-type="date">
            <text:p>30.06.0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218548.58" calcext:value-type="currency">
            <text:p>€ 218.548,58</text:p>
          </table:table-cell>
        </table:table-row>
        <table:table-row table:style-name="ro2">
          <table:table-cell table:style-name="ce2" office:value-type="string" calcext:value-type="string">
            <text:p><text:span text:style-name="T1">IBA zu JASG X </text:span><text:span text:style-name="T2">FloristIn</text:span></text:p>
          </table:table-cell>
          <table:table-cell table:style-name="ce6" office:value-type="date" office:date-value="2007-11-19" calcext:value-type="date">
            <text:p>19.11.07</text:p>
          </table:table-cell>
          <table:table-cell table:style-name="ce6" office:value-type="date" office:date-value="2009-06-30" calcext:value-type="date">
            <text:p>30.06.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294701.89" calcext:value-type="currency">
            <text:p>€ 294.701,89</text:p>
          </table:table-cell>
        </table:table-row>
        <table:table-row table:style-name="ro2">
          <table:table-cell table:style-name="ce2" office:value-type="string" calcext:value-type="string">
            <text:p><text:span text:style-name="T1">IBA zu JASG X </text:span><text:span text:style-name="T2">Koch/Köchin</text:span></text:p>
          </table:table-cell>
          <table:table-cell table:style-name="ce6" office:value-type="date" office:date-value="2007-11-19" calcext:value-type="date">
            <text:p>19.11.07</text:p>
          </table:table-cell>
          <table:table-cell table:style-name="ce6" office:value-type="date" office:date-value="2009-06-30" calcext:value-type="date">
            <text:p>30.06.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326201.25" calcext:value-type="currency">
            <text:p>€ 326.201,25</text:p>
          </table:table-cell>
        </table:table-row>
        <table:table-row table:style-name="ro2">
          <table:table-cell table:style-name="ce2" office:value-type="string" calcext:value-type="string">
            <text:p><text:span text:style-name="T1">IBA zu JASG X </text:span><text:span text:style-name="T2">MaurerIn</text:span></text:p>
          </table:table-cell>
          <table:table-cell table:style-name="ce6" office:value-type="date" office:date-value="2007-11-19" calcext:value-type="date">
            <text:p>19.11.07</text:p>
          </table:table-cell>
          <table:table-cell table:style-name="ce6" office:value-type="date" office:date-value="2009-06-30" calcext:value-type="date">
            <text:p>30.06.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341822.36" calcext:value-type="currency">
            <text:p>€ 341.822,36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Einzelhandelskaufmann/frauSchwerpunkt Fleischverkauf</text:span><text:span text:style-name="T4">(nunmehr Lebensmittelhandel)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96297.4" calcext:value-type="currency">
            <text:p>€ 96.297,40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ElektroanlagentechnikerIn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77240.49" calcext:value-type="currency">
            <text:p>€ 177.240,49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FleischverarbeiterIn</text:span><text:span text:style-name="T4">(nunmehr Systemgastronom)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45478.44" calcext:value-type="currency">
            <text:p>€ 145.478,44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Garten- und GrünflächengestalterIn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55215.96" calcext:value-type="currency">
            <text:p>€ 155.215,96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KälteanlagentechnikerIn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73242.47" calcext:value-type="currency">
            <text:p>€ 173.242,47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Koch/Köchin Gruppe 1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65875.19" calcext:value-type="currency">
            <text:p>€ 165.875,19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TischlerIn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33693.16" calcext:value-type="currency">
            <text:p>€ 133.693,16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UniversalschweisserIn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28552.42" calcext:value-type="currency">
            <text:p>€ 128.552,42</text:p>
          </table:table-cell>
        </table:table-row>
        <table:table-row table:style-name="ro1">
          <table:table-cell table:style-name="ce1" office:value-type="string" calcext:value-type="string">
            <text:p>JASG VIIIa Verlängerung 3. Lehrjahr</text:p>
          </table:table-cell>
          <table:table-cell table:style-name="ce6" office:value-type="date" office:date-value="2007-10-13" calcext:value-type="date">
            <text:p>13.10.07</text:p>
          </table:table-cell>
          <table:table-cell table:style-name="ce6" office:value-type="date" office:date-value="2009-02-12" calcext:value-type="date">
            <text:p>12.02.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366748.61" calcext:value-type="currency">
            <text:p>€ 366.748,61</text:p>
          </table:table-cell>
        </table:table-row>
        <table:table-row table:style-name="ro1">
          <table:table-cell table:style-name="ce1" office:value-type="string" calcext:value-type="string">
            <text:p>JASG IXa 2. Lehrjahr</text:p>
          </table:table-cell>
          <table:table-cell table:style-name="ce6" office:value-type="date" office:date-value="2007-12-12" calcext:value-type="date">
            <text:p>12.12.07</text:p>
          </table:table-cell>
          <table:table-cell table:style-name="ce6" office:value-type="date" office:date-value="2008-10-11" calcext:value-type="date">
            <text:p>11.10.0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91166.55" calcext:value-type="currency">
            <text:p>€ 91.166,55</text:p>
          </table:table-cell>
        </table:table-row>
        <table:table-row table:style-name="ro1">
          <table:table-cell table:style-name="ce1" office:value-type="string" calcext:value-type="string">
            <text:p>JASG Xa Bautechnische ZeichnerIn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2-10" calcext:value-type="date">
            <text:p>10.12.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57416.23" calcext:value-type="currency">
            <text:p>€ 157.416,23</text:p>
          </table:table-cell>
        </table:table-row>
        <table:table-row table:style-name="ro1">
          <table:table-cell table:style-name="ce1" office:value-type="string" calcext:value-type="string">
            <text:p>JASG Xa Koch/Köchin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2-10" calcext:value-type="date">
            <text:p>10.12.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55892.92" calcext:value-type="currency">
            <text:p>€ 155.892,92</text:p>
          </table:table-cell>
        </table:table-row>
        <table:table-row table:style-name="ro1">
          <table:table-cell table:style-name="ce1" office:value-type="string" calcext:value-type="string">
            <text:p>JASG Xa MalerIn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2-10" calcext:value-type="date">
            <text:p>10.12.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80780.3" calcext:value-type="currency">
            <text:p>€ 180.780,30</text:p>
          </table:table-cell>
        </table:table-row>
        <table:table-row table:style-name="ro1">
          <table:table-cell table:style-name="ce1" office:value-type="string" calcext:value-type="string">
            <text:p>JASG Xa TischlerIn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2-10" calcext:value-type="date">
            <text:p>10.12.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85736.44" calcext:value-type="currency">
            <text:p>€ 185.736,44</text:p>
          </table:table-cell>
        </table:table-row>
        <table:table-row table:style-name="ro1">
          <table:table-cell table:style-name="ce1" office:value-type="string" calcext:value-type="string">
            <text:p>BeVo – Berufsvorbereitung: Betriebsnahe modulare Qualifizierung</text:p>
          </table:table-cell>
          <table:table-cell table:style-name="ce6" office:value-type="date" office:date-value="2008-03-03" calcext:value-type="date">
            <text:p>03.03.08</text:p>
          </table:table-cell>
          <table:table-cell table:style-name="ce6" office:value-type="date" office:date-value="2009-08-27" calcext:value-type="date">
            <text:p>27.08.0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828362.64" calcext:value-type="currency">
            <text:p>€ 828.362,64</text:p>
          </table:table-cell>
        </table:table-row>
        <table:table-row table:style-name="ro1">
          <table:table-cell table:style-name="ce1" office:value-type="string" calcext:value-type="string">
            <text:p>Lehrausbildungen in besonderen selbständigen Ausbildungseinrichtungen (§ 30 BAG) Für die Berufsbereiche HOTEL/GASTGEWERBE</text:p>
          </table:table-cell>
          <table:table-cell table:style-name="ce6" office:value-type="date" office:date-value="2008-09-29" calcext:value-type="date">
            <text:p>29.09.08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653917.03" calcext:value-type="currency">
            <text:p>€ 653.917,03</text:p>
          </table:table-cell>
        </table:table-row>
        <table:table-row table:style-name="ro1">
          <table:table-cell table:style-name="ce1" office:value-type="string" calcext:value-type="string">
            <text:p>Lehrausbildungen in besonderen selbständigen Ausbildungseinrichtungen (§ 30 BAG) Für die Berufsbereiche METALL/ELEKTRO</text:p>
          </table:table-cell>
          <table:table-cell table:style-name="ce6" office:value-type="date" office:date-value="2008-09-29" calcext:value-type="date">
            <text:p>29.09.08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Jugend am Werk</text:p>
          </table:table-cell>
          <table:table-cell table:style-name="ce9" office:value-type="string" calcext:value-type="string">
            <text:p>€ 1.492.844,95</text:p>
          </table:table-cell>
        </table:table-row>
        <table:table-row table:style-name="ro1">
          <table:table-cell table:style-name="ce1" office:value-type="string" calcext:value-type="string">
            <text:p>Lehrgang nach dem Jugendaus-bildungssicherungsgesetz JASG X Verlängerung 2. Lehrjahr</text:p>
          </table:table-cell>
          <table:table-cell table:style-name="ce6" office:value-type="date" office:date-value="2008-08-01" calcext:value-type="date">
            <text:p>01.08.08</text:p>
          </table:table-cell>
          <table:table-cell table:style-name="ce6" office:value-type="date" office:date-value="2009-06-02" calcext:value-type="date">
            <text:p>02.06.0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Jugend am Werk</text:p>
          </table:table-cell>
          <table:table-cell table:style-name="ce9" office:value-type="string" calcext:value-type="string">
            <text:p>€ 1.501.596,15 </text:p>
          </table:table-cell>
        </table:table-row>
        <table:table-row table:style-name="ro1">
          <table:table-cell table:style-name="ce1" office:value-type="string" calcext:value-type="string">
            <text:p>Berufsorientierungs- und Coachingmaßnahme 4 (BOCO 4) zu § 30b BAG / 1b</text:p>
          </table:table-cell>
          <table:table-cell table:style-name="ce6" office:value-type="date" office:date-value="2008-12-01" calcext:value-type="date">
            <text:p>01.12.08</text:p>
          </table:table-cell>
          <table:table-cell table:style-name="ce6" office:value-type="date" office:date-value="2009-02-06" calcext:value-type="date">
            <text:p>06.02.0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56733.1" calcext:value-type="currency">
            <text:p>€ 156.733,10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) für den Lehrberuf Metalltechnik-Stahlbautechnik</text:p>
          </table:table-cell>
          <table:table-cell table:style-name="ce6" office:value-type="date" office:date-value="2009-02-09" calcext:value-type="date">
            <text:p>09.02.09</text:p>
          </table:table-cell>
          <table:table-cell table:style-name="ce6" office:value-type="date" office:date-value="2012-08-08" calcext:value-type="date">
            <text:p>08.08.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247682.64" calcext:value-type="currency">
            <text:p>€ 247.682,64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) für den Lehrberuf Elektroinstallationstechnik</text:p>
          </table:table-cell>
          <table:table-cell table:style-name="ce6" office:value-type="date" office:date-value="2009-02-09" calcext:value-type="date">
            <text:p>09.02.09</text:p>
          </table:table-cell>
          <table:table-cell table:style-name="ce6" office:value-type="date" office:date-value="2012-08-08" calcext:value-type="date">
            <text:p>08.08.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685330.6" calcext:value-type="currency">
            <text:p>€ 685.330,60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) für den Lehrberuf Medienfachfrau/ Medienfachmann - Medientechnik</text:p>
          </table:table-cell>
          <table:table-cell table:style-name="ce6" office:value-type="date" office:date-value="2009-02-09" calcext:value-type="date">
            <text:p>09.02.09</text:p>
          </table:table-cell>
          <table:table-cell table:style-name="ce6" office:value-type="date" office:date-value="2012-08-08" calcext:value-type="date">
            <text:p>08.08.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233383.1" calcext:value-type="currency">
            <text:p>€ 233.383,10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) für den Lehrberuf Installations- und Gebäudetechnik/ Gas- und Sanitärtechnik</text:p>
          </table:table-cell>
          <table:table-cell table:style-name="ce6" office:value-type="date" office:date-value="2009-02-09" calcext:value-type="date">
            <text:p>09.02.09</text:p>
          </table:table-cell>
          <table:table-cell table:style-name="ce6" office:value-type="date" office:date-value="2012-02-08" calcext:value-type="date">
            <text:p>08.02.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286111.02" calcext:value-type="currency">
            <text:p>€ 286.111,02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) für den Lehrberuf Garten- und Grünflächengestaltung/ Schwerpunkt Landschaftsgärtnerei</text:p>
          </table:table-cell>
          <table:table-cell table:style-name="ce6" office:value-type="date" office:date-value="2009-02-09" calcext:value-type="date">
            <text:p>09.02.09</text:p>
          </table:table-cell>
          <table:table-cell table:style-name="ce6" office:value-type="date" office:date-value="2012-02-08" calcext:value-type="date">
            <text:p>08.02.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240701.87" calcext:value-type="currency">
            <text:p>€ 240.701,87</text:p>
          </table:table-cell>
        </table:table-row>
        <table:table-row table:style-name="ro1">
          <table:table-cell table:style-name="ce1" office:value-type="string" calcext:value-type="string">
            <text:p>Lehrgang nach dem Jugendaus-bildungssicherungsgesetz JASG Xa Verlängerung 2. Lehrjahr</text:p>
          </table:table-cell>
          <table:table-cell table:style-name="ce6" office:value-type="date" office:date-value="2008-12-11" calcext:value-type="date">
            <text:p>11.12.08</text:p>
          </table:table-cell>
          <table:table-cell table:style-name="ce6" office:value-type="date" office:date-value="2009-10-10" calcext:value-type="date">
            <text:p>10.10.0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569611.92" calcext:value-type="currency">
            <text:p>€ 569.611,92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 ZUSATZ) für den Berufsbereich GASTGEWERBE</text:p>
          </table:table-cell>
          <table:table-cell table:style-name="ce6" office:value-type="date" office:date-value="2009-02-16" calcext:value-type="date">
            <text:p>16.02.09</text:p>
          </table:table-cell>
          <table:table-cell table:style-name="ce6" office:value-type="date" office:date-value="2010-02-15" calcext:value-type="date">
            <text:p>15.02.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606838.56" calcext:value-type="currency">
            <text:p>€ 606.838,56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 ZUSATZ) für den Lehrberuf Installations- und Gebäudetechnik/ Gas- und Sanitärtechnik</text:p>
          </table:table-cell>
          <table:table-cell table:style-name="ce6" office:value-type="date" office:date-value="2009-02-16" calcext:value-type="date">
            <text:p>16.02.09</text:p>
          </table:table-cell>
          <table:table-cell table:style-name="ce6" office:value-type="date" office:date-value="2012-02-15" calcext:value-type="date">
            <text:p>15.02.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286111.02" calcext:value-type="currency">
            <text:p>€ 286.111,02</text:p>
          </table:table-cell>
        </table:table-row>
        <table:table-row table:style-name="ro1">
          <table:table-cell table:style-name="ce1" office:value-type="string" calcext:value-type="string">
            <text:p>Lehrausbildung in besonderen selbständigen Ausbildungseinrichtungen gemäß § 30 BAG zu JASG IXa Verlängerung 3. Lehrjahr bis Lehrzeitende für den Berufsbereich Handwerk</text:p>
          </table:table-cell>
          <table:table-cell table:style-name="ce6" office:value-type="date" office:date-value="2009-02-12" calcext:value-type="date">
            <text:p>12.02.09</text:p>
          </table:table-cell>
          <table:table-cell table:style-name="ce6" office:value-type="date" office:date-value="2010-02-11" calcext:value-type="date">
            <text:p>11.02.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770942.45" calcext:value-type="currency">
            <text:p>€ 770.942,45</text:p>
          </table:table-cell>
        </table:table-row>
        <table:table-row table:style-name="ro1">
          <table:table-cell table:style-name="ce1" office:value-type="string" calcext:value-type="string">
            <text:p>BeVo – Berufsvorbereitung: Modulare Qualifizierung zur beruflichen Integration</text:p>
          </table:table-cell>
          <table:table-cell table:style-name="ce6" office:value-type="date" office:date-value="2009-08-31" calcext:value-type="date">
            <text:p>31.08.09</text:p>
          </table:table-cell>
          <table:table-cell table:style-name="ce6" office:value-type="date" office:date-value="2011-02-25" calcext:value-type="date">
            <text:p>25.02.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850811.26" calcext:value-type="currency">
            <text:p>€ 850.811,26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Blumenbinder/in und -händler/in (Florist/in)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254205.4" calcext:value-type="currency">
            <text:p>€ 254.205,40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Buchhaltung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315502.61" calcext:value-type="currency">
            <text:p>€ 315.502,61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Elektrobetriebstechnik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3-03-27" calcext:value-type="date">
            <text:p>27.03.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276264.12" calcext:value-type="currency">
            <text:p>€ 276.264,12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Köchin/Koch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696000.52" calcext:value-type="currency">
            <text:p>€ 696.000,52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Technische Zeichnerin/ Technischer Zeichner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3-03-27" calcext:value-type="date">
            <text:p>27.03.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312622.3" calcext:value-type="currency">
            <text:p>€ 312.622,30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Metalltechnik - Metallbearbeitungstechnik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3-03-27" calcext:value-type="date">
            <text:p>27.03.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344333.85" calcext:value-type="currency">
            <text:p>€ 344.333,85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Maschinenfertigungstechnik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3-03-27" calcext:value-type="date">
            <text:p>27.03.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344230.43" calcext:value-type="currency">
            <text:p>€ 344.230,43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Werkzeugmaschineur/in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345713.09" calcext:value-type="currency">
            <text:p>€ 345.713,09</text:p>
          </table:table-cell>
        </table:table-row>
        <table:table-row table:style-name="ro1">
          <table:table-cell table:style-name="ce1" office:value-type="string" calcext:value-type="string">
            <text:p>Berufsorientierungs- und Coachingmaßnahme 4 (BOCO 4) zu § 30b BAG/2a</text:p>
          </table:table-cell>
          <table:table-cell table:style-name="ce6" office:value-type="date" office:date-value="2009-08-03" calcext:value-type="date">
            <text:p>03.08.09</text:p>
          </table:table-cell>
          <table:table-cell table:style-name="ce6" office:value-type="date" office:date-value="2009-09-24" calcext:value-type="date">
            <text:p>24.09.09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230065.6" calcext:value-type="currency">
            <text:p>€ 230.065,60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a) für die Berufsbereiche HOTEL/GASTGEWERBE</text:p>
          </table:table-cell>
          <table:table-cell table:style-name="ce6" office:value-type="date" office:date-value="2009-09-29" calcext:value-type="date">
            <text:p>29.09.09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705030.16" calcext:value-type="currency">
            <text:p>€ 705.030,16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a) für die Berufsbereiche METALL/ELEKTRO</text:p>
          </table:table-cell>
          <table:table-cell table:style-name="ce6" office:value-type="date" office:date-value="2009-09-29" calcext:value-type="date">
            <text:p>29.09.09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Jugend am Werk</text:p>
          </table:table-cell>
          <table:table-cell table:style-name="ce9" office:value-type="string" calcext:value-type="string">
            <text:p>€ 1.743.647,93</text:p>
          </table:table-cell>
        </table:table-row>
        <table:table-row table:style-name="ro1">
          <table:table-cell table:style-name="ce1" office:value-type="string" calcext:value-type="string">
            <text:p>Berufsorientierungs- und Coachingmaßnahme 4 (BOCO 4) zu § 30 b BAG / 2b</text:p>
          </table:table-cell>
          <table:table-cell table:style-name="ce6" office:value-type="date" office:date-value="2009-11-30" calcext:value-type="date">
            <text:p>30.11.09</text:p>
          </table:table-cell>
          <table:table-cell table:style-name="ce6" office:value-type="date" office:date-value="2010-02-04" calcext:value-type="date">
            <text:p>04.02.1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94089.41" calcext:value-type="currency">
            <text:p>€ 194.089,41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Elektroinstallationstechnik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3-03-27" calcext:value-type="date">
            <text:p>27.03.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726254.24" calcext:value-type="currency">
            <text:p>€ 726.254,24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Garten- und Grünflächengestaltung Schwerpunkt Landschaftsgärtnerei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260948.98" calcext:value-type="currency">
            <text:p>€ 260.948,98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Installations- und Gebäudetechnik/ Gas- und Sanitärtechnik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314521.73" calcext:value-type="currency">
            <text:p>€ 314.521,73</text:p>
          </table:table-cell>
        </table:table-row>
        <table:table-row table:style-name="ro1">
          <table:table-cell table:style-name="ce1" office:value-type="string" calcext:value-type="string">
            <text:p>Berufsorientierungs- und Coachingmaßnahme 4 (BOCO 4) zu § 30 b BAG / 3a</text:p>
          </table:table-cell>
          <table:table-cell table:style-name="ce6" office:value-type="date" office:date-value="2010-08-02" calcext:value-type="date">
            <text:p>02.08.10</text:p>
          </table:table-cell>
          <table:table-cell table:style-name="ce6" office:value-type="date" office:date-value="2010-09-23" calcext:value-type="date">
            <text:p>23.09.1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87397.98" calcext:value-type="currency">
            <text:p>€ 187.397,98</text:p>
          </table:table-cell>
        </table:table-row>
        <table:table-row table:style-name="ro2">
          <table:table-cell table:style-name="ce2" office:value-type="string" calcext:value-type="string">
            <text:p><text:span text:style-name="T1">Lehrausbildung in überbetrieblichen Ausbildungseinrichtungen gemäß § 30b Berufsausbildungsgesetz (§ 30b BAG / 3a) für den Lehrberuf </text:span><text:span text:style-name="T2">Bautechnische/r ZeichnerIn</text:span></text:p>
          </table:table-cell>
          <table:table-cell table:style-name="ce6" office:value-type="date" office:date-value="2010-09-27" calcext:value-type="date">
            <text:p>27.09.10</text:p>
          </table:table-cell>
          <table:table-cell table:style-name="ce6" office:value-type="date" office:date-value="2013-09-26" calcext:value-type="date">
            <text:p>26.09.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253038.05" calcext:value-type="currency">
            <text:p>€ 253.038,05</text:p>
          </table:table-cell>
        </table:table-row>
        <table:table-row table:style-name="ro2">
          <table:table-cell table:style-name="ce2" office:value-type="string" calcext:value-type="string">
            <text:p><text:span text:style-name="T1">Lehrausbildung in überbetrieblichen Ausbildungseinrichtungen gemäß § 30b Berufsausbildungsgesetz (§ 30b BAG / 3a) für den Lehrberuf </text:span><text:span text:style-name="T2">Werkzeugbautechnik</text:span></text:p>
          </table:table-cell>
          <table:table-cell table:style-name="ce6" office:value-type="date" office:date-value="2010-09-27" calcext:value-type="date">
            <text:p>27.09.10</text:p>
          </table:table-cell>
          <table:table-cell table:style-name="ce6" office:value-type="date" office:date-value="2014-03-26" calcext:value-type="date">
            <text:p>26.03.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309923.4" calcext:value-type="currency">
            <text:p>€ 309.923,40</text:p>
          </table:table-cell>
        </table:table-row>
        <table:table-row table:style-name="ro1">
          <table:table-cell table:style-name="ce1" office:value-type="string" calcext:value-type="string">
            <text:p>Integrativer Berufsausbildungslehrgang nach dem § 8b Berufsausbildungs-gesetz/3a für den Lehrberuf: Tischlerei</text:p>
          </table:table-cell>
          <table:table-cell table:style-name="ce6" office:value-type="date" office:date-value="2010-11-15" calcext:value-type="date">
            <text:p>15.11.10</text:p>
          </table:table-cell>
          <table:table-cell table:style-name="ce6" office:value-type="date" office:date-value="2014-11-14" calcext:value-type="date">
            <text:p>14.11.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422608.42" calcext:value-type="currency">
            <text:p>€ 422.608,42</text:p>
          </table:table-cell>
        </table:table-row>
        <table:table-row table:style-name="ro1">
          <table:table-cell table:style-name="ce1" office:value-type="string" calcext:value-type="string">
            <text:p>Integrativer Berufsausbildungslehrgang nach dem § 8b Berufsausbildungs-gesetz/3a für den Lehrberuf: TextilreinigerIn</text:p>
          </table:table-cell>
          <table:table-cell table:style-name="ce6" office:value-type="date" office:date-value="2010-11-15" calcext:value-type="date">
            <text:p>15.11.10</text:p>
          </table:table-cell>
          <table:table-cell table:style-name="ce6" office:value-type="date" office:date-value="2014-11-14" calcext:value-type="date">
            <text:p>14.11.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223170.15" calcext:value-type="currency">
            <text:p>€ 223.170,15</text:p>
          </table:table-cell>
        </table:table-row>
        <table:table-row table:style-name="ro1">
          <table:table-cell table:style-name="ce1" office:value-type="string" calcext:value-type="string">
            <text:p>Integrativer Berufsausbildungslehrgang nach dem § 8b Berufsausbildungs-gesetz/3a für den Lehrberuf: Garten- und Grünflächengestaltung - Schwerpunkt Landschaftsgärtnerei</text:p>
          </table:table-cell>
          <table:table-cell table:style-name="ce6" office:value-type="date" office:date-value="2010-11-15" calcext:value-type="date">
            <text:p>15.11.10</text:p>
          </table:table-cell>
          <table:table-cell table:style-name="ce6" office:value-type="date" office:date-value="2014-11-14" calcext:value-type="date">
            <text:p>14.11.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227007.77" calcext:value-type="currency">
            <text:p>€ 227.007,77</text:p>
          </table:table-cell>
        </table:table-row>
        <table:table-row table:style-name="ro1">
          <table:table-cell table:style-name="ce1" office:value-type="string" calcext:value-type="string">
            <text:p>Integrativer Berufsausbildungslehrgang nach dem § 8b Berufsausbildungs-gesetz/3a für den Lehrberuf: BlumenbinderIn und -händlerIn (FloristIn)</text:p>
          </table:table-cell>
          <table:table-cell table:style-name="ce6" office:value-type="date" office:date-value="2010-11-15" calcext:value-type="date">
            <text:p>15.11.10</text:p>
          </table:table-cell>
          <table:table-cell table:style-name="ce6" office:value-type="date" office:date-value="2014-11-14" calcext:value-type="date">
            <text:p>14.11.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401165.46" calcext:value-type="currency">
            <text:p>€ 401.165,46</text:p>
          </table:table-cell>
        </table:table-row>
        <table:table-row table:style-name="ro1">
          <table:table-cell table:style-name="ce1" office:value-type="string" calcext:value-type="string">
            <text:p>Integrativer Berufsausbildungslehrgang nach dem § 8b Berufsausbildungs-gesetz/3a für den Lehrberuf: BäckerIn</text:p>
          </table:table-cell>
          <table:table-cell table:style-name="ce6" office:value-type="date" office:date-value="2010-11-15" calcext:value-type="date">
            <text:p>15.11.10</text:p>
          </table:table-cell>
          <table:table-cell table:style-name="ce6" office:value-type="date" office:date-value="2014-11-14" calcext:value-type="date">
            <text:p>14.11.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225051.26" calcext:value-type="currency">
            <text:p>€ 225.051,26</text:p>
          </table:table-cell>
        </table:table-row>
        <table:table-row table:style-name="ro1">
          <table:table-cell table:style-name="ce1" office:value-type="string" calcext:value-type="string">
            <text:p>Berufsorientierung - und Coachingmaßnahme 4 (BOCO 4) zu § 30 b BAG/ 3b</text:p>
          </table:table-cell>
          <table:table-cell table:style-name="ce6" office:value-type="date" office:date-value="2010-11-29" calcext:value-type="date">
            <text:p>29.11.10</text:p>
          </table:table-cell>
          <table:table-cell table:style-name="ce6" office:value-type="date" office:date-value="2011-02-03" calcext:value-type="date">
            <text:p>03.02.1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37269.85" calcext:value-type="currency">
            <text:p>€ 137.269,85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ss § 30b Berufsausbildungsgesetz (§ 30b BAG / 3b) für die Berufsgruppe: Gastgewerbe/Tourismus/Hotellerie</text:p>
          </table:table-cell>
          <table:table-cell table:style-name="ce6" office:value-type="date" office:date-value="2011-02-07" calcext:value-type="date">
            <text:p>07.02.11</text:p>
          </table:table-cell>
          <table:table-cell table:style-name="ce6" office:value-type="date" office:date-value="2014-02-06" calcext:value-type="date">
            <text:p>06.02.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007097.62" calcext:value-type="currency">
            <text:p>€ 1.007.097,62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3a)BuchhaltungVerfahren über gesamte Lehrzeit 27.09.2010 bis 26.09.2013, Budget und Projekt über erste Lehrjahr</text:p>
          </table:table-cell>
          <table:table-cell table:style-name="ce6" office:value-type="date" office:date-value="2010-09-27" calcext:value-type="date">
            <text:p>27.09.10</text:p>
          </table:table-cell>
          <table:table-cell table:style-name="ce6" office:value-type="date" office:date-value="2013-09-26" calcext:value-type="date">
            <text:p>26.09.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309075.55" calcext:value-type="currency">
            <text:p>€ 309.075,55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3a)ElektroinstallationstechnikVerfahren über gesamte Lehrzeit 27.09.2010 bis 26.03.2014, Budget und Projekt über erste Lehrjahr</text:p>
          </table:table-cell>
          <table:table-cell table:style-name="ce6" office:value-type="date" office:date-value="2010-09-27" calcext:value-type="date">
            <text:p>27.09.10</text:p>
          </table:table-cell>
          <table:table-cell table:style-name="ce6" office:value-type="date" office:date-value="2014-09-26" calcext:value-type="date">
            <text:p>26.09.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695152.21" calcext:value-type="currency">
            <text:p>€ 695.152,21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3a)Installations- und GebäudetechnikGas- und SanitärtechnikVerfahren über gesamte Lehrzeit 27.09.2010 bis 26.09.2013, Budget und Projekt über erste Lehrjahr</text:p>
          </table:table-cell>
          <table:table-cell table:style-name="ce6" office:value-type="date" office:date-value="2010-09-27" calcext:value-type="date">
            <text:p>27.09.10</text:p>
          </table:table-cell>
          <table:table-cell table:style-name="ce6" office:value-type="date" office:date-value="2013-09-26" calcext:value-type="date">
            <text:p>26.09.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465126.3" calcext:value-type="currency">
            <text:p>€ 465.126,30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3a)Köchin/ KochVerfahren über gesamte Lehrzeit 27.09.2010 bis 26.09.2013, Budget und Projekt über erste Lehrjahr</text:p>
          </table:table-cell>
          <table:table-cell table:style-name="ce6" office:value-type="date" office:date-value="2010-09-27" calcext:value-type="date">
            <text:p>27.09.10</text:p>
          </table:table-cell>
          <table:table-cell table:style-name="ce6" office:value-type="date" office:date-value="2013-09-26" calcext:value-type="date">
            <text:p>26.09.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709292.37" calcext:value-type="currency">
            <text:p>€ 709.292,37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3a)MaschinenfertigungstechnikVerfahren über gesamte Lehrzeit 27.09.2010 bis 26.03.2014, Budget und Projekt über erste Lehrjahr</text:p>
          </table:table-cell>
          <table:table-cell table:style-name="ce6" office:value-type="date" office:date-value="2010-09-27" calcext:value-type="date">
            <text:p>27.09.10</text:p>
          </table:table-cell>
          <table:table-cell table:style-name="ce6" office:value-type="date" office:date-value="2014-09-26" calcext:value-type="date">
            <text:p>26.09.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347170.65" calcext:value-type="currency">
            <text:p>€ 347.170,65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3a)Metalltechnik - StahlbautechnikVerfahren über gesamte Lehrzeit 27.09.2010 bis 26.03.2014, Budget und Projekt über erste Lehrjahr</text:p>
          </table:table-cell>
          <table:table-cell table:style-name="ce6" office:value-type="date" office:date-value="2010-09-27" calcext:value-type="date">
            <text:p>27.09.10</text:p>
          </table:table-cell>
          <table:table-cell table:style-name="ce6" office:value-type="date" office:date-value="2014-09-26" calcext:value-type="date">
            <text:p>26.09.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264557.92" calcext:value-type="currency">
            <text:p>€ 264.557,92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1a) Herbst 08 Metall/Elektro 3. u. 4. Lehrjahr 20 KraftfahrzeugtechnikerIn12 ElektrobetriebstechnikerIn13 ElektroinstallationstechnikerIn7 MaschinenfertigungstechnikerIn9 MetalltechnikerIn-Metallbearb.Technik13 MaschinenbautechnikerIn</text:p>
          </table:table-cell>
          <table:table-cell table:style-name="ce6" office:value-type="date" office:date-value="2010-09-29" calcext:value-type="date">
            <text:p>29.09.10</text:p>
          </table:table-cell>
          <table:table-cell table:style-name="ce6" office:value-type="date" office:date-value="2012-03-28" calcext:value-type="date">
            <text:p>28.03.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2410493.52" calcext:value-type="currency">
            <text:p>€ 2.410.493,52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1a) Hotel/Gastgewerbe3. Lehrjahr </text:p>
          </table:table-cell>
          <table:table-cell table:style-name="ce6" office:value-type="date" office:date-value="2010-09-29" calcext:value-type="date">
            <text:p>29.09.10</text:p>
          </table:table-cell>
          <table:table-cell table:style-name="ce6" office:value-type="date" office:date-value="2011-09-28" calcext:value-type="date">
            <text:p>28.09.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676050.36" calcext:value-type="currency">
            <text:p>€ 676.050,36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2a) Blumenbinderin und -händlerin (Floristin) Blumenbinder und -händler (Florist)Verfahren über gesamte Lehrzeit 28.09.2009 bis 08.02.2012, Budget und Projekt über zweite Lehrjahr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261096.28" calcext:value-type="currency">
            <text:p>€ 261.096,28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2a) BuchhaltungVerfahren über gesamte Lehrzeit 28.09.2009 bis 27.09.2012, Budget und Projekt über zweite Lehrjahr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295216.48" calcext:value-type="currency">
            <text:p>€ 295.216,48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2a) ElektrobetriebstechnikVerfahren über gesamte Lehrzeit 28.09.2009 bis 27.03.2013, Budget und Projekt über zweite Lehrjahr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6" office:value-type="date" office:date-value="2013-09-27" calcext:value-type="date">
            <text:p>27.09.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286733.82" calcext:value-type="currency">
            <text:p>€ 286.733,82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2a) Elektroinstallationstechnik2 Gruppen / 19 JAW und 18 WIFIVerfahren über gesamte Lehrzeit 28.09.2009 bis 27.03.2013, Budget und Projekt über zweite Lehrjahr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6" office:value-type="date" office:date-value="2013-09-27" calcext:value-type="date">
            <text:p>27.09.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606123.78" calcext:value-type="currency">
            <text:p>€ 606.123,78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2a) Garten- und GrünflächengestaltungSchwerpunkt LandschaftsgärtnereiVerfahren über gesamte Lehrzeit 28.09.2009 bis 27.09.2012, Budget und Projekt über zweite Lehrjahr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215061.66" calcext:value-type="currency">
            <text:p>€ 215.061,66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2a) Technische Zeichnerin Technischer ZeichnerVerfahren über gesamte Lehrzeit 28.09.2009 bis 27.03.2013, Budget und Projekt über zweite Lehrjahr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6" office:value-type="date" office:date-value="2013-09-27" calcext:value-type="date">
            <text:p>27.09.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81387.35" calcext:value-type="currency">
            <text:p>€ 181.387,35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2a) Metalltechnik - MetallbearbeitungstechnikVerfahren über gesamte Lehrzeit 28.09.2009 bis 27.03.2013, Budget und Projekt über zweite Lehrjahr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6" office:value-type="date" office:date-value="2013-09-27" calcext:value-type="date">
            <text:p>27.09.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327684.39" calcext:value-type="currency">
            <text:p>€ 327.684,39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2a) MaschinenfertigungstechnikVerfahren über gesamte Lehrzeit 28.09.2009 bis 27.03.2013, Budget und Projekt über zweite Lehrjahr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6" office:value-type="date" office:date-value="2013-09-27" calcext:value-type="date">
            <text:p>27.09.1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258680.41" calcext:value-type="currency">
            <text:p>€ 258.680,41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2a) Werkzeugmaschineurin WerkzeugmaschineurVerfahren über gesamte Lehrzeit 28.09.2009 bis 27.02.2012, Budget und Projekt über zweite Lehrjahr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267688.26" calcext:value-type="currency">
            <text:p>€ 267.688,26</text:p>
          </table:table-cell>
        </table:table-row>
        <table:table-row table:style-name="ro1">
          <table:table-cell table:style-name="ce1" office:value-type="string" calcext:value-type="string">
            <text:p>§30b/4a Berufsobergruppen:Bau und Gebäudeservice Holz - Glas - Ton </text:p>
          </table:table-cell>
          <table:table-cell table:style-name="ce6" office:value-type="date" office:date-value="2011-09-26" calcext:value-type="date">
            <text:p>26.09.11</text:p>
          </table:table-cell>
          <table:table-cell table:style-name="ce6" office:value-type="date" office:date-value="2014-09-25" calcext:value-type="date">
            <text:p>25.09.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409983.2" calcext:value-type="currency">
            <text:p>€ 1.409.983,20</text:p>
          </table:table-cell>
        </table:table-row>
        <table:table-row table:style-name="ro1">
          <table:table-cell table:style-name="ce1" office:value-type="string" calcext:value-type="string">
            <text:p>§30b/4aBerufsobergruppen: Tourismus und Gastronomie </text:p>
          </table:table-cell>
          <table:table-cell table:style-name="ce6" office:value-type="date" office:date-value="2011-09-26" calcext:value-type="date">
            <text:p>26.09.11</text:p>
          </table:table-cell>
          <table:table-cell table:style-name="ce6" office:value-type="date" office:date-value="2014-09-25" calcext:value-type="date">
            <text:p>25.09.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393343.2" calcext:value-type="currency">
            <text:p>€ 393.343,20</text:p>
          </table:table-cell>
        </table:table-row>
        <table:table-row table:style-name="ro1">
          <table:table-cell table:style-name="ce1" office:value-type="string" calcext:value-type="string">
            <text:p>ÜBA §30b BAG /4b Berufsobergruppen: Bau und Gebäudeservice </text:p>
          </table:table-cell>
          <table:table-cell table:style-name="ce6" office:value-type="date" office:date-value="2012-02-06" calcext:value-type="date">
            <text:p>06.02.12</text:p>
          </table:table-cell>
          <table:table-cell table:style-name="ce6" office:value-type="date" office:date-value="2015-02-05" calcext:value-type="date">
            <text:p>05.02.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608992.6" calcext:value-type="currency">
            <text:p>€ 608.992,60</text:p>
          </table:table-cell>
        </table:table-row>
        <table:table-row table:style-name="ro1">
          <table:table-cell table:style-name="ce1" office:value-type="string" calcext:value-type="string">
            <text:p>ÜBA §30b BAG/4b Berufsobergruppe Tourismus und Gastronomie </text:p>
          </table:table-cell>
          <table:table-cell table:style-name="ce6" office:value-type="date" office:date-value="2012-02-06" calcext:value-type="date">
            <text:p>06.02.12</text:p>
          </table:table-cell>
          <table:table-cell table:style-name="ce6" office:value-type="date" office:date-value="2015-02-05" calcext:value-type="date">
            <text:p>05.02.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592253.4" calcext:value-type="currency">
            <text:p>€ 592.253,40</text:p>
          </table:table-cell>
        </table:table-row>
        <table:table-row table:style-name="ro2">
          <table:table-cell table:style-name="ce2" office:value-type="string" calcext:value-type="string">
            <text:p><text:span text:style-name="T1">§</text:span><text:span text:style-name="T2">30b/5a 1. LJBerufsobergruppe: Buero - Verwaltung - Organisation/2</text:span></text:p>
          </table:table-cell>
          <table:table-cell table:style-name="ce6" office:value-type="date" office:date-value="2012-09-24" calcext:value-type="date">
            <text:p>24.09.12</text:p>
          </table:table-cell>
          <table:table-cell table:style-name="ce6" office:value-type="date" office:date-value="2015-09-23" calcext:value-type="date">
            <text:p>23.09.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666673.2" calcext:value-type="currency">
            <text:p>€ 666.673,20</text:p>
          </table:table-cell>
        </table:table-row>
        <table:table-row table:style-name="ro1">
          <table:table-cell table:style-name="ce4" office:value-type="string" calcext:value-type="string">
            <text:p>§30b/5a 1. LJBerufsobergruppe: Metalltechnik und Maschinenbau</text:p>
          </table:table-cell>
          <table:table-cell table:style-name="ce6" office:value-type="date" office:date-value="2012-09-24" calcext:value-type="date">
            <text:p>24.09.12</text:p>
          </table:table-cell>
          <table:table-cell table:style-name="ce6" office:value-type="date" office:date-value="2016-03-23" calcext:value-type="date">
            <text:p>23.03.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985584" calcext:value-type="currency">
            <text:p>€ 985.584,00</text:p>
          </table:table-cell>
        </table:table-row>
        <table:table-row table:style-name="ro1">
          <table:table-cell table:style-name="ce4" office:value-type="string" calcext:value-type="string">
            <text:p>§30b/5a 1. LJBerufsobergruppe: Bau und Gebäudeservice </text:p>
          </table:table-cell>
          <table:table-cell table:style-name="ce6" office:value-type="date" office:date-value="2012-09-24" calcext:value-type="date">
            <text:p>24.09.12</text:p>
          </table:table-cell>
          <table:table-cell table:style-name="ce6" office:value-type="date" office:date-value="2016-03-23" calcext:value-type="date">
            <text:p>23.03.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Jugend am Werk</text:p>
          </table:table-cell>
          <table:table-cell table:style-name="ce8" office:value-type="currency" office:currency="EUR" office:value="1193126.4" calcext:value-type="currency">
            <text:p>€ 1.193.126,40</text:p>
          </table:table-cell>
        </table:table-row>
        <table:table-row table:style-name="ro1">
          <table:table-cell table:style-name="ce1" office:value-type="string" calcext:value-type="string">
            <text:p>Berufsorientierungs- und Coachingmaßnahme Intensiv (BOCO INTENSIV)</text:p>
          </table:table-cell>
          <table:table-cell table:style-name="ce6" office:value-type="date" office:date-value="2008-08-18" calcext:value-type="date">
            <text:p>18.08.08</text:p>
          </table:table-cell>
          <table:table-cell table:style-name="ce6" office:value-type="date" office:date-value="2008-11-13" calcext:value-type="date">
            <text:p>13.11.0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Jugend am Werk </text:p>
          </table:table-cell>
          <table:table-cell table:style-name="ce8" office:value-type="currency" office:currency="EUR" office:value="265857.42" calcext:value-type="currency">
            <text:p>€ 265.857,42</text:p>
          </table:table-cell>
        </table:table-row>
        <table:table-row table:style-name="ro1">
          <table:table-cell table:style-name="ce1" office:value-type="string" calcext:value-type="string">
            <text:p>Berufsorientierungs- und Coachingmaßnahme 4 (BOCO 4)</text:p>
          </table:table-cell>
          <table:table-cell table:style-name="ce6" office:value-type="date" office:date-value="2008-08-04" calcext:value-type="date">
            <text:p>04.08.08</text:p>
          </table:table-cell>
          <table:table-cell table:style-name="ce6" office:value-type="date" office:date-value="2008-09-25" calcext:value-type="date">
            <text:p>25.09.0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Jugend am Werk </text:p>
          </table:table-cell>
          <table:table-cell table:style-name="ce8" office:value-type="currency" office:currency="EUR" office:value="153050.27" calcext:value-type="currency">
            <text:p>€ 153.050,27</text:p>
          </table:table-cell>
        </table:table-row>
        <table:table-row table:style-name="ro2">
          <table:table-cell table:style-name="ce2" office:value-type="string" calcext:value-type="string">
            <text:p><text:span text:style-name="T1">"IBA Herbst 2008" für die Lehrberufe: </text:span><text:span text:style-name="T2">MaurerIn/SchalungsbauerIn/ TiefbauerIn </text:span><text:span text:style-name="T4">(1. LJ)</text:span></text:p>
          </table:table-cell>
          <table:table-cell table:style-name="ce6" office:value-type="date" office:date-value="2008-11-17" calcext:value-type="date">
            <text:p>17.11.08</text:p>
          </table:table-cell>
          <table:table-cell table:style-name="ce6" office:value-type="date" office:date-value="2010-06-30" calcext:value-type="date">
            <text:p>30.06.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Jugend am Werk </text:p>
          </table:table-cell>
          <table:table-cell table:style-name="ce8" office:value-type="currency" office:currency="EUR" office:value="574804.91" calcext:value-type="currency">
            <text:p>€ 574.804,91</text:p>
          </table:table-cell>
        </table:table-row>
        <table:table-row table:style-name="ro2">
          <table:table-cell table:style-name="ce2" office:value-type="string" calcext:value-type="string">
            <text:p><text:span text:style-name="T1">"IBA Herbst 2008" für den Lehrberuf: </text:span><text:span text:style-name="T2">Bürokauffrau/Bürokaufmann </text:span><text:span text:style-name="T4">(1. LJ)</text:span></text:p>
          </table:table-cell>
          <table:table-cell table:style-name="ce6" office:value-type="date" office:date-value="2008-11-17" calcext:value-type="date">
            <text:p>17.11.08</text:p>
          </table:table-cell>
          <table:table-cell table:style-name="ce6" office:value-type="date" office:date-value="2010-06-30" calcext:value-type="date">
            <text:p>30.06.1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Jugend am Werk </text:p>
          </table:table-cell>
          <table:table-cell table:style-name="ce8" office:value-type="currency" office:currency="EUR" office:value="187378.22" calcext:value-type="currency">
            <text:p>€ 187.378,22</text:p>
          </table:table-cell>
        </table:table-row>
        <table:table-row table:style-name="ro2">
          <table:table-cell table:style-name="ce2" office:value-type="string" calcext:value-type="string">
            <text:p><text:span text:style-name="T1">"IBA Herbst 2008" für den Lehrberuf: </text:span><text:span text:style-name="T2">Restaurantfachfrau/Restaurant-fachmann </text:span><text:span text:style-name="T4">(1. LJ)</text:span></text:p>
          </table:table-cell>
          <table:table-cell table:style-name="ce6" office:value-type="date" office:date-value="2008-11-17" calcext:value-type="date">
            <text:p>17.11.08</text:p>
          </table:table-cell>
          <table:table-cell table:style-name="ce6" office:value-type="date" office:date-value="2010-06-30" calcext:value-type="date">
            <text:p>30.06.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 </text:p>
          </table:table-cell>
          <table:table-cell table:style-name="ce8" office:value-type="currency" office:currency="EUR" office:value="371224.94" calcext:value-type="currency">
            <text:p>€ 371.224,94</text:p>
          </table:table-cell>
        </table:table-row>
        <table:table-row table:style-name="ro2">
          <table:table-cell table:style-name="ce2" office:value-type="string" calcext:value-type="string">
            <text:p><text:span text:style-name="T1">"IBA Herbst 2008" für den Doppellehrberuf: </text:span><text:span text:style-name="T2">BäckerIn/KonditorIn </text:span><text:span text:style-name="T4">(1. LJ)</text:span></text:p>
          </table:table-cell>
          <table:table-cell table:style-name="ce6" office:value-type="date" office:date-value="2008-11-17" calcext:value-type="date">
            <text:p>17.11.08</text:p>
          </table:table-cell>
          <table:table-cell table:style-name="ce6" office:value-type="date" office:date-value="2010-06-30" calcext:value-type="date">
            <text:p>30.06.1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Jugend am Werk </text:p>
          </table:table-cell>
          <table:table-cell table:style-name="ce8" office:value-type="currency" office:currency="EUR" office:value="189379.94" calcext:value-type="currency">
            <text:p>€ 189.379,94</text:p>
          </table:table-cell>
        </table:table-row>
        <table:table-row table:style-name="ro2">
          <table:table-cell table:style-name="ce2" office:value-type="string" calcext:value-type="string">
            <text:p><text:span text:style-name="T1">"IBA Herbst 2008" für den Lehrberuf: </text:span><text:span text:style-name="T2">Garten- und GrünflächengestalterIn - Ausbildungsschwerpunkt Landschaftsgärtnerei </text:span><text:span text:style-name="T4">(1. LJ)</text:span></text:p>
          </table:table-cell>
          <table:table-cell table:style-name="ce6" office:value-type="date" office:date-value="2008-11-17" calcext:value-type="date">
            <text:p>17.11.08</text:p>
          </table:table-cell>
          <table:table-cell table:style-name="ce6" office:value-type="date" office:date-value="2010-06-30" calcext:value-type="date">
            <text:p>30.06.1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Jugend am Werk </text:p>
          </table:table-cell>
          <table:table-cell table:style-name="ce8" office:value-type="currency" office:currency="EUR" office:value="208914.77" calcext:value-type="currency">
            <text:p>€ 208.914,77</text:p>
          </table:table-cell>
        </table:table-row>
        <table:table-row table:style-name="ro2">
          <table:table-cell table:style-name="ce2" office:value-type="string" calcext:value-type="string">
            <text:p><text:span text:style-name="T1">"IBA Herbst 2008" für den Lehrberuf: </text:span><text:span text:style-name="T2">Koch/Köchin </text:span><text:span text:style-name="T4">(1. LJ)</text:span></text:p>
          </table:table-cell>
          <table:table-cell table:style-name="ce6" office:value-type="date" office:date-value="2008-11-17" calcext:value-type="date">
            <text:p>17.11.08</text:p>
          </table:table-cell>
          <table:table-cell table:style-name="ce6" office:value-type="date" office:date-value="2010-06-30" calcext:value-type="date">
            <text:p>30.06.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 </text:p>
          </table:table-cell>
          <table:table-cell table:style-name="ce8" office:value-type="currency" office:currency="EUR" office:value="363943.92" calcext:value-type="currency">
            <text:p>€ 363.943,92</text:p>
          </table:table-cell>
        </table:table-row>
        <table:table-row table:style-name="ro1">
          <table:table-cell table:style-name="ce1" office:value-type="string" calcext:value-type="string">
            <text:p>Integrativer Berufsausbildungs-lehrgang nach dem § 8b Berufsausbildungsgesetz (BAG) für den Lehrberuf: Bürokauffrau/-mann</text:p>
          </table:table-cell>
          <table:table-cell table:style-name="ce6" office:value-type="date" office:date-value="2009-11-16" calcext:value-type="date">
            <text:p>16.11.09</text:p>
          </table:table-cell>
          <table:table-cell table:style-name="ce6" office:value-type="date" office:date-value="2013-11-15" calcext:value-type="date">
            <text:p>15.11.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Jugend am Werk </text:p>
          </table:table-cell>
          <table:table-cell table:style-name="ce8" office:value-type="currency" office:currency="EUR" office:value="640844.47" calcext:value-type="currency">
            <text:p>€ 640.844,47</text:p>
          </table:table-cell>
        </table:table-row>
        <table:table-row table:style-name="ro1">
          <table:table-cell table:style-name="ce1" office:value-type="string" calcext:value-type="string">
            <text:p>Integrativer Berufsausbildungs-lehrgang nach dem § 8b Berufsausbildungsgesetz (BAG) für den Lehrberuf: Köchin/Koch </text:p>
          </table:table-cell>
          <table:table-cell table:style-name="ce6" office:value-type="date" office:date-value="2009-11-16" calcext:value-type="date">
            <text:p>16.11.09</text:p>
          </table:table-cell>
          <table:table-cell table:style-name="ce6" office:value-type="date" office:date-value="2013-11-15" calcext:value-type="date">
            <text:p>15.11.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 </text:p>
          </table:table-cell>
          <table:table-cell table:style-name="ce8" office:value-type="currency" office:currency="EUR" office:value="426068.84" calcext:value-type="currency">
            <text:p>€ 426.068,84</text:p>
          </table:table-cell>
        </table:table-row>
        <table:table-row table:style-name="ro1">
          <table:table-cell table:style-name="ce1" office:value-type="string" calcext:value-type="string">
            <text:p>Integrativer Berufsausbildungs-lehrgang nach dem § 8b Berufsausbildungsgesetz (BAG) für den Lehrberuf: Kraftfahrzeugtechnik - Personenkraftwagentechnik </text:p>
          </table:table-cell>
          <table:table-cell table:style-name="ce6" office:value-type="date" office:date-value="2009-11-16" calcext:value-type="date">
            <text:p>16.11.09</text:p>
          </table:table-cell>
          <table:table-cell table:style-name="ce6" office:value-type="date" office:date-value="2014-05-15" calcext:value-type="date">
            <text:p>15.05.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 </text:p>
          </table:table-cell>
          <table:table-cell table:style-name="ce8" office:value-type="currency" office:currency="EUR" office:value="462837.75" calcext:value-type="currency">
            <text:p>€ 462.837,75</text:p>
          </table:table-cell>
        </table:table-row>
        <table:table-row table:style-name="ro1">
          <table:table-cell table:style-name="ce1" office:value-type="string" calcext:value-type="string">
            <text:p>Berufsorientierungs- und Coachingmaßnahme Intensiv (BOCO INTENSIV) </text:p>
          </table:table-cell>
          <table:table-cell table:style-name="ce6" office:value-type="date" office:date-value="2009-08-17" calcext:value-type="date">
            <text:p>17.08.09</text:p>
          </table:table-cell>
          <table:table-cell table:style-name="ce6" office:value-type="date" office:date-value="2009-11-12" calcext:value-type="date">
            <text:p>12.11.09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Jugend am Werk </text:p>
          </table:table-cell>
          <table:table-cell table:style-name="ce8" office:value-type="currency" office:currency="EUR" office:value="406801.56" calcext:value-type="currency">
            <text:p>€ 406.801,56</text:p>
          </table:table-cell>
        </table:table-row>
        <table:table-row table:style-name="ro1">
          <table:table-cell table:style-name="ce1" office:value-type="string" calcext:value-type="string">
            <text:p>Integrativer Berufsausbildungs-lehrgang nach dem § 8b Berufsausbildungsgesetz (BAG) für den Lehrberuf: BäckerIn</text:p>
          </table:table-cell>
          <table:table-cell table:style-name="ce6" office:value-type="date" office:date-value="2009-11-16" calcext:value-type="date">
            <text:p>16.11.09</text:p>
          </table:table-cell>
          <table:table-cell table:style-name="ce6" office:value-type="date" office:date-value="2013-11-15" calcext:value-type="date">
            <text:p>15.11.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Jugend am Werk </text:p>
          </table:table-cell>
          <table:table-cell table:style-name="ce8" office:value-type="currency" office:currency="EUR" office:value="212683.96" calcext:value-type="currency">
            <text:p>€ 212.683,96</text:p>
          </table:table-cell>
        </table:table-row>
        <table:table-row table:style-name="ro1">
          <table:table-cell table:style-name="ce1" office:value-type="string" calcext:value-type="string">
            <text:p>Integrativer Berufsausbildungs-lehrgang nach dem § 8b Berufsausbildungsgesetz (BAG) für den Lehrberuf: Restaurantfachfrau/-mann</text:p>
          </table:table-cell>
          <table:table-cell table:style-name="ce6" office:value-type="date" office:date-value="2009-11-16" calcext:value-type="date">
            <text:p>16.11.09</text:p>
          </table:table-cell>
          <table:table-cell table:style-name="ce6" office:value-type="date" office:date-value="2013-11-15" calcext:value-type="date">
            <text:p>15.11.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 </text:p>
          </table:table-cell>
          <table:table-cell table:style-name="ce8" office:value-type="currency" office:currency="EUR" office:value="396231.06" calcext:value-type="currency">
            <text:p>€ 396.231,06</text:p>
          </table:table-cell>
        </table:table-row>
        <table:table-row table:style-name="ro1">
          <table:table-cell table:style-name="ce1" office:value-type="string" calcext:value-type="string">
            <text:p>Integrativer Berufsausbildungs-lehrgang nach dem § 8b Berufsausbildungsgesetz (BAG) für den Lehrberuf: TextilreinigerIn</text:p>
          </table:table-cell>
          <table:table-cell table:style-name="ce6" office:value-type="date" office:date-value="2009-11-16" calcext:value-type="date">
            <text:p>16.11.09</text:p>
          </table:table-cell>
          <table:table-cell table:style-name="ce6" office:value-type="date" office:date-value="2013-11-15" calcext:value-type="date">
            <text:p>15.11.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Jugend am Werk </text:p>
          </table:table-cell>
          <table:table-cell table:style-name="ce8" office:value-type="currency" office:currency="EUR" office:value="235617.47" calcext:value-type="currency">
            <text:p>€ 235.617,47</text:p>
          </table:table-cell>
        </table:table-row>
        <table:table-row table:style-name="ro1">
          <table:table-cell table:style-name="ce1" office:value-type="string" calcext:value-type="string">
            <text:p>Integrativer Berufsausbildungs-lehrgang nach dem § 8b Berufsausbildungsgesetz (BAG) für den Lehrberuf: Garten- und GrünflächengestalterIn - Ausbildungsschwerpunkt Landschaftsgärtnerei</text:p>
          </table:table-cell>
          <table:table-cell table:style-name="ce6" office:value-type="date" office:date-value="2009-11-16" calcext:value-type="date">
            <text:p>16.11.09</text:p>
          </table:table-cell>
          <table:table-cell table:style-name="ce6" office:value-type="date" office:date-value="2013-11-15" calcext:value-type="date">
            <text:p>15.11.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Jugend am Werk </text:p>
          </table:table-cell>
          <table:table-cell table:style-name="ce8" office:value-type="currency" office:currency="EUR" office:value="229599.97" calcext:value-type="currency">
            <text:p>€ 229.599,97</text:p>
          </table:table-cell>
        </table:table-row>
        <table:table-row table:style-name="ro1">
          <table:table-cell table:style-name="ce1" office:value-type="string" calcext:value-type="string">
            <text:p>Integrativer Berufsausbildungs-lehrgang nach dem § 8b Berufsausbildungsgesetz (BAG) für den Lehrberuf: BlumenbinderIn und -händlerIn (FloristIn)</text:p>
          </table:table-cell>
          <table:table-cell table:style-name="ce6" office:value-type="date" office:date-value="2009-11-16" calcext:value-type="date">
            <text:p>16.11.09</text:p>
          </table:table-cell>
          <table:table-cell table:style-name="ce6" office:value-type="date" office:date-value="2013-11-15" calcext:value-type="date">
            <text:p>15.11.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Jugend am Werk </text:p>
          </table:table-cell>
          <table:table-cell table:style-name="ce8" office:value-type="currency" office:currency="EUR" office:value="224036.41" calcext:value-type="currency">
            <text:p>€ 224.036,41</text:p>
          </table:table-cell>
        </table:table-row>
        <table:table-row table:style-name="ro1">
          <table:table-cell table:style-name="ce1" office:value-type="string" calcext:value-type="string">
            <text:p>Berufsorientierungs- und Coachingmaßnahme Intensiv (BOCO INTENSIV)</text:p>
          </table:table-cell>
          <table:table-cell table:style-name="ce6" office:value-type="date" office:date-value="2010-08-16" calcext:value-type="date">
            <text:p>16.08.10</text:p>
          </table:table-cell>
          <table:table-cell table:style-name="ce6" office:value-type="date" office:date-value="2010-11-11" calcext:value-type="date">
            <text:p>11.11.1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Jugend am Werk </text:p>
          </table:table-cell>
          <table:table-cell table:style-name="ce8" office:value-type="currency" office:currency="EUR" office:value="276411.56" calcext:value-type="currency">
            <text:p>€ 276.411,56</text:p>
          </table:table-cell>
        </table:table-row>
        <table:table-row table:style-name="ro2">
          <table:table-cell table:style-name="ce2" office:value-type="string" calcext:value-type="string">
            <text:p><text:span text:style-name="T1">Integrativer Berufs-ausbildungslehrgang nach dem § 8b Berufsausbildungsgesetz/3a für den Lehrberuf: </text:span><text:span text:style-name="T2">Köchin/Koch</text:span></text:p>
          </table:table-cell>
          <table:table-cell table:style-name="ce6" office:value-type="date" office:date-value="2010-11-15" calcext:value-type="date">
            <text:p>15.11.10</text:p>
          </table:table-cell>
          <table:table-cell table:style-name="ce6" office:value-type="date" office:date-value="2014-11-14" calcext:value-type="date">
            <text:p>14.11.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Jugend am Werk </text:p>
          </table:table-cell>
          <table:table-cell table:style-name="ce8" office:value-type="currency" office:currency="EUR" office:value="516943.89" calcext:value-type="currency">
            <text:p>€ 516.943,89</text:p>
          </table:table-cell>
        </table:table-row>
        <table:table-row table:style-name="ro2">
          <table:table-cell table:style-name="ce2" office:value-type="string" calcext:value-type="string">
            <text:p><text:span text:style-name="T1">Integrativer Berufs-ausbildungslehrgang nach dem § 8b Berufsausbildungsgesetz/3a für den Lehrberuf: </text:span><text:span text:style-name="T2">Bürokauffrau/-mann</text:span></text:p>
          </table:table-cell>
          <table:table-cell table:style-name="ce6" office:value-type="date" office:date-value="2010-11-15" calcext:value-type="date">
            <text:p>15.11.10</text:p>
          </table:table-cell>
          <table:table-cell table:style-name="ce6" office:value-type="date" office:date-value="2014-11-14" calcext:value-type="date">
            <text:p>14.11.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Jugend am Werk </text:p>
          </table:table-cell>
          <table:table-cell table:style-name="ce8" office:value-type="currency" office:currency="EUR" office:value="636957.62" calcext:value-type="currency">
            <text:p>€ 636.957,62</text:p>
          </table:table-cell>
        </table:table-row>
        <table:table-row table:style-name="ro2">
          <table:table-cell table:style-name="ce2" office:value-type="string" calcext:value-type="string">
            <text:p><text:span text:style-name="T1">Integrativer Berufs-ausbildungslehrgang nach dem § 8b Berufsausbildungsgesetz/3a für den Lehrberuf: </text:span><text:span text:style-name="T2">Kraftfahrzeugtechnik - Personenkraftwagentechnik</text:span></text:p>
          </table:table-cell>
          <table:table-cell table:style-name="ce6" office:value-type="date" office:date-value="2010-11-15" calcext:value-type="date">
            <text:p>15.11.10</text:p>
          </table:table-cell>
          <table:table-cell table:style-name="ce6" office:value-type="date" office:date-value="2015-05-14" calcext:value-type="date">
            <text:p>14.05.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 </text:p>
          </table:table-cell>
          <table:table-cell table:style-name="ce8" office:value-type="currency" office:currency="EUR" office:value="466785.88" calcext:value-type="currency">
            <text:p>€ 466.785,88</text:p>
          </table:table-cell>
        </table:table-row>
        <table:table-row table:style-name="ro1">
          <table:table-cell table:style-name="ce4" office:value-type="string" calcext:value-type="string">
            <text:p>IBA BAG §8b zu BAG 5a BlumenbinderIn und FloristIn</text:p>
          </table:table-cell>
          <table:table-cell table:style-name="ce6" office:value-type="date" office:date-value="2012-11-12" calcext:value-type="date">
            <text:p>12.11.12</text:p>
          </table:table-cell>
          <table:table-cell table:style-name="ce6" office:value-type="date" office:date-value="2016-11-11" calcext:value-type="date">
            <text:p>11.11.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Jugend am Werk </text:p>
          </table:table-cell>
          <table:table-cell table:style-name="ce8" office:value-type="currency" office:currency="EUR" office:value="255454.59" calcext:value-type="currency">
            <text:p>€ 255.454,59</text:p>
          </table:table-cell>
        </table:table-row>
        <table:table-row table:style-name="ro1">
          <table:table-cell table:style-name="ce4" office:value-type="string" calcext:value-type="string">
            <text:p>IBA BAG §8b zu BAG 5a MaurerIn</text:p>
          </table:table-cell>
          <table:table-cell table:style-name="ce6" office:value-type="date" office:date-value="2012-11-12" calcext:value-type="date">
            <text:p>12.11.12</text:p>
          </table:table-cell>
          <table:table-cell table:style-name="ce6" office:value-type="date" office:date-value="2016-11-11" calcext:value-type="date">
            <text:p>11.11.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Jugend am Werk </text:p>
          </table:table-cell>
          <table:table-cell table:style-name="ce8" office:value-type="currency" office:currency="EUR" office:value="451542.8" calcext:value-type="currency">
            <text:p>€ 451.542,80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Kommunikationstechniker/in - Elektronische Datenverarbeitung und Telekommunikation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3-03-27" calcext:value-type="date">
            <text:p>27.03.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Kapsch Partner Solutions GmbH</text:p>
          </table:table-cell>
          <table:table-cell table:style-name="ce8" office:value-type="currency" office:currency="EUR" office:value="335285.41" calcext:value-type="currency">
            <text:p>€ 335.285,41</text:p>
          </table:table-cell>
        </table:table-row>
        <table:table-row table:style-name="ro1">
          <table:table-cell table:style-name="ce1" office:value-type="string" calcext:value-type="string">
            <text:p>JASG VII Verl. 3. Lehrjahr</text:p>
          </table:table-cell>
          <table:table-cell table:style-name="ce6" office:value-type="date" office:date-value="2006-06-25" calcext:value-type="date">
            <text:p>25.06.06</text:p>
          </table:table-cell>
          <table:table-cell table:style-name="ce6" office:value-type="date" office:date-value="2008-04-24" calcext:value-type="date">
            <text:p>24.04.0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Kapsch Partner Solutions GmbH</text:p>
          </table:table-cell>
          <table:table-cell table:style-name="ce9" office:value-type="string" calcext:value-type="string">
            <text:p>€ 1.327.349,62</text:p>
          </table:table-cell>
        </table:table-row>
        <table:table-row table:style-name="ro1">
          <table:table-cell table:style-name="ce1" office:value-type="string" calcext:value-type="string">
            <text:p>§ 30 BAG zu JASG VIII Verlängerung 2 Lehrjahr</text:p>
          </table:table-cell>
          <table:table-cell table:style-name="ce6" office:value-type="date" office:date-value="2006-09-25" calcext:value-type="date">
            <text:p>25.09.06</text:p>
          </table:table-cell>
          <table:table-cell table:style-name="ce6" office:value-type="date" office:date-value="2007-09-23" calcext:value-type="date">
            <text:p>23.09.0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Kapsch Partner Solutions GmbH</text:p>
          </table:table-cell>
          <table:table-cell table:style-name="ce8" office:value-type="currency" office:currency="EUR" office:value="910670.88" calcext:value-type="currency">
            <text:p>€ 910.670,88</text:p>
          </table:table-cell>
        </table:table-row>
        <table:table-row table:style-name="ro1">
          <table:table-cell table:style-name="ce1" office:value-type="string" calcext:value-type="string">
            <text:p>Lehrausbildung i.einer bes.selbst. Ausbildungseinrichtung (§ 30 zu JASG VIIa) Verl. 3. Lehrj.</text:p>
          </table:table-cell>
          <table:table-cell table:style-name="ce6" office:value-type="date" office:date-value="2007-04-22" calcext:value-type="date">
            <text:p>22.04.07</text:p>
          </table:table-cell>
          <table:table-cell table:style-name="ce6" office:value-type="date" office:date-value="2008-10-24" calcext:value-type="date">
            <text:p>24.10.0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Kapsch Partner Solutions GmbH</text:p>
          </table:table-cell>
          <table:table-cell table:style-name="ce8" office:value-type="currency" office:currency="EUR" office:value="980540.41" calcext:value-type="currency">
            <text:p>€ 980.540,41</text:p>
          </table:table-cell>
        </table:table-row>
        <table:table-row table:style-name="ro1">
          <table:table-cell table:style-name="ce1" office:value-type="string" calcext:value-type="string">
            <text:p>§ 30 zu JASG VIII Verlängerung 3.Lehrjahr</text:p>
          </table:table-cell>
          <table:table-cell table:style-name="ce6" office:value-type="date" office:date-value="2007-09-24" calcext:value-type="date">
            <text:p>24.09.07</text:p>
          </table:table-cell>
          <table:table-cell table:style-name="ce6" office:value-type="date" office:date-value="2009-03-23" calcext:value-type="date">
            <text:p>23.03.0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Kapsch Partner Solutions GmbH</text:p>
          </table:table-cell>
          <table:table-cell table:style-name="ce9" office:value-type="string" calcext:value-type="string">
            <text:p>€ 1.446.180,25 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Informationstechnologin - Informatik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Kapsch Partner Solutions GmbH</text:p>
          </table:table-cell>
          <table:table-cell table:style-name="ce8" office:value-type="currency" office:currency="EUR" office:value="174802.29" calcext:value-type="currency">
            <text:p>€ 174.802,29</text:p>
          </table:table-cell>
        </table:table-row>
        <table:table-row table:style-name="ro1">
          <table:table-cell table:style-name="ce1" office:value-type="string" calcext:value-type="string">
            <text:p>JASG Xa Kommunikations-technikerIn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2-10" calcext:value-type="date">
            <text:p>10.12.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Kapsch Partner Solutions GmbH</text:p>
          </table:table-cell>
          <table:table-cell table:style-name="ce8" office:value-type="currency" office:currency="EUR" office:value="185136.58" calcext:value-type="currency">
            <text:p>€ 185.136,58</text:p>
          </table:table-cell>
        </table:table-row>
        <table:table-row table:style-name="ro1">
          <table:table-cell table:style-name="ce1" office:value-type="string" calcext:value-type="string">
            <text:p>§ 30 BAG zu JASG Xa für die Be-rufsbereiche Metall/Elektro 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9-02-10" calcext:value-type="date">
            <text:p>10.02.0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Kapsch Partner Solutions GmbH</text:p>
          </table:table-cell>
          <table:table-cell table:style-name="ce9" office:value-type="string" calcext:value-type="string">
            <text:p>€ 1.326.574,15</text:p>
          </table:table-cell>
        </table:table-row>
        <table:table-row table:style-name="ro1">
          <table:table-cell table:style-name="ce1" office:value-type="string" calcext:value-type="string">
            <text:p>FacharbeiterInnenintensivausbildung zum/zur ElektronikerIn oder ElektroenergietechnikerIn</text:p>
          </table:table-cell>
          <table:table-cell table:style-name="ce6" office:value-type="date" office:date-value="2009-03-16" calcext:value-type="date">
            <text:p>16.03.09</text:p>
          </table:table-cell>
          <table:table-cell table:style-name="ce6" office:value-type="date" office:date-value="2010-08-28" calcext:value-type="date">
            <text:p>28.08.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Kapsch Partner Solutions GmbH</text:p>
          </table:table-cell>
          <table:table-cell table:style-name="ce8" office:value-type="currency" office:currency="EUR" office:value="918102.75" calcext:value-type="currency">
            <text:p>€ 918.102,75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) für den Lehrberuf Kommunikationstechniker/in - Elektronische Datenverarbeitung und Telekommunikation</text:p>
          </table:table-cell>
          <table:table-cell table:style-name="ce6" office:value-type="date" office:date-value="2009-02-09" calcext:value-type="date">
            <text:p>09.02.09</text:p>
          </table:table-cell>
          <table:table-cell table:style-name="ce6" office:value-type="date" office:date-value="2012-08-08" calcext:value-type="date">
            <text:p>08.08.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Kapsch Partner Solutions GmbH</text:p>
          </table:table-cell>
          <table:table-cell table:style-name="ce8" office:value-type="currency" office:currency="EUR" office:value="335169.65" calcext:value-type="currency">
            <text:p>€ 335.169,65</text:p>
          </table:table-cell>
        </table:table-row>
        <table:table-row table:style-name="ro1">
          <table:table-cell table:style-name="ce1" office:value-type="string" calcext:value-type="string">
            <text:p>Lehrgang nach dem Jugendaus-bildungssicherungsgesetz JASG Xa Verlängerung 2. Lehrjahr</text:p>
          </table:table-cell>
          <table:table-cell table:style-name="ce6" office:value-type="date" office:date-value="2008-12-11" calcext:value-type="date">
            <text:p>11.12.08</text:p>
          </table:table-cell>
          <table:table-cell table:style-name="ce6" office:value-type="date" office:date-value="2009-10-10" calcext:value-type="date">
            <text:p>10.10.0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Kapsch Partner Solutions GmbH</text:p>
          </table:table-cell>
          <table:table-cell table:style-name="ce8" office:value-type="currency" office:currency="EUR" office:value="133377.43" calcext:value-type="currency">
            <text:p>€ 133.377,43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 ZUSATZ) für den Lehrberuf Kommunikationstechniker/in - Elektronische Datenverarbeitung und Telekommunikation</text:p>
          </table:table-cell>
          <table:table-cell table:style-name="ce6" office:value-type="date" office:date-value="2009-02-09" calcext:value-type="date">
            <text:p>09.02.09</text:p>
          </table:table-cell>
          <table:table-cell table:style-name="ce6" office:value-type="date" office:date-value="2012-08-08" calcext:value-type="date">
            <text:p>08.08.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Kapsch Partner Solutions GmbH</text:p>
          </table:table-cell>
          <table:table-cell table:style-name="ce8" office:value-type="currency" office:currency="EUR" office:value="327046.9" calcext:value-type="currency">
            <text:p>€ 327.046,90</text:p>
          </table:table-cell>
        </table:table-row>
        <table:table-row table:style-name="ro1">
          <table:table-cell table:style-name="ce1" office:value-type="string" calcext:value-type="string">
            <text:p>§ 30 BAG zu JASG Xa Verlängerung 2. Lehrjahr für die Berufsbereiche Metall/Elektro</text:p>
          </table:table-cell>
          <table:table-cell table:style-name="ce6" office:value-type="date" office:date-value="2009-02-11" calcext:value-type="date">
            <text:p>11.02.09</text:p>
          </table:table-cell>
          <table:table-cell table:style-name="ce6" office:value-type="date" office:date-value="2010-02-10" calcext:value-type="date">
            <text:p>10.02.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Kapsch Partner Solutions GmbH</text:p>
          </table:table-cell>
          <table:table-cell table:style-name="ce9" office:value-type="string" calcext:value-type="string">
            <text:p>€ 1.120.605,04</text:p>
          </table:table-cell>
        </table:table-row>
        <table:table-row table:style-name="ro1">
          <table:table-cell table:style-name="ce1" office:value-type="string" calcext:value-type="string">
            <text:p>§ 30 BAG zu JASG Xa Verlängerung 3. Lehrjahr bis Lehrzeitende für die Berufsbereiche Metall/Elektro</text:p>
          </table:table-cell>
          <table:table-cell table:style-name="ce6" office:value-type="date" office:date-value="2010-02-11" calcext:value-type="date">
            <text:p>11.02.10</text:p>
          </table:table-cell>
          <table:table-cell table:style-name="ce6" office:value-type="date" office:date-value="2011-08-10" calcext:value-type="date">
            <text:p>10.08.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Kapsch Partner Solutions GmbH</text:p>
          </table:table-cell>
          <table:table-cell table:style-name="ce9" office:value-type="string" calcext:value-type="string">
            <text:p>€ 1.826.585,27</text:p>
          </table:table-cell>
        </table:table-row>
        <table:table-row table:style-name="ro1">
          <table:table-cell table:style-name="ce1" office:value-type="string" calcext:value-type="string">
            <text:p>§ 30 BAG zu JASG Xa Verlängerung 3. Lehrjahr bis Lehrzeitende für die Berufsbereiche Metall/Elektro</text:p>
          </table:table-cell>
          <table:table-cell table:style-name="ce6" office:value-type="date" office:date-value="2010-02-11" calcext:value-type="date">
            <text:p>11.02.10</text:p>
          </table:table-cell>
          <table:table-cell table:style-name="ce6" office:value-type="date" office:date-value="2011-08-10" calcext:value-type="date">
            <text:p>10.08.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Kapsch Partner Solutions GmbH</text:p>
          </table:table-cell>
          <table:table-cell table:style-name="ce9" office:value-type="string" calcext:value-type="string">
            <text:p>€ 1.837.498,66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3a)KommunikationstechnikerIn - Elektronische Datenverarbeitung und TelekommunikationVerfahren über gesamte Lehrzeit 27.09.2010 bis 26.03.2014, Budget und Projekt über erste Lehrjahr</text:p>
          </table:table-cell>
          <table:table-cell table:style-name="ce6" office:value-type="date" office:date-value="2010-09-27" calcext:value-type="date">
            <text:p>27.09.10</text:p>
          </table:table-cell>
          <table:table-cell table:style-name="ce6" office:value-type="date" office:date-value="2014-09-26" calcext:value-type="date">
            <text:p>26.09.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Kapsch Partner Solutions GmbH</text:p>
          </table:table-cell>
          <table:table-cell table:style-name="ce8" office:value-type="currency" office:currency="EUR" office:value="311662.3" calcext:value-type="currency">
            <text:p>€ 311.662,30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2a) Kommunikationstechniker - Elektronische Datenverarbeitung und Telekommunikation KommunikationstechnikerIn - Elektronische Datenverarbeitung und TelekommunikationVerfahren über gesamte Lehrzeit 28.09.2009 bis 27.03.2013, Budget und Projekt über zweite Lehrjahr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6" office:value-type="date" office:date-value="2013-09-27" calcext:value-type="date">
            <text:p>27.09.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Kapsch Partner Solutions GmbH</text:p>
          </table:table-cell>
          <table:table-cell table:style-name="ce8" office:value-type="currency" office:currency="EUR" office:value="307133.26" calcext:value-type="currency">
            <text:p>€ 307.133,26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VIIa </text:span><text:span text:style-name="T4">Verl. 3. Lehrjahr</text:span></text:p>
          </table:table-cell>
          <table:table-cell table:style-name="ce6" office:value-type="date" office:date-value="2006-10-14" calcext:value-type="date">
            <text:p>14.10.06</text:p>
          </table:table-cell>
          <table:table-cell table:style-name="ce6" office:value-type="date" office:date-value="2008-08-13" calcext:value-type="date">
            <text:p>13.08.0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KUS</text:p>
          </table:table-cell>
          <table:table-cell table:style-name="ce8" office:value-type="currency" office:currency="EUR" office:value="223813.75" calcext:value-type="currency">
            <text:p>€ 223.813,75</text:p>
          </table:table-cell>
        </table:table-row>
        <table:table-row table:style-name="ro1">
          <table:table-cell table:style-name="ce1" office:value-type="string" calcext:value-type="string">
            <text:p>BOCO 1 zu JASG IX</text:p>
          </table:table-cell>
          <table:table-cell table:style-name="ce6" office:value-type="date" office:date-value="2006-08-28" calcext:value-type="date">
            <text:p>28.08.06</text:p>
          </table:table-cell>
          <table:table-cell table:style-name="ce6" office:value-type="date" office:date-value="2006-10-22" calcext:value-type="date">
            <text:p>22.10.0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Mentor GmbH &amp; Co</text:p>
          </table:table-cell>
          <table:table-cell table:style-name="ce8" office:value-type="currency" office:currency="EUR" office:value="79679" calcext:value-type="currency">
            <text:p>€ 79.679,00</text:p>
          </table:table-cell>
        </table:table-row>
        <table:table-row table:style-name="ro1">
          <table:table-cell table:style-name="ce1" office:value-type="string" calcext:value-type="string">
            <text:p>BOCO 7 zu JASG IX</text:p>
          </table:table-cell>
          <table:table-cell table:style-name="ce6" office:value-type="date" office:date-value="2006-08-28" calcext:value-type="date">
            <text:p>28.08.06</text:p>
          </table:table-cell>
          <table:table-cell table:style-name="ce6" office:value-type="date" office:date-value="2006-10-22" calcext:value-type="date">
            <text:p>22.10.0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Mentor GmbH &amp; Co</text:p>
          </table:table-cell>
          <table:table-cell table:style-name="ce8" office:value-type="currency" office:currency="EUR" office:value="157730" calcext:value-type="currency">
            <text:p>€ 157.730,00</text:p>
          </table:table-cell>
        </table:table-row>
        <table:table-row table:style-name="ro1">
          <table:table-cell table:style-name="ce1" office:value-type="string" calcext:value-type="string">
            <text:p>BOCO 1 zu JASG Ixa</text:p>
          </table:table-cell>
          <table:table-cell table:style-name="ce6" office:value-type="date" office:date-value="2006-12-04" calcext:value-type="date">
            <text:p>04.12.06</text:p>
          </table:table-cell>
          <table:table-cell table:style-name="ce6" office:value-type="date" office:date-value="2007-02-09" calcext:value-type="date">
            <text:p>09.02.0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Mentor GmbH &amp; Co</text:p>
          </table:table-cell>
          <table:table-cell table:style-name="ce8" office:value-type="currency" office:currency="EUR" office:value="88182.17" calcext:value-type="currency">
            <text:p>€ 88.182,17</text:p>
          </table:table-cell>
        </table:table-row>
        <table:table-row table:style-name="ro1">
          <table:table-cell table:style-name="ce1" office:value-type="string" calcext:value-type="string">
            <text:p>BOCO 7 zu JASG Ixa</text:p>
          </table:table-cell>
          <table:table-cell table:style-name="ce6" office:value-type="date" office:date-value="2006-02-04" calcext:value-type="date">
            <text:p>04.02.06</text:p>
          </table:table-cell>
          <table:table-cell table:style-name="ce6" office:value-type="date" office:date-value="2007-02-09" calcext:value-type="date">
            <text:p>09.02.0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Mentor GmbH &amp; Co</text:p>
          </table:table-cell>
          <table:table-cell table:style-name="ce8" office:value-type="currency" office:currency="EUR" office:value="172199.67" calcext:value-type="currency">
            <text:p>€ 172.199,67</text:p>
          </table:table-cell>
        </table:table-row>
        <table:table-row table:style-name="ro1">
          <table:table-cell table:style-name="ce1" office:value-type="string" calcext:value-type="string">
            <text:p>JSI: Job Suche Intensiv mit EDV,für RGS 965, Schönbrunner Straße</text:p>
          </table:table-cell>
          <table:table-cell table:style-name="ce6" office:value-type="date" office:date-value="2007-06-11" calcext:value-type="date">
            <text:p>11.06.07</text:p>
          </table:table-cell>
          <table:table-cell table:style-name="ce6" office:value-type="date" office:date-value="2008-07-11" calcext:value-type="date">
            <text:p>11.07.08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Mentor GmbH &amp; Co</text:p>
          </table:table-cell>
          <table:table-cell table:style-name="ce9" office:value-type="string" calcext:value-type="string">
            <text:p>€ 1.617.198,12</text:p>
          </table:table-cell>
        </table:table-row>
        <table:table-row table:style-name="ro1">
          <table:table-cell table:style-name="ce1" office:value-type="string" calcext:value-type="string">
            <text:p>BOCO 1 zu JASG IX</text:p>
          </table:table-cell>
          <table:table-cell table:style-name="ce6" office:value-type="date" office:date-value="2000-08-20" calcext:value-type="date">
            <text:p>20.08.00</text:p>
          </table:table-cell>
          <table:table-cell table:style-name="ce6" office:value-type="date" office:date-value="2007-09-28" calcext:value-type="date">
            <text:p>28.09.0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Mentor GmbH &amp; Co</text:p>
          </table:table-cell>
          <table:table-cell table:style-name="ce8" office:value-type="currency" office:currency="EUR" office:value="61414.5" calcext:value-type="currency">
            <text:p>€ 61.414,50</text:p>
          </table:table-cell>
        </table:table-row>
        <table:table-row table:style-name="ro1">
          <table:table-cell table:style-name="ce1" office:value-type="string" calcext:value-type="string">
            <text:p>BOCO 7 zu JASG IX</text:p>
          </table:table-cell>
          <table:table-cell table:style-name="ce6" office:value-type="date" office:date-value="2007-08-20" calcext:value-type="date">
            <text:p>20.08.07</text:p>
          </table:table-cell>
          <table:table-cell table:style-name="ce6" office:value-type="date" office:date-value="2007-09-28" calcext:value-type="date">
            <text:p>28.09.0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Mentor GmbH &amp; Co</text:p>
          </table:table-cell>
          <table:table-cell table:style-name="ce8" office:value-type="currency" office:currency="EUR" office:value="121429" calcext:value-type="currency">
            <text:p>€ 121.429,00</text:p>
          </table:table-cell>
        </table:table-row>
        <table:table-row table:style-name="ro1">
          <table:table-cell table:style-name="ce1" office:value-type="string" calcext:value-type="string">
            <text:p>BOCO 1 zu JASG Xa</text:p>
          </table:table-cell>
          <table:table-cell table:style-name="ce6" office:value-type="date" office:date-value="2007-12-03" calcext:value-type="date">
            <text:p>03.12.07</text:p>
          </table:table-cell>
          <table:table-cell table:style-name="ce6" office:value-type="date" office:date-value="2008-02-08" calcext:value-type="date">
            <text:p>08.02.0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Mentor GmbH &amp; Co</text:p>
          </table:table-cell>
          <table:table-cell table:style-name="ce8" office:value-type="currency" office:currency="EUR" office:value="63084" calcext:value-type="currency">
            <text:p>€ 63.084,00</text:p>
          </table:table-cell>
        </table:table-row>
        <table:table-row table:style-name="ro1">
          <table:table-cell table:style-name="ce1" office:value-type="string" calcext:value-type="string">
            <text:p>BOCO 7 zu JASG Xa</text:p>
          </table:table-cell>
          <table:table-cell table:style-name="ce6" office:value-type="date" office:date-value="2007-12-03" calcext:value-type="date">
            <text:p>03.12.07</text:p>
          </table:table-cell>
          <table:table-cell table:style-name="ce6" office:value-type="date" office:date-value="2008-02-08" calcext:value-type="date">
            <text:p>08.02.0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Mentor GmbH &amp; Co</text:p>
          </table:table-cell>
          <table:table-cell table:style-name="ce8" office:value-type="currency" office:currency="EUR" office:value="124636" calcext:value-type="currency">
            <text:p>€ 124.636,00</text:p>
          </table:table-cell>
        </table:table-row>
        <table:table-row table:style-name="ro1">
          <table:table-cell table:style-name="ce1" office:value-type="string" calcext:value-type="string">
            <text:p>Step into Future</text:p>
          </table:table-cell>
          <table:table-cell table:style-name="ce6" office:value-type="date" office:date-value="2008-01-07" calcext:value-type="date">
            <text:p>07.01.08</text:p>
          </table:table-cell>
          <table:table-cell table:style-name="ce6" office:value-type="date" office:date-value="2009-02-13" calcext:value-type="date">
            <text:p>13.02.0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Mentor GmbH &amp; Co</text:p>
          </table:table-cell>
          <table:table-cell table:style-name="ce8" office:value-type="currency" office:currency="EUR" office:value="382591.64" calcext:value-type="currency">
            <text:p>€ 382.591,64</text:p>
          </table:table-cell>
        </table:table-row>
        <table:table-row table:style-name="ro1">
          <table:table-cell table:style-name="ce1" office:value-type="string" calcext:value-type="string">
            <text:p>Jobexpress RGS 965</text:p>
          </table:table-cell>
          <table:table-cell table:style-name="ce6" office:value-type="date" office:date-value="2006-04-18" calcext:value-type="date">
            <text:p>18.04.06</text:p>
          </table:table-cell>
          <table:table-cell table:style-name="ce6" office:value-type="date" office:date-value="2007-07-13" calcext:value-type="date">
            <text:p>13.07.07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Mentor GmbH &amp; Co</text:p>
          </table:table-cell>
          <table:table-cell table:style-name="ce8" office:value-type="currency" office:currency="EUR" office:value="655535" calcext:value-type="currency">
            <text:p>€ 655.535,00</text:p>
          </table:table-cell>
        </table:table-row>
        <table:table-row table:style-name="ro1">
          <table:table-cell table:style-name="ce1" office:value-type="string" calcext:value-type="string">
            <text:p>Step into Future</text:p>
          </table:table-cell>
          <table:table-cell table:style-name="ce6" office:value-type="date" office:date-value="2006-09-11" calcext:value-type="date">
            <text:p>11.09.06</text:p>
          </table:table-cell>
          <table:table-cell table:style-name="ce6" office:value-type="date" office:date-value="2007-10-25" calcext:value-type="date">
            <text:p>25.10.0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Mentor GmbH &amp; Co</text:p>
          </table:table-cell>
          <table:table-cell table:style-name="ce8" office:value-type="currency" office:currency="EUR" office:value="375938.42" calcext:value-type="currency">
            <text:p>€ 375.938,42</text:p>
          </table:table-cell>
        </table:table-row>
        <table:table-row table:style-name="ro1">
          <table:table-cell table:style-name="ce1" office:value-type="string" calcext:value-type="string">
            <text:p>Job 55+ Aktivierung und Qualifizierung für Ältere ab 55 für die regionalen Geschäftstellen 960, 961, 965;</text:p>
          </table:table-cell>
          <table:table-cell table:style-name="ce6" office:value-type="date" office:date-value="2007-06-11" calcext:value-type="date">
            <text:p>11.06.07</text:p>
          </table:table-cell>
          <table:table-cell table:style-name="ce6" office:value-type="date" office:date-value="2008-06-13" calcext:value-type="date">
            <text:p>13.06.08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Mentor GmbH &amp; Co</text:p>
          </table:table-cell>
          <table:table-cell table:style-name="ce9" office:value-type="string" calcext:value-type="string">
            <text:p>€ 1.198.491,21</text:p>
          </table:table-cell>
        </table:table-row>
        <table:table-row table:style-name="ro1">
          <table:table-cell table:style-name="ce1" office:value-type="string" calcext:value-type="string">
            <text:p>Lehrgang zum Erwerb von Teilquali-fikation gemäß § 8b BAGTeilqualifikation zu JASG X</text:p>
          </table:table-cell>
          <table:table-cell table:style-name="ce6" office:value-type="date" office:date-value="2007-09-17" calcext:value-type="date">
            <text:p>17.09.07</text:p>
          </table:table-cell>
          <table:table-cell table:style-name="ce6" office:value-type="date" office:date-value="2009-09-18" calcext:value-type="date">
            <text:p>18.09.0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Mentor GmbH &amp; Co</text:p>
          </table:table-cell>
          <table:table-cell table:style-name="ce9" office:value-type="string" calcext:value-type="string">
            <text:p>€ 2.689.944,70</text:p>
          </table:table-cell>
        </table:table-row>
        <table:table-row table:style-name="ro1">
          <table:table-cell table:style-name="ce1" office:value-type="string" calcext:value-type="string">
            <text:p>Lehrgang zum Erwerb von Teilqualifikationen gemäß § 8b Berufsausbildungsgesetz</text:p>
          </table:table-cell>
          <table:table-cell table:style-name="ce6" office:value-type="date" office:date-value="2008-10-06" calcext:value-type="date">
            <text:p>06.10.08</text:p>
          </table:table-cell>
          <table:table-cell table:style-name="ce6" office:value-type="date" office:date-value="2010-10-08" calcext:value-type="date">
            <text:p>08.10.1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Mentor GmbH &amp; Co</text:p>
          </table:table-cell>
          <table:table-cell table:style-name="ce9" office:value-type="string" calcext:value-type="string">
            <text:p>€ 3.215.471,84</text:p>
          </table:table-cell>
        </table:table-row>
        <table:table-row table:style-name="ro1">
          <table:table-cell table:style-name="ce1" office:value-type="string" calcext:value-type="string">
            <text:p>Job 50 + Aktivierung und Qualifizierung für Ältere ab 50 für die regionalen Geschäftsstellen Esteplatz, Dresdner Straße, Schönbrunner Straße</text:p>
          </table:table-cell>
          <table:table-cell table:style-name="ce6" office:value-type="date" office:date-value="2008-06-16" calcext:value-type="date">
            <text:p>16.06.08</text:p>
          </table:table-cell>
          <table:table-cell table:style-name="ce6" office:value-type="date" office:date-value="2009-06-19" calcext:value-type="date">
            <text:p>19.06.09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Mentor GmbH &amp; Co</text:p>
          </table:table-cell>
          <table:table-cell table:style-name="ce9" office:value-type="string" calcext:value-type="string">
            <text:p>€ 1.220.183,00</text:p>
          </table:table-cell>
        </table:table-row>
        <table:table-row table:style-name="ro1">
          <table:table-cell table:style-name="ce1" office:value-type="string" calcext:value-type="string">
            <text:p>PBB - Praxisorientierte Berufsspezifische Basisqualifikation</text:p>
          </table:table-cell>
          <table:table-cell table:style-name="ce6" office:value-type="date" office:date-value="2009-06-22" calcext:value-type="date">
            <text:p>22.06.09</text:p>
          </table:table-cell>
          <table:table-cell table:style-name="ce6" office:value-type="date" office:date-value="2011-01-14" calcext:value-type="date">
            <text:p>14.01.1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Mentor GmbH &amp; Co</text:p>
          </table:table-cell>
          <table:table-cell table:style-name="ce8" office:value-type="currency" office:currency="EUR" office:value="403572.83" calcext:value-type="currency">
            <text:p>€ 403.572,83</text:p>
          </table:table-cell>
        </table:table-row>
        <table:table-row table:style-name="ro1">
          <table:table-cell table:style-name="ce1" office:value-type="string" calcext:value-type="string">
            <text:p>Aktiv zum Job</text:p>
          </table:table-cell>
          <table:table-cell table:style-name="ce6" office:value-type="date" office:date-value="2009-09-09" calcext:value-type="date">
            <text:p>09.09.09</text:p>
          </table:table-cell>
          <table:table-cell table:style-name="ce6" office:value-type="date" office:date-value="2011-04-01" calcext:value-type="date">
            <text:p>01.04.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Mentor GmbH &amp; Co</text:p>
          </table:table-cell>
          <table:table-cell table:style-name="ce8" office:value-type="currency" office:currency="EUR" office:value="392138.55" calcext:value-type="currency">
            <text:p>€ 392.138,55</text:p>
          </table:table-cell>
        </table:table-row>
        <table:table-row table:style-name="ro1">
          <table:table-cell table:style-name="ce1" office:value-type="string" calcext:value-type="string">
            <text:p>Aktiv zum Job</text:p>
          </table:table-cell>
          <table:table-cell table:style-name="ce6" office:value-type="date" office:date-value="2008-01-09" calcext:value-type="date">
            <text:p>09.01.08</text:p>
          </table:table-cell>
          <table:table-cell table:style-name="ce6" office:value-type="date" office:date-value="2009-07-31" calcext:value-type="date">
            <text:p>31.07.0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Mentor GmbH &amp; Co </text:p>
          </table:table-cell>
          <table:table-cell table:style-name="ce8" office:value-type="currency" office:currency="EUR" office:value="381793.94" calcext:value-type="currency">
            <text:p>€ 381.793,94</text:p>
          </table:table-cell>
        </table:table-row>
        <table:table-row table:style-name="ro1">
          <table:table-cell table:style-name="ce1" office:value-type="string" calcext:value-type="string">
            <text:p>JSI: Job Suche intensiv mit EDV für die RGS 965</text:p>
          </table:table-cell>
          <table:table-cell table:style-name="ce6" office:value-type="date" office:date-value="2008-06-09" calcext:value-type="date">
            <text:p>09.06.08</text:p>
          </table:table-cell>
          <table:table-cell table:style-name="ce6" office:value-type="date" office:date-value="2009-07-10" calcext:value-type="date">
            <text:p>10.07.09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Mentor GmbH &amp; Co KG</text:p>
          </table:table-cell>
          <table:table-cell table:style-name="ce9" office:value-type="string" calcext:value-type="string">
            <text:p>€ 1.393.165,91</text:p>
          </table:table-cell>
        </table:table-row>
        <table:table-row table:style-name="ro1">
          <table:table-cell table:style-name="ce1" office:value-type="string" calcext:value-type="string">
            <text:p>Sprachkurs Deutsch für die regionale Geschäftsstelle Laxenburger Straße (RGS 964)</text:p>
          </table:table-cell>
          <table:table-cell table:style-name="ce6" office:value-type="date" office:date-value="2011-03-03" calcext:value-type="date">
            <text:p>03.03.11</text:p>
          </table:table-cell>
          <table:table-cell table:style-name="ce6" office:value-type="date" office:date-value="2012-03-23" calcext:value-type="date">
            <text:p>23.03.12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Mentor GmbH &amp; Co OG</text:p>
          </table:table-cell>
          <table:table-cell table:style-name="ce8" office:value-type="currency" office:currency="EUR" office:value="962962.81" calcext:value-type="currency">
            <text:p>€ 962.962,81</text:p>
          </table:table-cell>
        </table:table-row>
        <table:table-row table:style-name="ro1">
          <table:table-cell table:style-name="ce1" office:value-type="string" calcext:value-type="string">
            <text:p>Begünstigt zurück - Ein Kursangebot für Menschen mit psychischen oder physischen Einschränkungen</text:p>
          </table:table-cell>
          <table:table-cell table:style-name="ce6" office:value-type="date" office:date-value="2011-07-04" calcext:value-type="date">
            <text:p>04.07.11</text:p>
          </table:table-cell>
          <table:table-cell table:style-name="ce6" office:value-type="date" office:date-value="2012-06-29" calcext:value-type="date">
            <text:p>29.06.1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Mentor GmbH &amp; Co OG</text:p>
          </table:table-cell>
          <table:table-cell table:style-name="ce8" office:value-type="currency" office:currency="EUR" office:value="168472.87" calcext:value-type="currency">
            <text:p>€ 168.472,87</text:p>
          </table:table-cell>
        </table:table-row>
        <table:table-row table:style-name="ro1">
          <table:table-cell table:style-name="ce1" office:value-type="string" calcext:value-type="string">
            <text:p>Lehrgang zum Erwerb von Teilqualifikationen gem § 8b BAG zu 4a</text:p>
          </table:table-cell>
          <table:table-cell table:style-name="ce6" office:value-type="date" office:date-value="2011-10-03" calcext:value-type="date">
            <text:p>03.10.11</text:p>
          </table:table-cell>
          <table:table-cell table:style-name="ce6" office:value-type="date" office:date-value="2013-09-28" calcext:value-type="date">
            <text:p>28.09.1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Mentor GmbH &amp; Co OG</text:p>
          </table:table-cell>
          <table:table-cell table:style-name="ce8" office:value-type="currency" office:currency="EUR" office:value="3017509.56" calcext:value-type="currency">
            <text:p>€ 3.017.509,56</text:p>
          </table:table-cell>
        </table:table-row>
        <table:table-row table:style-name="ro1">
          <table:table-cell table:style-name="ce1" office:value-type="string" calcext:value-type="string">
            <text:p>Begünstigt zurück - Ein Kursangebot für Menschen mit psychischen oder physischen Einschränkungen</text:p>
          </table:table-cell>
          <table:table-cell table:style-name="ce6" office:value-type="date" office:date-value="2012-06-11" calcext:value-type="date">
            <text:p>11.06.12</text:p>
          </table:table-cell>
          <table:table-cell table:style-name="ce6" office:value-type="date" office:date-value="2013-06-07" calcext:value-type="date">
            <text:p>07.06.1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Mentor GmbH &amp; Co OG</text:p>
          </table:table-cell>
          <table:table-cell table:style-name="ce8" office:value-type="currency" office:currency="EUR" office:value="215020.71" calcext:value-type="currency">
            <text:p>€ 215.020,71</text:p>
          </table:table-cell>
        </table:table-row>
        <table:table-row table:style-name="ro1">
          <table:table-cell table:style-name="ce1" office:value-type="string" calcext:value-type="string">
            <text:p>Coach für interkulturelle Kooperation und Integration</text:p>
          </table:table-cell>
          <table:table-cell table:style-name="ce6" office:value-type="date" office:date-value="2012-10-01" calcext:value-type="date">
            <text:p>01.10.12</text:p>
          </table:table-cell>
          <table:table-cell table:style-name="ce6" office:value-type="date" office:date-value="2014-05-09" calcext:value-type="date">
            <text:p>09.05.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Mentor GmbH &amp; Co OG</text:p>
          </table:table-cell>
          <table:table-cell table:style-name="ce8" office:value-type="currency" office:currency="EUR" office:value="139193.51" calcext:value-type="currency">
            <text:p>€ 139.193,51</text:p>
          </table:table-cell>
        </table:table-row>
        <table:table-row table:style-name="ro1">
          <table:table-cell table:style-name="ce1" office:value-type="string" calcext:value-type="string">
            <text:p>Sprachkurs Deutsch für die regionale Geschäftsstelle Laxenburgerststraße (964)</text:p>
          </table:table-cell>
          <table:table-cell table:style-name="ce6" office:value-type="date" office:date-value="2012-08-30" calcext:value-type="date">
            <text:p>30.08.12</text:p>
          </table:table-cell>
          <table:table-cell table:style-name="ce6" office:value-type="date" office:date-value="2013-07-26" calcext:value-type="date">
            <text:p>26.07.13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Mentor GmbH &amp; Co OG</text:p>
          </table:table-cell>
          <table:table-cell table:style-name="ce8" office:value-type="currency" office:currency="EUR" office:value="997897.15" calcext:value-type="currency">
            <text:p>€ 997.897,15</text:p>
          </table:table-cell>
        </table:table-row>
        <table:table-row table:style-name="ro1">
          <table:table-cell table:style-name="ce1" office:value-type="string" calcext:value-type="string">
            <text:p>Sprachkurs Deutsch für die regionale Geschäftsstelle Laxenburgerststraße (964)</text:p>
          </table:table-cell>
          <table:table-cell table:style-name="ce6" office:value-type="date" office:date-value="2012-08-30" calcext:value-type="date">
            <text:p>30.08.12</text:p>
          </table:table-cell>
          <table:table-cell table:style-name="ce6" office:value-type="date" office:date-value="2013-07-26" calcext:value-type="date">
            <text:p>26.07.13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Mentor GmbH &amp; Co OG</text:p>
          </table:table-cell>
          <table:table-cell table:style-name="ce8" office:value-type="currency" office:currency="EUR" office:value="997897.15" calcext:value-type="currency">
            <text:p>€ 997.897,15</text:p>
          </table:table-cell>
        </table:table-row>
        <table:table-row table:style-name="ro1">
          <table:table-cell table:style-name="ce1" office:value-type="string" calcext:value-type="string">
            <text:p>Begünstigt zurück - Ein Kursangebot für Menschen mit psychischen oder physischen Einschränkungen</text:p>
          </table:table-cell>
          <table:table-cell table:style-name="ce6" office:value-type="date" office:date-value="2013-04-22" calcext:value-type="date">
            <text:p>22.04.13</text:p>
          </table:table-cell>
          <table:table-cell table:style-name="ce6" office:value-type="date" office:date-value="2014-04-18" calcext:value-type="date">
            <text:p>18.04.1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Mentor GmbH &amp; Co OG</text:p>
          </table:table-cell>
          <table:table-cell table:style-name="ce8" office:value-type="currency" office:currency="EUR" office:value="242702.24" calcext:value-type="currency">
            <text:p>€ 242.702,24</text:p>
          </table:table-cell>
        </table:table-row>
        <table:table-row table:style-name="ro1">
          <table:table-cell table:style-name="ce1" office:value-type="string" calcext:value-type="string">
            <text:p>Lehrgang zum Erwerb von Teilqualifikationen gemäß § 8b Berufsausbildungsgesetz (BAG) </text:p>
          </table:table-cell>
          <table:table-cell table:style-name="ce6" office:value-type="date" office:date-value="2009-10-05" calcext:value-type="date">
            <text:p>05.10.09</text:p>
          </table:table-cell>
          <table:table-cell table:style-name="ce6" office:value-type="date" office:date-value="2011-09-30" calcext:value-type="date">
            <text:p>30.09.1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Mentor Management-Entwicklung-Organisation GmbH &amp; Co </text:p>
          </table:table-cell>
          <table:table-cell table:style-name="ce9" office:value-type="string" calcext:value-type="string">
            <text:p>€ 3.008.159,43</text:p>
          </table:table-cell>
        </table:table-row>
        <table:table-row table:style-name="ro1">
          <table:table-cell table:style-name="ce1" office:value-type="string" calcext:value-type="string">
            <text:p>Lehrgang zum Erwerb von Teilqualifikationen gemäß § 8b Berufsausbildungsgesetz (BAG) zu 3a</text:p>
          </table:table-cell>
          <table:table-cell table:style-name="ce6" office:value-type="date" office:date-value="2010-10-04" calcext:value-type="date">
            <text:p>04.10.10</text:p>
          </table:table-cell>
          <table:table-cell table:style-name="ce6" office:value-type="date" office:date-value="2012-09-28" calcext:value-type="date">
            <text:p>28.09.1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Mentor Management-Entwicklung-Organisation GmbH &amp; Co OG</text:p>
          </table:table-cell>
          <table:table-cell table:style-name="ce9" office:value-type="string" calcext:value-type="string">
            <text:p>€ 3.124.916,65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BäckerIn/KonditorIn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murad &amp; murad</text:p>
          </table:table-cell>
          <table:table-cell table:style-name="ce8" office:value-type="currency" office:currency="EUR" office:value="144293.16" calcext:value-type="currency">
            <text:p>€ 144.293,16</text:p>
          </table:table-cell>
        </table:table-row>
        <table:table-row table:style-name="ro1">
          <table:table-cell table:style-name="ce1" office:value-type="string" calcext:value-type="string">
            <text:p>JASG IX Verl. 2. Lehrjahr </text:p>
          </table:table-cell>
          <table:table-cell table:style-name="ce6" office:value-type="date" office:date-value="2007-08-23" calcext:value-type="date">
            <text:p>23.08.07</text:p>
          </table:table-cell>
          <table:table-cell table:style-name="ce6" office:value-type="date" office:date-value="2008-06-23" calcext:value-type="date">
            <text:p>23.06.0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murad &amp; murad</text:p>
          </table:table-cell>
          <table:table-cell table:style-name="ce8" office:value-type="currency" office:currency="EUR" office:value="57084.5" calcext:value-type="currency">
            <text:p>€ 57.084,50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Einzelhandelskaufmann/frauSchwerpunkt Lebensmittel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murad &amp; murad</text:p>
          </table:table-cell>
          <table:table-cell table:style-name="ce8" office:value-type="currency" office:currency="EUR" office:value="166491.84" calcext:value-type="currency">
            <text:p>€ 166.491,84</text:p>
          </table:table-cell>
        </table:table-row>
        <table:table-row table:style-name="ro1">
          <table:table-cell table:style-name="ce1" office:value-type="string" calcext:value-type="string">
            <text:p>Ausbildung Logistik mit FSHUB</text:p>
          </table:table-cell>
          <table:table-cell table:style-name="ce6" office:value-type="date" office:date-value="2010-03-15" calcext:value-type="date">
            <text:p>15.03.10</text:p>
          </table:table-cell>
          <table:table-cell table:style-name="ce6" office:value-type="date" office:date-value="2011-06-19" calcext:value-type="date">
            <text:p>19.06.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murad &amp; murad</text:p>
          </table:table-cell>
          <table:table-cell table:style-name="ce8" office:value-type="currency" office:currency="EUR" office:value="295328.49" calcext:value-type="currency">
            <text:p>€ 295.328,49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) für den Lehrberuf Lagerlogistik inkl. Zukauf</text:p>
          </table:table-cell>
          <table:table-cell table:style-name="ce6" office:value-type="date" office:date-value="2009-02-09" calcext:value-type="date">
            <text:p>09.02.09</text:p>
          </table:table-cell>
          <table:table-cell table:style-name="ce6" office:value-type="date" office:date-value="2012-02-08" calcext:value-type="date">
            <text:p>08.02.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murad &amp; murad Bildungs GmbH</text:p>
          </table:table-cell>
          <table:table-cell table:style-name="ce8" office:value-type="currency" office:currency="EUR" office:value="271300.73" calcext:value-type="currency">
            <text:p>€ 271.300,73</text:p>
          </table:table-cell>
        </table:table-row>
        <table:table-row table:style-name="ro1">
          <table:table-cell table:style-name="ce1" office:value-type="string" calcext:value-type="string">
            <text:p>JSI: Job Suche intensiv mit EDV für die RGS 969</text:p>
          </table:table-cell>
          <table:table-cell table:style-name="ce6" office:value-type="date" office:date-value="2008-06-09" calcext:value-type="date">
            <text:p>09.06.08</text:p>
          </table:table-cell>
          <table:table-cell table:style-name="ce6" office:value-type="date" office:date-value="2009-07-10" calcext:value-type="date">
            <text:p>10.07.09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murad &amp; murad GmbH</text:p>
          </table:table-cell>
          <table:table-cell table:style-name="ce9" office:value-type="string" calcext:value-type="string">
            <text:p>€ 1.051.622,98</text:p>
          </table:table-cell>
        </table:table-row>
        <table:table-row table:style-name="ro1">
          <table:table-cell table:style-name="ce1" office:value-type="string" calcext:value-type="string">
            <text:p>Erwerb des Staplerführerscheines FSHUB</text:p>
          </table:table-cell>
          <table:table-cell table:style-name="ce6" office:value-type="date" office:date-value="2009-01-12" calcext:value-type="date">
            <text:p>12.01.09</text:p>
          </table:table-cell>
          <table:table-cell table:style-name="ce6" office:value-type="date" office:date-value="2009-12-18" calcext:value-type="date">
            <text:p>18.12.09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murad &amp; murad GmbH</text:p>
          </table:table-cell>
          <table:table-cell table:style-name="ce8" office:value-type="currency" office:currency="EUR" office:value="216998.4" calcext:value-type="currency">
            <text:p>€ 216.998,40</text:p>
          </table:table-cell>
        </table:table-row>
        <table:table-row table:style-name="ro1">
          <table:table-cell table:style-name="ce1" office:value-type="string" calcext:value-type="string">
            <text:p>Vorbereitung auf die Lehrabschlussprüfung für den Beruf der/des Lagerlogistikerin/Lagerlogistikers</text:p>
          </table:table-cell>
          <table:table-cell table:style-name="ce6" office:value-type="date" office:date-value="2009-09-07" calcext:value-type="date">
            <text:p>07.09.09</text:p>
          </table:table-cell>
          <table:table-cell table:style-name="ce6" office:value-type="date" office:date-value="2010-12-17" calcext:value-type="date">
            <text:p>17.12.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murad &amp; murad GmbH</text:p>
          </table:table-cell>
          <table:table-cell table:style-name="ce8" office:value-type="currency" office:currency="EUR" office:value="277799.19" calcext:value-type="currency">
            <text:p>€ 277.799,19</text:p>
          </table:table-cell>
        </table:table-row>
        <table:table-row table:style-name="ro1">
          <table:table-cell table:style-name="ce1" office:value-type="string" calcext:value-type="string">
            <text:p>Vorbereitung auf die "Ausnahmsweise Zulassung zur Lehrabschlussprüfung" für den Beruf LagerlogistikerIn</text:p>
          </table:table-cell>
          <table:table-cell table:style-name="ce6" office:value-type="date" office:date-value="2009-08-31" calcext:value-type="date">
            <text:p>31.08.09</text:p>
          </table:table-cell>
          <table:table-cell table:style-name="ce6" office:value-type="date" office:date-value="2011-09-16" calcext:value-type="date">
            <text:p>16.09.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murad &amp; murad GmbH</text:p>
          </table:table-cell>
          <table:table-cell table:style-name="ce8" office:value-type="currency" office:currency="EUR" office:value="590757.54" calcext:value-type="currency">
            <text:p>€ 590.757,54</text:p>
          </table:table-cell>
        </table:table-row>
        <table:table-row table:style-name="ro1">
          <table:table-cell table:style-name="ce1" office:value-type="string" calcext:value-type="string">
            <text:p>Neu Starten - Jobsuche mit Kompetenz intensiv für die Servicezone der RGS 969</text:p>
          </table:table-cell>
          <table:table-cell table:style-name="ce6" office:value-type="date" office:date-value="2009-06-29" calcext:value-type="date">
            <text:p>29.06.09</text:p>
          </table:table-cell>
          <table:table-cell table:style-name="ce6" office:value-type="date" office:date-value="2010-12-23" calcext:value-type="date">
            <text:p>23.12.10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murad &amp; murad GmbH</text:p>
          </table:table-cell>
          <table:table-cell table:style-name="ce8" office:value-type="currency" office:currency="EUR" office:value="491266.16" calcext:value-type="currency">
            <text:p>€ 491.266,16</text:p>
          </table:table-cell>
        </table:table-row>
        <table:table-row table:style-name="ro1">
          <table:table-cell table:style-name="ce1" office:value-type="string" calcext:value-type="string">
            <text:p>Erwerb des Staplerführerscheines FSHUB</text:p>
          </table:table-cell>
          <table:table-cell table:style-name="ce6" office:value-type="date" office:date-value="2010-01-11" calcext:value-type="date">
            <text:p>11.01.10</text:p>
          </table:table-cell>
          <table:table-cell table:style-name="ce6" office:value-type="date" office:date-value="2010-12-17" calcext:value-type="date">
            <text:p>17.12.10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murad &amp; murad GmbH</text:p>
          </table:table-cell>
          <table:table-cell table:style-name="ce8" office:value-type="currency" office:currency="EUR" office:value="300032.48" calcext:value-type="currency">
            <text:p>€ 300.032,48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Lagerlogistik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murad &amp; murad GmbH</text:p>
          </table:table-cell>
          <table:table-cell table:style-name="ce8" office:value-type="currency" office:currency="EUR" office:value="311815.59" calcext:value-type="currency">
            <text:p>€ 311.815,59</text:p>
          </table:table-cell>
        </table:table-row>
        <table:table-row table:style-name="ro1">
          <table:table-cell table:style-name="ce1" office:value-type="string" calcext:value-type="string">
            <text:p>Vorbereitung auf die "Ausnahmsweise Zulassung zur Lehrabschlussprüfung" für den Beruf LagerlogistikerIn</text:p>
          </table:table-cell>
          <table:table-cell table:style-name="ce6" office:value-type="date" office:date-value="2010-08-30" calcext:value-type="date">
            <text:p>30.08.10</text:p>
          </table:table-cell>
          <table:table-cell table:style-name="ce6" office:value-type="date" office:date-value="2012-09-14" calcext:value-type="date">
            <text:p>14.09.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murad &amp; murad GmbH</text:p>
          </table:table-cell>
          <table:table-cell table:style-name="ce8" office:value-type="currency" office:currency="EUR" office:value="598014.88" calcext:value-type="currency">
            <text:p>€ 598.014,88</text:p>
          </table:table-cell>
        </table:table-row>
        <table:table-row table:style-name="ro1">
          <table:table-cell table:style-name="ce1" office:value-type="string" calcext:value-type="string">
            <text:p>Erwerb des Staplerführerscheines FSHUB</text:p>
          </table:table-cell>
          <table:table-cell table:style-name="ce6" office:value-type="date" office:date-value="2011-01-10" calcext:value-type="date">
            <text:p>10.01.11</text:p>
          </table:table-cell>
          <table:table-cell table:style-name="ce6" office:value-type="date" office:date-value="2011-12-16" calcext:value-type="date">
            <text:p>16.12.11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murad &amp; murad GmbH</text:p>
          </table:table-cell>
          <table:table-cell table:style-name="ce8" office:value-type="currency" office:currency="EUR" office:value="288566.03" calcext:value-type="currency">
            <text:p>€ 288.566,03</text:p>
          </table:table-cell>
        </table:table-row>
        <table:table-row table:style-name="ro1">
          <table:table-cell table:style-name="ce1" office:value-type="string" calcext:value-type="string">
            <text:p>Rasch zum Job - ein Kursangebot für MaturantInnen, AkademikerInnen und Führungskräfte</text:p>
          </table:table-cell>
          <table:table-cell table:style-name="ce6" office:value-type="date" office:date-value="2012-08-27" calcext:value-type="date">
            <text:p>27.08.12</text:p>
          </table:table-cell>
          <table:table-cell table:style-name="ce6" office:value-type="date" office:date-value="2013-12-20" calcext:value-type="date">
            <text:p>20.12.13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murad &amp; murad GmbH</text:p>
          </table:table-cell>
          <table:table-cell table:style-name="ce8" office:value-type="currency" office:currency="EUR" office:value="473985.25" calcext:value-type="currency">
            <text:p>€ 473.985,25</text:p>
          </table:table-cell>
        </table:table-row>
        <table:table-row table:style-name="ro1">
          <table:table-cell table:style-name="ce1" office:value-type="string" calcext:value-type="string">
            <text:p>JASG Xa LagerlogistikerIn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2-10" calcext:value-type="date">
            <text:p>10.12.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murad &amp; murad GmbH</text:p>
          </table:table-cell>
          <table:table-cell table:style-name="ce8" office:value-type="currency" office:currency="EUR" office:value="153786.88" calcext:value-type="currency">
            <text:p>€ 153.786,88</text:p>
          </table:table-cell>
        </table:table-row>
        <table:table-row table:style-name="ro1">
          <table:table-cell table:style-name="ce1" office:value-type="string" calcext:value-type="string">
            <text:p>Lagerlogistik mit Staplerschein für junge Erwachsene bis 21 Jahre</text:p>
          </table:table-cell>
          <table:table-cell table:style-name="ce6" office:value-type="date" office:date-value="2010-01-11" calcext:value-type="date">
            <text:p>11.01.10</text:p>
          </table:table-cell>
          <table:table-cell table:style-name="ce6" office:value-type="date" office:date-value="2010-11-05" calcext:value-type="date">
            <text:p>05.11.1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mytraining gmbh</text:p>
          </table:table-cell>
          <table:table-cell table:style-name="ce8" office:value-type="currency" office:currency="EUR" office:value="148641.78" calcext:value-type="currency">
            <text:p>€ 148.641,78</text:p>
          </table:table-cell>
        </table:table-row>
        <table:table-row table:style-name="ro1">
          <table:table-cell table:style-name="ce1" office:value-type="string" calcext:value-type="string">
            <text:p>JSI: Job Suche Intensiv mit EDV,für RGS 963 + 970, Währinger Gürtel und Jugendliche</text:p>
          </table:table-cell>
          <table:table-cell table:style-name="ce6" office:value-type="date" office:date-value="2007-06-18" calcext:value-type="date">
            <text:p>18.06.07</text:p>
          </table:table-cell>
          <table:table-cell table:style-name="ce6" office:value-type="date" office:date-value="2008-07-11" calcext:value-type="date">
            <text:p>11.07.08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ÖSB Consulting GmbH</text:p>
          </table:table-cell>
          <table:table-cell table:style-name="ce9" office:value-type="string" calcext:value-type="string">
            <text:p>€ 1.012.441,10</text:p>
          </table:table-cell>
        </table:table-row>
        <table:table-row table:style-name="ro1">
          <table:table-cell table:style-name="ce1" office:value-type="string" calcext:value-type="string">
            <text:p>Weiterbildung für Friseure undFriseurinnen</text:p>
          </table:table-cell>
          <table:table-cell table:style-name="ce6" office:value-type="date" office:date-value="2006-02-21" calcext:value-type="date">
            <text:p>21.02.06</text:p>
          </table:table-cell>
          <table:table-cell table:style-name="ce6" office:value-type="date" office:date-value="2006-12-15" calcext:value-type="date">
            <text:p>15.12.0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Österreichischer Gewerkschaftsbund</text:p>
          </table:table-cell>
          <table:table-cell table:style-name="ce8" office:value-type="currency" office:currency="EUR" office:value="112751.45" calcext:value-type="currency">
            <text:p>€ 112.751,45</text:p>
          </table:table-cell>
        </table:table-row>
        <table:table-row table:style-name="ro1">
          <table:table-cell table:style-name="ce1" office:value-type="string" calcext:value-type="string">
            <text:p>Facharbeiterinnen-Intensivausb.zur Maschinenfertigungs-technikerin</text:p>
          </table:table-cell>
          <table:table-cell table:style-name="ce6" office:value-type="date" office:date-value="2007-06-25" calcext:value-type="date">
            <text:p>25.06.07</text:p>
          </table:table-cell>
          <table:table-cell table:style-name="ce6" office:value-type="date" office:date-value="2009-07-17" calcext:value-type="date">
            <text:p>17.07.0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hilips Austria GmbH</text:p>
          </table:table-cell>
          <table:table-cell table:style-name="ce8" office:value-type="currency" office:currency="EUR" office:value="560492.74" calcext:value-type="currency">
            <text:p>€ 560.492,74</text:p>
          </table:table-cell>
        </table:table-row>
        <table:table-row table:style-name="ro1">
          <table:table-cell table:style-name="ce1" office:value-type="string" calcext:value-type="string">
            <text:p>Facharbeiterintensivausbildung zur Maschinenfertigungstechnikerin</text:p>
          </table:table-cell>
          <table:table-cell table:style-name="ce6" office:value-type="date" office:date-value="2008-09-08" calcext:value-type="date">
            <text:p>08.09.08</text:p>
          </table:table-cell>
          <table:table-cell table:style-name="ce6" office:value-type="date" office:date-value="2010-09-19" calcext:value-type="date">
            <text:p>19.09.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Philips Austria GmbH</text:p>
          </table:table-cell>
          <table:table-cell table:style-name="ce8" office:value-type="currency" office:currency="EUR" office:value="562433.14" calcext:value-type="currency">
            <text:p>€ 562.433,14</text:p>
          </table:table-cell>
        </table:table-row>
        <table:table-row table:style-name="ro1">
          <table:table-cell table:style-name="ce1" office:value-type="string" calcext:value-type="string">
            <text:p>Qualifizierungsprogramm "New Skills" Fachkurs für den Bereich Tourismus und Wellness</text:p>
          </table:table-cell>
          <table:table-cell table:style-name="ce6" office:value-type="date" office:date-value="2013-01-14" calcext:value-type="date">
            <text:p>14.01.13</text:p>
          </table:table-cell>
          <table:table-cell table:style-name="ce6" office:value-type="date" office:date-value="2014-04-11" calcext:value-type="date">
            <text:p>11.04.1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ppc Rath&amp;Artner GmbH</text:p>
          </table:table-cell>
          <table:table-cell table:style-name="ce8" office:value-type="currency" office:currency="EUR" office:value="256834.09" calcext:value-type="currency">
            <text:p>€ 256.834,09</text:p>
          </table:table-cell>
        </table:table-row>
        <table:table-row table:style-name="ro1">
          <table:table-cell table:style-name="ce1" office:value-type="string" calcext:value-type="string">
            <text:p>Qualifizierungsprogramm New Skills - Fachkurs für den Bereich Toursismus und Wellness</text:p>
          </table:table-cell>
          <table:table-cell table:style-name="ce6" office:value-type="date" office:date-value="2011-12-19" calcext:value-type="date">
            <text:p>19.12.11</text:p>
          </table:table-cell>
          <table:table-cell table:style-name="ce6" office:value-type="date" office:date-value="2013-03-29" calcext:value-type="date">
            <text:p>29.03.13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ppc Training</text:p>
          </table:table-cell>
          <table:table-cell table:style-name="ce8" office:value-type="currency" office:currency="EUR" office:value="453472.24" calcext:value-type="currency">
            <text:p>€ 453.472,24</text:p>
          </table:table-cell>
        </table:table-row>
        <table:table-row table:style-name="ro1">
          <table:table-cell table:style-name="ce1" office:value-type="string" calcext:value-type="string">
            <text:p>Ausbildung zum/zur Freizeitbe-treuerIn f. Tourismus u. Gastgewerbe</text:p>
          </table:table-cell>
          <table:table-cell table:style-name="ce6" office:value-type="date" office:date-value="2006-02-06" calcext:value-type="date">
            <text:p>06.02.06</text:p>
          </table:table-cell>
          <table:table-cell table:style-name="ce6" office:value-type="date" office:date-value="2006-04-28" calcext:value-type="date">
            <text:p>28.04.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ppc Training Rath &amp; Artner GmbH</text:p>
          </table:table-cell>
          <table:table-cell table:style-name="ce8" office:value-type="currency" office:currency="EUR" office:value="27355.67" calcext:value-type="currency">
            <text:p>€ 27.355,67</text:p>
          </table:table-cell>
        </table:table-row>
        <table:table-row table:style-name="ro1">
          <table:table-cell table:style-name="ce1" office:value-type="string" calcext:value-type="string">
            <text:p>Travel Online - EDV im Tourismusbereich</text:p>
          </table:table-cell>
          <table:table-cell table:style-name="ce6" office:value-type="date" office:date-value="2007-02-12" calcext:value-type="date">
            <text:p>12.02.07</text:p>
          </table:table-cell>
          <table:table-cell table:style-name="ce6" office:value-type="date" office:date-value="2007-12-21" calcext:value-type="date">
            <text:p>21.12.0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ppc Training Rath &amp; Artner GmbH</text:p>
          </table:table-cell>
          <table:table-cell table:style-name="ce8" office:value-type="currency" office:currency="EUR" office:value="60571.62" calcext:value-type="currency">
            <text:p>€ 60.571,62</text:p>
          </table:table-cell>
        </table:table-row>
        <table:table-row table:style-name="ro1">
          <table:table-cell table:style-name="ce1" office:value-type="string" calcext:value-type="string">
            <text:p>"Travel online - Edv Anwendungen im Reisebüro"</text:p>
          </table:table-cell>
          <table:table-cell table:style-name="ce6" office:value-type="date" office:date-value="2008-02-18" calcext:value-type="date">
            <text:p>18.02.08</text:p>
          </table:table-cell>
          <table:table-cell table:style-name="ce6" office:value-type="date" office:date-value="2008-12-19" calcext:value-type="date">
            <text:p>19.12.0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ppc training Rath &amp; Artner GmbH</text:p>
          </table:table-cell>
          <table:table-cell table:style-name="ce8" office:value-type="currency" office:currency="EUR" office:value="61512.77" calcext:value-type="currency">
            <text:p>€ 61.512,77</text:p>
          </table:table-cell>
        </table:table-row>
        <table:table-row table:style-name="ro1">
          <table:table-cell table:style-name="ce1" office:value-type="string" calcext:value-type="string">
            <text:p>Travel online - EDV-Anwendungen im Reisebüro</text:p>
          </table:table-cell>
          <table:table-cell table:style-name="ce6" office:value-type="date" office:date-value="2008-11-17" calcext:value-type="date">
            <text:p>17.11.08</text:p>
          </table:table-cell>
          <table:table-cell table:style-name="ce6" office:value-type="date" office:date-value="2009-09-25" calcext:value-type="date">
            <text:p>25.09.0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ppc training Rath &amp; Artner GmbH</text:p>
          </table:table-cell>
          <table:table-cell table:style-name="ce8" office:value-type="currency" office:currency="EUR" office:value="62626.15" calcext:value-type="currency">
            <text:p>€ 62.626,15</text:p>
          </table:table-cell>
        </table:table-row>
        <table:table-row table:style-name="ro1">
          <table:table-cell table:style-name="ce1" office:value-type="string" calcext:value-type="string">
            <text:p>Qualifikation u. Nachschulung im Bereich IT 1</text:p>
          </table:table-cell>
          <table:table-cell table:style-name="ce6" office:value-type="date" office:date-value="2006-01-02" calcext:value-type="date">
            <text:p>02.01.06</text:p>
          </table:table-cell>
          <table:table-cell table:style-name="ce6" office:value-type="date" office:date-value="2006-12-22" calcext:value-type="date">
            <text:p>22.12.06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Privat Institut VenetiaErwachsenenbildung GmbH</text:p>
          </table:table-cell>
          <table:table-cell table:style-name="ce8" office:value-type="currency" office:currency="EUR" office:value="215479.5" calcext:value-type="currency">
            <text:p>€ 215.479,50</text:p>
          </table:table-cell>
        </table:table-row>
        <table:table-row table:style-name="ro1">
          <table:table-cell table:style-name="ce1" office:value-type="string" calcext:value-type="string">
            <text:p>Deutsch-Sprachkurs ab 25 Jahren</text:p>
          </table:table-cell>
          <table:table-cell table:style-name="ce6" office:value-type="date" office:date-value="2006-01-09" calcext:value-type="date">
            <text:p>09.01.06</text:p>
          </table:table-cell>
          <table:table-cell table:style-name="ce6" office:value-type="date" office:date-value="2006-10-06" calcext:value-type="date">
            <text:p>06.10.06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Privat Institut VenetiaErwachsenenbildung GmbH</text:p>
          </table:table-cell>
          <table:table-cell table:style-name="ce8" office:value-type="currency" office:currency="EUR" office:value="528710" calcext:value-type="currency">
            <text:p>€ 528.710,00</text:p>
          </table:table-cell>
        </table:table-row>
        <table:table-row table:style-name="ro2">
          <table:table-cell table:style-name="ce2" office:value-type="string" calcext:value-type="string">
            <text:p><text:span text:style-name="T5">ICE </text:span><text:span text:style-name="T4">Individuelles Coaching + E -Learning </text:span><text:span text:style-name="T2">Wien Süd</text:span></text:p>
          </table:table-cell>
          <table:table-cell table:style-name="ce6" office:value-type="date" office:date-value="2006-02-06" calcext:value-type="date">
            <text:p>06.02.06</text:p>
          </table:table-cell>
          <table:table-cell table:style-name="ce6" office:value-type="date" office:date-value="2007-02-02" calcext:value-type="date">
            <text:p>02.02.07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Privat Institut VenetiaErwachsenenbildung GmbH</text:p>
          </table:table-cell>
          <table:table-cell table:style-name="ce8" office:value-type="currency" office:currency="EUR" office:value="995007" calcext:value-type="currency">
            <text:p>€ 995.007,00</text:p>
          </table:table-cell>
        </table:table-row>
        <table:table-row table:style-name="ro2">
          <table:table-cell table:style-name="ce2" office:value-type="string" calcext:value-type="string">
            <text:p><text:span text:style-name="T1">Qualifizierung </text:span><text:span text:style-name="T2">PERSPEKTIVEN </text:span><text:span text:style-name="T4">f. Jugendliche u. junge Erwachsene bis 25 Jahre </text:span><text:span text:style-name="T2">TL 1</text:span></text:p>
          </table:table-cell>
          <table:table-cell table:style-name="ce6" office:value-type="date" office:date-value="2006-02-06" calcext:value-type="date">
            <text:p>06.02.06</text:p>
          </table:table-cell>
          <table:table-cell table:style-name="ce6" office:value-type="date" office:date-value="2006-11-03" calcext:value-type="date">
            <text:p>03.11.06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Privat Institut VenetiaErwachsenenbildung GmbH</text:p>
          </table:table-cell>
          <table:table-cell table:style-name="ce8" office:value-type="currency" office:currency="EUR" office:value="306540" calcext:value-type="currency">
            <text:p>€ 306.540,00</text:p>
          </table:table-cell>
        </table:table-row>
        <table:table-row table:style-name="ro2">
          <table:table-cell table:style-name="ce2" office:value-type="string" calcext:value-type="string">
            <text:p><text:span text:style-name="T1">Qualifizierung </text:span><text:span text:style-name="T2">PERSPEKTIVEN </text:span><text:span text:style-name="T4">f. Jugendliche u. junge Erwachsene bis 25 Jahre </text:span><text:span text:style-name="T2">TL 3</text:span></text:p>
          </table:table-cell>
          <table:table-cell table:style-name="ce6" office:value-type="date" office:date-value="2006-02-06" calcext:value-type="date">
            <text:p>06.02.06</text:p>
          </table:table-cell>
          <table:table-cell table:style-name="ce6" office:value-type="date" office:date-value="2006-11-03" calcext:value-type="date">
            <text:p>03.11.0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Privat Institut VenetiaErwachsenenbildung GmbH</text:p>
          </table:table-cell>
          <table:table-cell table:style-name="ce8" office:value-type="currency" office:currency="EUR" office:value="266500" calcext:value-type="currency">
            <text:p>€ 266.500,00</text:p>
          </table:table-cell>
        </table:table-row>
        <table:table-row table:style-name="ro2">
          <table:table-cell table:style-name="ce2" office:value-type="string" calcext:value-type="string">
            <text:p><text:span text:style-name="T1">Qualilfizierung </text:span><text:span text:style-name="T2">PERSPEKTIVEN </text:span><text:span text:style-name="T4">f. Jugendliche u. junge Erwachsene bis 25 Jahre </text:span><text:span text:style-name="T2">TL 9</text:span></text:p>
          </table:table-cell>
          <table:table-cell table:style-name="ce6" office:value-type="date" office:date-value="2006-02-06" calcext:value-type="date">
            <text:p>06.02.06</text:p>
          </table:table-cell>
          <table:table-cell table:style-name="ce6" office:value-type="date" office:date-value="2006-11-03" calcext:value-type="date">
            <text:p>03.11.06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Privat Institut VenetiaErwachsenenbildung GmbH</text:p>
          </table:table-cell>
          <table:table-cell table:style-name="ce8" office:value-type="currency" office:currency="EUR" office:value="351015" calcext:value-type="currency">
            <text:p>€ 351.015,00</text:p>
          </table:table-cell>
        </table:table-row>
        <table:table-row table:style-name="ro1">
          <table:table-cell table:style-name="ce1" office:value-type="string" calcext:value-type="string">
            <text:p>Deutsch aktiv für Jugend- liche (DAJ)</text:p>
          </table:table-cell>
          <table:table-cell table:style-name="ce6" office:value-type="date" office:date-value="2006-03-02" calcext:value-type="date">
            <text:p>02.03.06</text:p>
          </table:table-cell>
          <table:table-cell table:style-name="ce6" office:value-type="date" office:date-value="2007-08-10" calcext:value-type="date">
            <text:p>10.08.07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Privat Institut VenetiaErwachsenenbildung GmbH</text:p>
          </table:table-cell>
          <table:table-cell table:style-name="ce9" office:value-type="string" calcext:value-type="string">
            <text:p>€ 1.462.560,80</text:p>
          </table:table-cell>
        </table:table-row>
        <table:table-row table:style-name="ro1">
          <table:table-cell table:style-name="ce1" office:value-type="string" calcext:value-type="string">
            <text:p>Deutsch f. Personen von 19 bis24 Jahren</text:p>
          </table:table-cell>
          <table:table-cell table:style-name="ce6" office:value-type="date" office:date-value="2006-03-13" calcext:value-type="date">
            <text:p>13.03.06</text:p>
          </table:table-cell>
          <table:table-cell table:style-name="ce6" office:value-type="date" office:date-value="2006-12-29" calcext:value-type="date">
            <text:p>29.12.06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Privat Institut VenetiaErwachsenenbildung GmbH</text:p>
          </table:table-cell>
          <table:table-cell table:style-name="ce8" office:value-type="currency" office:currency="EUR" office:value="236255" calcext:value-type="currency">
            <text:p>€ 236.255,00</text:p>
          </table:table-cell>
        </table:table-row>
        <table:table-row table:style-name="ro1">
          <table:table-cell table:style-name="ce1" office:value-type="string" calcext:value-type="string">
            <text:p>Jobexpress RGS 960</text:p>
          </table:table-cell>
          <table:table-cell table:style-name="ce6" office:value-type="date" office:date-value="2006-04-18" calcext:value-type="date">
            <text:p>18.04.06</text:p>
          </table:table-cell>
          <table:table-cell table:style-name="ce6" office:value-type="date" office:date-value="2007-07-13" calcext:value-type="date">
            <text:p>13.07.07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Privat Institut VenetiaErwachsenenbildung GmbH</text:p>
          </table:table-cell>
          <table:table-cell table:style-name="ce8" office:value-type="currency" office:currency="EUR" office:value="555687.44" calcext:value-type="currency">
            <text:p>€ 555.687,44</text:p>
          </table:table-cell>
        </table:table-row>
        <table:table-row table:style-name="ro1">
          <table:table-cell table:style-name="ce1" office:value-type="string" calcext:value-type="string">
            <text:p>Jobexpress RGS 963 u. 970</text:p>
          </table:table-cell>
          <table:table-cell table:style-name="ce6" office:value-type="date" office:date-value="2006-04-18" calcext:value-type="date">
            <text:p>18.04.06</text:p>
          </table:table-cell>
          <table:table-cell table:style-name="ce6" office:value-type="date" office:date-value="2007-07-13" calcext:value-type="date">
            <text:p>13.07.07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Privat Institut VenetiaErwachsenenbildung GmbH</text:p>
          </table:table-cell>
          <table:table-cell table:style-name="ce8" office:value-type="currency" office:currency="EUR" office:value="331755.24" calcext:value-type="currency">
            <text:p>€ 331.755,24</text:p>
          </table:table-cell>
        </table:table-row>
        <table:table-row table:style-name="ro1">
          <table:table-cell table:style-name="ce1" office:value-type="string" calcext:value-type="string">
            <text:p>Jobexpress RGS 969</text:p>
          </table:table-cell>
          <table:table-cell table:style-name="ce6" office:value-type="date" office:date-value="2006-04-18" calcext:value-type="date">
            <text:p>18.04.06</text:p>
          </table:table-cell>
          <table:table-cell table:style-name="ce6" office:value-type="date" office:date-value="2007-07-13" calcext:value-type="date">
            <text:p>13.07.07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Privat Institut VenetiaErwachsenenbildung GmbH</text:p>
          </table:table-cell>
          <table:table-cell table:style-name="ce8" office:value-type="currency" office:currency="EUR" office:value="371042.48" calcext:value-type="currency">
            <text:p>€ 371.042,48</text:p>
          </table:table-cell>
        </table:table-row>
        <table:table-row table:style-name="ro1">
          <table:table-cell table:style-name="ce1" office:value-type="string" calcext:value-type="string">
            <text:p>Englisch bzw. Italienisch undGästeorientiertes Verhaltens- training für das Gastgewerbe</text:p>
          </table:table-cell>
          <table:table-cell table:style-name="ce6" office:value-type="date" office:date-value="2006-04-24" calcext:value-type="date">
            <text:p>24.04.06</text:p>
          </table:table-cell>
          <table:table-cell table:style-name="ce6" office:value-type="date" office:date-value="2006-11-28" calcext:value-type="date">
            <text:p>28.11.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Privat Institut VenetiaErwachsenenbildung GmbH</text:p>
          </table:table-cell>
          <table:table-cell table:style-name="ce8" office:value-type="currency" office:currency="EUR" office:value="28331.4" calcext:value-type="currency">
            <text:p>€ 28.331,40</text:p>
          </table:table-cell>
        </table:table-row>
        <table:table-row table:style-name="ro1">
          <table:table-cell table:style-name="ce1" office:value-type="string" calcext:value-type="string">
            <text:p>EBC*L Europäischer Wirtschaftsführerschein</text:p>
          </table:table-cell>
          <table:table-cell table:style-name="ce6" office:value-type="date" office:date-value="2006-09-04" calcext:value-type="date">
            <text:p>04.09.06</text:p>
          </table:table-cell>
          <table:table-cell table:style-name="ce6" office:value-type="date" office:date-value="2007-06-01" calcext:value-type="date">
            <text:p>01.06.07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Privat Institut VenetiaErwachsenenbildung GmbH</text:p>
          </table:table-cell>
          <table:table-cell table:style-name="ce8" office:value-type="currency" office:currency="EUR" office:value="135882.5" calcext:value-type="currency">
            <text:p>€ 135.882,50</text:p>
          </table:table-cell>
        </table:table-row>
        <table:table-row table:style-name="ro2">
          <table:table-cell table:style-name="ce2" office:value-type="string" calcext:value-type="string">
            <text:p><text:span text:style-name="T1">Qualifizierung </text:span><text:span text:style-name="T2">PERSPEKTIVEN </text:span><text:span text:style-name="T4">f.Jugendliche u. junge Erwachsenebis 25 Jahre </text:span><text:span text:style-name="T2">TL 1</text:span></text:p>
          </table:table-cell>
          <table:table-cell table:style-name="ce6" office:value-type="date" office:date-value="2006-11-06" calcext:value-type="date">
            <text:p>06.11.06</text:p>
          </table:table-cell>
          <table:table-cell table:style-name="ce6" office:value-type="date" office:date-value="2007-12-21" calcext:value-type="date">
            <text:p>21.12.07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Privat Institut VenetiaErwachsenenbildung GmbH</text:p>
          </table:table-cell>
          <table:table-cell table:style-name="ce8" office:value-type="currency" office:currency="EUR" office:value="386798" calcext:value-type="currency">
            <text:p>€ 386.798,00</text:p>
          </table:table-cell>
        </table:table-row>
        <table:table-row table:style-name="ro2">
          <table:table-cell table:style-name="ce2" office:value-type="string" calcext:value-type="string">
            <text:p><text:span text:style-name="T1">Qualifizierung </text:span><text:span text:style-name="T2">PERSPEKTIVEN </text:span><text:span text:style-name="T4">f.Jugendliche u. junge Erwachsenebis 25 Jahre ) </text:span><text:span text:style-name="T2">TL 3</text:span></text:p>
          </table:table-cell>
          <table:table-cell table:style-name="ce6" office:value-type="date" office:date-value="2006-11-06" calcext:value-type="date">
            <text:p>06.11.06</text:p>
          </table:table-cell>
          <table:table-cell table:style-name="ce6" office:value-type="date" office:date-value="2007-12-21" calcext:value-type="date">
            <text:p>21.12.07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Privat Institut VenetiaErwachsenenbildung GmbH</text:p>
          </table:table-cell>
          <table:table-cell table:style-name="ce8" office:value-type="currency" office:currency="EUR" office:value="352172" calcext:value-type="currency">
            <text:p>€ 352.172,00</text:p>
          </table:table-cell>
        </table:table-row>
        <table:table-row table:style-name="ro2">
          <table:table-cell table:style-name="ce2" office:value-type="string" calcext:value-type="string">
            <text:p><text:span text:style-name="T1">Qualifizierung </text:span><text:span text:style-name="T2">PERSPEKTIVEN </text:span><text:span text:style-name="T4">f.Jugendliche u. junge Erwachsenebis 25 Jahre </text:span><text:span text:style-name="T2">TL 9</text:span></text:p>
          </table:table-cell>
          <table:table-cell table:style-name="ce6" office:value-type="date" office:date-value="2006-11-06" calcext:value-type="date">
            <text:p>06.11.06</text:p>
          </table:table-cell>
          <table:table-cell table:style-name="ce6" office:value-type="date" office:date-value="2007-12-21" calcext:value-type="date">
            <text:p>21.12.07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Privat Institut VenetiaErwachsenenbildung GmbH</text:p>
          </table:table-cell>
          <table:table-cell table:style-name="ce8" office:value-type="currency" office:currency="EUR" office:value="422489" calcext:value-type="currency">
            <text:p>€ 422.489,00</text:p>
          </table:table-cell>
        </table:table-row>
        <table:table-row table:style-name="ro1">
          <table:table-cell table:style-name="ce1" office:value-type="string" calcext:value-type="string">
            <text:p>Deutsch f. Jugendliche mit Bewerbungstraining</text:p>
          </table:table-cell>
          <table:table-cell table:style-name="ce6" office:value-type="date" office:date-value="2006-12-04" calcext:value-type="date">
            <text:p>04.12.06</text:p>
          </table:table-cell>
          <table:table-cell table:style-name="ce6" office:value-type="date" office:date-value="2007-11-30" calcext:value-type="date">
            <text:p>30.11.0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Privat Institut VenetiaErwachsenenbildung GmbH</text:p>
          </table:table-cell>
          <table:table-cell table:style-name="ce8" office:value-type="currency" office:currency="EUR" office:value="116800" calcext:value-type="currency">
            <text:p>€ 116.800,00</text:p>
          </table:table-cell>
        </table:table-row>
        <table:table-row table:style-name="ro2">
          <table:table-cell table:style-name="ce2" office:value-type="string" calcext:value-type="string">
            <text:p><text:span text:style-name="T5">Deutsch </text:span><text:span text:style-name="T4">für AnfängerInnen und Fortgeschrittene </text:span><text:span text:style-name="T2">Region Wien Os</text:span><text:span text:style-name="T4">t</text:span></text:p>
          </table:table-cell>
          <table:table-cell table:style-name="ce6" office:value-type="date" office:date-value="2007-01-02" calcext:value-type="date">
            <text:p>02.01.07</text:p>
          </table:table-cell>
          <table:table-cell table:style-name="ce6" office:value-type="date" office:date-value="2008-01-11" calcext:value-type="date">
            <text:p>11.01.08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Privat Institut VenetiaErwachsenenbildung GmbH</text:p>
          </table:table-cell>
          <table:table-cell table:style-name="ce8" office:value-type="currency" office:currency="EUR" office:value="846386.14" calcext:value-type="currency">
            <text:p>€ 846.386,14</text:p>
          </table:table-cell>
        </table:table-row>
        <table:table-row table:style-name="ro2">
          <table:table-cell table:style-name="ce2" office:value-type="string" calcext:value-type="string">
            <text:p><text:span text:style-name="T5">Deutsch </text:span><text:span text:style-name="T4">für AnfängerInnen undFortgeschrittene </text:span><text:span text:style-name="T2">Region Wien Süd</text:span></text:p>
          </table:table-cell>
          <table:table-cell table:style-name="ce6" office:value-type="date" office:date-value="2007-01-02" calcext:value-type="date">
            <text:p>02.01.07</text:p>
          </table:table-cell>
          <table:table-cell table:style-name="ce6" office:value-type="date" office:date-value="2008-01-11" calcext:value-type="date">
            <text:p>11.01.08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Privat Institut VenetiaErwachsenenbildung GmbH</text:p>
          </table:table-cell>
          <table:table-cell table:style-name="ce8" office:value-type="currency" office:currency="EUR" office:value="938556.14" calcext:value-type="currency">
            <text:p>€ 938.556,14</text:p>
          </table:table-cell>
        </table:table-row>
        <table:table-row table:style-name="ro2">
          <table:table-cell table:style-name="ce2" office:value-type="string" calcext:value-type="string">
            <text:p><text:span text:style-name="T5">ICE </text:span><text:span text:style-name="T4">Individuelles Coaching +E-Learning </text:span><text:span text:style-name="T2">Region Wien Süd</text:span></text:p>
          </table:table-cell>
          <table:table-cell table:style-name="ce6" office:value-type="date" office:date-value="2007-02-05" calcext:value-type="date">
            <text:p>05.02.07</text:p>
          </table:table-cell>
          <table:table-cell table:style-name="ce6" office:value-type="date" office:date-value="2008-02-01" calcext:value-type="date">
            <text:p>01.02.08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Privat Institut VenetiaErwachsenenbildung GmbH</text:p>
          </table:table-cell>
          <table:table-cell table:style-name="ce9" office:value-type="string" calcext:value-type="string">
            <text:p>€ 1.017.988,30</text:p>
          </table:table-cell>
        </table:table-row>
        <table:table-row table:style-name="ro2">
          <table:table-cell table:style-name="ce2" office:value-type="string" calcext:value-type="string">
            <text:p><text:span text:style-name="T1">Qualifizierung </text:span><text:span text:style-name="T2">PERSPEKTIVEN </text:span><text:span text:style-name="T4">f. Jugendliche u. junge Erwachsene bis 25 Jahre </text:span><text:span text:style-name="T2">TL2</text:span></text:p>
          </table:table-cell>
          <table:table-cell table:style-name="ce6" office:value-type="date" office:date-value="2006-02-06" calcext:value-type="date">
            <text:p>06.02.06</text:p>
          </table:table-cell>
          <table:table-cell table:style-name="ce6" office:value-type="date" office:date-value="2006-11-03" calcext:value-type="date">
            <text:p>03.11.06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Röhsner Unternehmensberatung GmbH</text:p>
          </table:table-cell>
          <table:table-cell table:style-name="ce8" office:value-type="currency" office:currency="EUR" office:value="440695.97" calcext:value-type="currency">
            <text:p>€ 440.695,97</text:p>
          </table:table-cell>
        </table:table-row>
        <table:table-row table:style-name="ro2">
          <table:table-cell table:style-name="ce2" office:value-type="string" calcext:value-type="string">
            <text:p><text:span text:style-name="T1">Qualifizierung </text:span><text:span text:style-name="T2">PERSPEKTIVEN </text:span><text:span text:style-name="T4">f. Jugendliche u. junge Erwachsene bis 25 Jahre T</text:span><text:span text:style-name="T2">L 10</text:span></text:p>
          </table:table-cell>
          <table:table-cell table:style-name="ce6" office:value-type="date" office:date-value="2006-02-06" calcext:value-type="date">
            <text:p>06.02.06</text:p>
          </table:table-cell>
          <table:table-cell table:style-name="ce6" office:value-type="date" office:date-value="2006-11-03" calcext:value-type="date">
            <text:p>03.11.06</text:p>
          </table:table-cell>
          <table:table-cell table:style-name="ce1" office:value-type="float" office:value="2320" calcext:value-type="float">
            <text:p>2320</text:p>
          </table:table-cell>
          <table:table-cell table:style-name="ce1" office:value-type="string" calcext:value-type="string">
            <text:p>Röhsner Unternehmensberatung GmbH</text:p>
          </table:table-cell>
          <table:table-cell table:style-name="ce9" office:value-type="string" calcext:value-type="string">
            <text:p>€ 2.408.180,15</text:p>
          </table:table-cell>
        </table:table-row>
        <table:table-row table:style-name="ro1">
          <table:table-cell table:style-name="ce1" office:value-type="string" calcext:value-type="string">
            <text:p>Vorbereitung auf die Externisten-prüfung Region Wien Mitte/Ost</text:p>
          </table:table-cell>
          <table:table-cell table:style-name="ce6" office:value-type="date" office:date-value="2006-04-03" calcext:value-type="date">
            <text:p>03.04.06</text:p>
          </table:table-cell>
          <table:table-cell table:style-name="ce6" office:value-type="date" office:date-value="2007-05-25" calcext:value-type="date">
            <text:p>25.05.0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Röhsner Unternehmensberatung GmbH</text:p>
          </table:table-cell>
          <table:table-cell table:style-name="ce8" office:value-type="currency" office:currency="EUR" office:value="331713.96" calcext:value-type="currency">
            <text:p>€ 331.713,96</text:p>
          </table:table-cell>
        </table:table-row>
        <table:table-row table:style-name="ro1">
          <table:table-cell table:style-name="ce1" office:value-type="string" calcext:value-type="string">
            <text:p>Schweißkurse Region Süd/Ost</text:p>
          </table:table-cell>
          <table:table-cell table:style-name="ce6" office:value-type="date" office:date-value="2007-10-22" calcext:value-type="date">
            <text:p>22.10.07</text:p>
          </table:table-cell>
          <table:table-cell table:style-name="ce6" office:value-type="date" office:date-value="2008-09-19" calcext:value-type="date">
            <text:p>19.09.0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Schweißtechnische Zentralanstalt</text:p>
          </table:table-cell>
          <table:table-cell table:style-name="ce8" office:value-type="currency" office:currency="EUR" office:value="676490.75" calcext:value-type="currency">
            <text:p>€ 676.490,75</text:p>
          </table:table-cell>
        </table:table-row>
        <table:table-row table:style-name="ro1">
          <table:table-cell table:style-name="ce1" office:value-type="string" calcext:value-type="string">
            <text:p>Schweißkurse Region Süd/Ost</text:p>
          </table:table-cell>
          <table:table-cell table:style-name="ce6" office:value-type="date" office:date-value="2008-09-01" calcext:value-type="date">
            <text:p>01.09.08</text:p>
          </table:table-cell>
          <table:table-cell table:style-name="ce6" office:value-type="date" office:date-value="2009-07-31" calcext:value-type="date">
            <text:p>31.07.0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Schweißtechnische Zentralanstalt</text:p>
          </table:table-cell>
          <table:table-cell table:style-name="ce8" office:value-type="currency" office:currency="EUR" office:value="688479.28" calcext:value-type="currency">
            <text:p>€ 688.479,28</text:p>
          </table:table-cell>
        </table:table-row>
        <table:table-row table:style-name="ro1">
          <table:table-cell table:style-name="ce1" office:value-type="string" calcext:value-type="string">
            <text:p>Schweißkurse Region Süd/Ost</text:p>
          </table:table-cell>
          <table:table-cell table:style-name="ce6" office:value-type="date" office:date-value="2009-08-03" calcext:value-type="date">
            <text:p>03.08.09</text:p>
          </table:table-cell>
          <table:table-cell table:style-name="ce6" office:value-type="date" office:date-value="2010-07-02" calcext:value-type="date">
            <text:p>02.07.1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Schweißtechnische Zentralanstalt</text:p>
          </table:table-cell>
          <table:table-cell table:style-name="ce8" office:value-type="currency" office:currency="EUR" office:value="692209.51" calcext:value-type="currency">
            <text:p>€ 692.209,51</text:p>
          </table:table-cell>
        </table:table-row>
        <table:table-row table:style-name="ro1">
          <table:table-cell table:style-name="ce1" office:value-type="string" calcext:value-type="string">
            <text:p>Schweißkurse Region Süd/Ost</text:p>
          </table:table-cell>
          <table:table-cell table:style-name="ce6" office:value-type="date" office:date-value="2010-08-02" calcext:value-type="date">
            <text:p>02.08.10</text:p>
          </table:table-cell>
          <table:table-cell table:style-name="ce6" office:value-type="date" office:date-value="2011-07-01" calcext:value-type="date">
            <text:p>01.07.1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Schweißtechnische Zentralanstalt</text:p>
          </table:table-cell>
          <table:table-cell table:style-name="ce8" office:value-type="currency" office:currency="EUR" office:value="700701.37" calcext:value-type="currency">
            <text:p>€ 700.701,37</text:p>
          </table:table-cell>
        </table:table-row>
        <table:table-row table:style-name="ro1">
          <table:table-cell table:style-name="ce1" office:value-type="string" calcext:value-type="string">
            <text:p>FIT 2013 Modulare Facharbeiterinnen-Intensivausbildung mit LAP</text:p>
          </table:table-cell>
          <table:table-cell table:style-name="ce6" office:value-type="date" office:date-value="2013-10-21" calcext:value-type="date">
            <text:p>21.10.13</text:p>
          </table:table-cell>
          <table:table-cell table:style-name="ce6" office:value-type="date" office:date-value="2015-10-23" calcext:value-type="date">
            <text:p>23.10.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Siemens AG</text:p>
          </table:table-cell>
          <table:table-cell table:style-name="ce8" office:value-type="currency" office:currency="EUR" office:value="1997688.4" calcext:value-type="currency">
            <text:p>€ 1.997.688,40</text:p>
          </table:table-cell>
        </table:table-row>
        <table:table-row table:style-name="ro1">
          <table:table-cell table:style-name="ce1" office:value-type="string" calcext:value-type="string">
            <text:p>QIT Qualifikation u. Integration f. Frauen im Bereich Technik</text:p>
          </table:table-cell>
          <table:table-cell table:style-name="ce6" office:value-type="date" office:date-value="2006-06-26" calcext:value-type="date">
            <text:p>26.06.06</text:p>
          </table:table-cell>
          <table:table-cell table:style-name="ce6" office:value-type="date" office:date-value="2007-03-30" calcext:value-type="date">
            <text:p>30.03.0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iemens AG Österreich</text:p>
          </table:table-cell>
          <table:table-cell table:style-name="ce8" office:value-type="currency" office:currency="EUR" office:value="645355.67" calcext:value-type="currency">
            <text:p>€ 645.355,67</text:p>
          </table:table-cell>
        </table:table-row>
        <table:table-row table:style-name="ro1">
          <table:table-cell table:style-name="ce1" office:value-type="string" calcext:value-type="string">
            <text:p>QIT Qualifikation u. Integration f. Jugendliche im Bereich Technik</text:p>
          </table:table-cell>
          <table:table-cell table:style-name="ce6" office:value-type="date" office:date-value="2006-06-26" calcext:value-type="date">
            <text:p>26.06.06</text:p>
          </table:table-cell>
          <table:table-cell table:style-name="ce6" office:value-type="date" office:date-value="2007-12-18" calcext:value-type="date">
            <text:p>18.12.0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iemens AG Österreich</text:p>
          </table:table-cell>
          <table:table-cell table:style-name="ce8" office:value-type="currency" office:currency="EUR" office:value="764746.33" calcext:value-type="currency">
            <text:p>€ 764.746,33</text:p>
          </table:table-cell>
        </table:table-row>
        <table:table-row table:style-name="ro1">
          <table:table-cell table:style-name="ce1" office:value-type="string" calcext:value-type="string">
            <text:p>FA-Intensivausbildung zum/zur ElektronikerIn, Kommunikations-technikerIn für EDV und Tele-kommunikation</text:p>
          </table:table-cell>
          <table:table-cell table:style-name="ce6" office:value-type="date" office:date-value="2007-05-21" calcext:value-type="date">
            <text:p>21.05.07</text:p>
          </table:table-cell>
          <table:table-cell table:style-name="ce6" office:value-type="date" office:date-value="2008-10-17" calcext:value-type="date">
            <text:p>17.10.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iemens AG Österreich</text:p>
          </table:table-cell>
          <table:table-cell table:style-name="ce9" office:value-type="string" calcext:value-type="string">
            <text:p>€ 1.225.219,85</text:p>
          </table:table-cell>
        </table:table-row>
        <table:table-row table:style-name="ro1">
          <table:table-cell table:style-name="ce1" office:value-type="string" calcext:value-type="string">
            <text:p>Schweisskurse Region Süd/Ost</text:p>
          </table:table-cell>
          <table:table-cell table:style-name="ce6" office:value-type="date" office:date-value="2013-08-26" calcext:value-type="date">
            <text:p>26.08.13</text:p>
          </table:table-cell>
          <table:table-cell table:style-name="ce6" office:value-type="date" office:date-value="2014-07-11" calcext:value-type="date">
            <text:p>11.07.1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SZA</text:p>
          </table:table-cell>
          <table:table-cell table:style-name="ce8" office:value-type="currency" office:currency="EUR" office:value="933750.41" calcext:value-type="currency">
            <text:p>€ 933.750,41</text:p>
          </table:table-cell>
        </table:table-row>
        <table:table-row table:style-name="ro1">
          <table:table-cell table:style-name="ce1" office:value-type="string" calcext:value-type="string">
            <text:p>Schweisskurse 2006</text:p>
          </table:table-cell>
          <table:table-cell table:style-name="ce6" office:value-type="date" office:date-value="2006-01-02" calcext:value-type="date">
            <text:p>02.01.06</text:p>
          </table:table-cell>
          <table:table-cell table:style-name="ce6" office:value-type="date" office:date-value="2006-12-29" calcext:value-type="date">
            <text:p>29.12.0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SZA Schweisstechnische Zentralanstalt</text:p>
          </table:table-cell>
          <table:table-cell table:style-name="ce8" office:value-type="currency" office:currency="EUR" office:value="202912.73" calcext:value-type="currency">
            <text:p>€ 202.912,73</text:p>
          </table:table-cell>
        </table:table-row>
        <table:table-row table:style-name="ro1">
          <table:table-cell table:style-name="ce1" office:value-type="string" calcext:value-type="string">
            <text:p>Neu Starten - Jobsuche mit Kompetenz intensiv für die Servicezone der RGS 963</text:p>
          </table:table-cell>
          <table:table-cell table:style-name="ce6" office:value-type="date" office:date-value="2009-06-22" calcext:value-type="date">
            <text:p>22.06.09</text:p>
          </table:table-cell>
          <table:table-cell table:style-name="ce6" office:value-type="date" office:date-value="2010-12-23" calcext:value-type="date">
            <text:p>23.12.10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Team 4 Projektmanagement GmbH</text:p>
          </table:table-cell>
          <table:table-cell table:style-name="ce8" office:value-type="currency" office:currency="EUR" office:value="439498.99" calcext:value-type="currency">
            <text:p>€ 439.498,99</text:p>
          </table:table-cell>
        </table:table-row>
        <table:table-row table:style-name="ro1">
          <table:table-cell table:style-name="ce1" office:value-type="string" calcext:value-type="string">
            <text:p>ART 2 ART - Werkstatt für Kunst und Kultur</text:p>
          </table:table-cell>
          <table:table-cell table:style-name="ce6" office:value-type="date" office:date-value="2010-05-03" calcext:value-type="date">
            <text:p>03.05.10</text:p>
          </table:table-cell>
          <table:table-cell table:style-name="ce6" office:value-type="date" office:date-value="2011-08-26" calcext:value-type="date">
            <text:p>26.08.11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team 4 Projektmanagement GmbH</text:p>
          </table:table-cell>
          <table:table-cell table:style-name="ce8" office:value-type="currency" office:currency="EUR" office:value="1331476.62" calcext:value-type="currency">
            <text:p>€ 1.331.476,62</text:p>
          </table:table-cell>
        </table:table-row>
        <table:table-row table:style-name="ro4">
          <table:table-cell table:style-name="ce5" office:value-type="string" calcext:value-type="string">
            <text:p><text:span text:style-name="T6"> </text:span><text:span text:style-name="T5">Bildungsmaßnahme</text:span></text:p>
          </table:table-cell>
          <table:table-cell table:style-name="ce4" office:value-type="string" calcext:value-type="string">
            <text:p>Dauer von </text:p>
          </table:table-cell>
          <table:table-cell table:style-name="ce4" office:value-type="string" calcext:value-type="string">
            <text:p>bis</text:p>
          </table:table-cell>
          <table:table-cell table:style-name="ce4" office:value-type="string" calcext:value-type="string">
            <text:p>TN-Anzahl/Plätze</text:p>
          </table:table-cell>
          <table:table-cell table:style-name="ce4" office:value-type="string" calcext:value-type="string">
            <text:p>Träger</text:p>
          </table:table-cell>
          <table:table-cell table:style-name="ce10" office:value-type="string" calcext:value-type="string">
            <text:p>Auftragssumme</text:p>
          </table:table-cell>
        </table:table-row>
        <table:table-row table:style-name="ro1">
          <table:table-cell table:style-name="ce1" office:value-type="string" calcext:value-type="string">
            <text:p>Ausnahmsweise Zulassung LAP TischlerIn, MalerIn u. AnstreicherIn</text:p>
          </table:table-cell>
          <table:table-cell table:style-name="ce6" office:value-type="date" office:date-value="2007-01-02" calcext:value-type="date">
            <text:p>02.01.07</text:p>
          </table:table-cell>
          <table:table-cell table:style-name="ce6" office:value-type="date" office:date-value="2008-12-28" calcext:value-type="date">
            <text:p>28.12.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U.M.Bau AG</text:p>
          </table:table-cell>
          <table:table-cell table:style-name="ce8" office:value-type="currency" office:currency="EUR" office:value="581040" calcext:value-type="currency">
            <text:p>€ 581.040,00</text:p>
          </table:table-cell>
        </table:table-row>
        <table:table-row table:style-name="ro1">
          <table:table-cell table:style-name="ce1" office:value-type="string" calcext:value-type="string">
            <text:p>SchalungsbauerIn mit LAP</text:p>
          </table:table-cell>
          <table:table-cell table:style-name="ce6" office:value-type="date" office:date-value="2008-10-27" calcext:value-type="date">
            <text:p>27.10.08</text:p>
          </table:table-cell>
          <table:table-cell table:style-name="ce6" office:value-type="date" office:date-value="2009-04-10" calcext:value-type="date">
            <text:p>10.04.0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U.M.Bau AG</text:p>
          </table:table-cell>
          <table:table-cell table:style-name="ce8" office:value-type="currency" office:currency="EUR" office:value="96180" calcext:value-type="currency">
            <text:p>€ 96.180,00</text:p>
          </table:table-cell>
        </table:table-row>
        <table:table-row table:style-name="ro1">
          <table:table-cell table:style-name="ce1" office:value-type="string" calcext:value-type="string">
            <text:p>Höherqualifizierung für Personen aus dem Bauhaupt- und Baunebengewerbe</text:p>
          </table:table-cell>
          <table:table-cell table:style-name="ce6" office:value-type="date" office:date-value="2008-11-17" calcext:value-type="date">
            <text:p>17.11.08</text:p>
          </table:table-cell>
          <table:table-cell table:style-name="ce6" office:value-type="date" office:date-value="2008-01-22" calcext:value-type="date">
            <text:p>22.01.0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U.M.BAU AG</text:p>
          </table:table-cell>
          <table:table-cell table:style-name="ce8" office:value-type="currency" office:currency="EUR" office:value="600552.91" calcext:value-type="currency">
            <text:p>€ 600.552,91</text:p>
          </table:table-cell>
        </table:table-row>
        <table:table-row table:style-name="ro1">
          <table:table-cell table:style-name="ce1" office:value-type="string" calcext:value-type="string">
            <text:p>SchalungsbauerIn mit LAP</text:p>
          </table:table-cell>
          <table:table-cell table:style-name="ce6" office:value-type="date" office:date-value="2009-10-27" calcext:value-type="date">
            <text:p>27.10.09</text:p>
          </table:table-cell>
          <table:table-cell table:style-name="ce6" office:value-type="date" office:date-value="2010-04-09" calcext:value-type="date">
            <text:p>09.04.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U.M.Bau AG</text:p>
          </table:table-cell>
          <table:table-cell table:style-name="ce8" office:value-type="currency" office:currency="EUR" office:value="98417.12" calcext:value-type="currency">
            <text:p>€ 98.417,12</text:p>
          </table:table-cell>
        </table:table-row>
        <table:table-row table:style-name="ro1">
          <table:table-cell table:style-name="ce1" office:value-type="string" calcext:value-type="string">
            <text:p>Höherqualifizierung für Hilfskräfte aus dem Bauhaupt- und Baunebengewerbe</text:p>
          </table:table-cell>
          <table:table-cell table:style-name="ce6" office:value-type="date" office:date-value="2010-02-01" calcext:value-type="date">
            <text:p>01.02.10</text:p>
          </table:table-cell>
          <table:table-cell table:style-name="ce6" office:value-type="date" office:date-value="2011-03-25" calcext:value-type="date">
            <text:p>25.03.1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U.M.Bau AG</text:p>
          </table:table-cell>
          <table:table-cell table:style-name="ce8" office:value-type="currency" office:currency="EUR" office:value="607934.45" calcext:value-type="currency">
            <text:p>€ 607.934,45</text:p>
          </table:table-cell>
        </table:table-row>
        <table:table-row table:style-name="ro1">
          <table:table-cell table:style-name="ce1" office:value-type="string" calcext:value-type="string">
            <text:p>Ausbildung zur/zum MaurervorarbeiterIn und Ausbildung zur/zum MaurervorarbeiterIn und ErsthelferIn</text:p>
          </table:table-cell>
          <table:table-cell table:style-name="ce6" office:value-type="date" office:date-value="2010-03-29" calcext:value-type="date">
            <text:p>29.03.10</text:p>
          </table:table-cell>
          <table:table-cell table:style-name="ce6" office:value-type="date" office:date-value="2010-12-17" calcext:value-type="date">
            <text:p>17.12.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U.M.Bau AG</text:p>
          </table:table-cell>
          <table:table-cell table:style-name="ce8" office:value-type="currency" office:currency="EUR" office:value="168380.07" calcext:value-type="currency">
            <text:p>€ 168.380,07</text:p>
          </table:table-cell>
        </table:table-row>
        <table:table-row table:style-name="ro1">
          <table:table-cell table:style-name="ce1" office:value-type="string" calcext:value-type="string">
            <text:p>Ausbildung zur/zum BaumaschinennführerIn inkl. Vermessungstechnik</text:p>
          </table:table-cell>
          <table:table-cell table:style-name="ce6" office:value-type="date" office:date-value="2010-03-22" calcext:value-type="date">
            <text:p>22.03.10</text:p>
          </table:table-cell>
          <table:table-cell table:style-name="ce6" office:value-type="date" office:date-value="2010-12-17" calcext:value-type="date">
            <text:p>17.12.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U.M.Bau AG</text:p>
          </table:table-cell>
          <table:table-cell table:style-name="ce8" office:value-type="currency" office:currency="EUR" office:value="139797.6" calcext:value-type="currency">
            <text:p>€ 139.797,60</text:p>
          </table:table-cell>
        </table:table-row>
        <table:table-row table:style-name="ro1">
          <table:table-cell table:style-name="ce1" office:value-type="string" calcext:value-type="string">
            <text:p>NEUE WEGE Ein Kursangebot für Personen ab 30 Jahre AMS Wien Region Nord</text:p>
          </table:table-cell>
          <table:table-cell table:style-name="ce6" office:value-type="date" office:date-value="2012-06-04" calcext:value-type="date">
            <text:p>04.06.12</text:p>
          </table:table-cell>
          <table:table-cell table:style-name="ce6" office:value-type="date" office:date-value="2013-12-20" calcext:value-type="date">
            <text:p>20.12.13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update training</text:p>
          </table:table-cell>
          <table:table-cell table:style-name="ce8" office:value-type="string" calcext:value-type="string">
            <text:p>€ 3.362.314,30</text:p>
          </table:table-cell>
        </table:table-row>
        <table:table-row table:style-name="ro1">
          <table:table-cell table:style-name="ce1" office:value-type="string" calcext:value-type="string">
            <text:p>Perspektiven für Jugendliche und junge Erwachsene bis 30 Jahre, Teillose 1+ 9</text:p>
          </table:table-cell>
          <table:table-cell table:style-name="ce6" office:value-type="date" office:date-value="2007-11-05" calcext:value-type="date">
            <text:p>05.11.07</text:p>
          </table:table-cell>
          <table:table-cell table:style-name="ce6" office:value-type="date" office:date-value="2009-03-27" calcext:value-type="date">
            <text:p>27.03.09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update training GmbH</text:p>
          </table:table-cell>
          <table:table-cell table:style-name="ce9" office:value-type="string" calcext:value-type="string">
            <text:p>€ 1.013.749,92</text:p>
          </table:table-cell>
        </table:table-row>
        <table:table-row table:style-name="ro1">
          <table:table-cell table:style-name="ce1" office:value-type="string" calcext:value-type="string">
            <text:p>Perspektivenerweiterung für Frauen mit Interesse an einer handwerklichen/technischen Aus- und Weiterbildung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2-19" calcext:value-type="date">
            <text:p>19.12.08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update training GmbH</text:p>
          </table:table-cell>
          <table:table-cell table:style-name="ce8" office:value-type="currency" office:currency="EUR" office:value="274932" calcext:value-type="currency">
            <text:p>€ 274.932,00</text:p>
          </table:table-cell>
        </table:table-row>
        <table:table-row table:style-name="ro1">
          <table:table-cell table:style-name="ce1" office:value-type="string" calcext:value-type="string">
            <text:p>FIT in den Betrieb 2008</text:p>
          </table:table-cell>
          <table:table-cell table:style-name="ce6" office:value-type="date" office:date-value="2008-06-09" calcext:value-type="date">
            <text:p>09.06.08</text:p>
          </table:table-cell>
          <table:table-cell table:style-name="ce6" office:value-type="date" office:date-value="2011-12-23" calcext:value-type="date">
            <text:p>23.12.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update training GmbH</text:p>
          </table:table-cell>
          <table:table-cell table:style-name="ce8" office:value-type="currency" office:currency="EUR" office:value="236656.75" calcext:value-type="currency">
            <text:p>€ 236.656,75</text:p>
          </table:table-cell>
        </table:table-row>
        <table:table-row table:style-name="ro1">
          <table:table-cell table:style-name="ce1" office:value-type="string" calcext:value-type="string">
            <text:p>JSI: Job Suche intensiv mit EDV für die RGS 963 + 970</text:p>
          </table:table-cell>
          <table:table-cell table:style-name="ce6" office:value-type="date" office:date-value="2008-06-09" calcext:value-type="date">
            <text:p>09.06.08</text:p>
          </table:table-cell>
          <table:table-cell table:style-name="ce6" office:value-type="date" office:date-value="2009-07-10" calcext:value-type="date">
            <text:p>10.07.09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update training GmbH</text:p>
          </table:table-cell>
          <table:table-cell table:style-name="ce9" office:value-type="string" calcext:value-type="string">
            <text:p>€ 1.030.654,80</text:p>
          </table:table-cell>
        </table:table-row>
        <table:table-row table:style-name="ro1">
          <table:table-cell table:style-name="ce1" office:value-type="string" calcext:value-type="string">
            <text:p>Impulse ab 50</text:p>
          </table:table-cell>
          <table:table-cell table:style-name="ce6" office:value-type="date" office:date-value="2008-09-22" calcext:value-type="date">
            <text:p>22.09.08</text:p>
          </table:table-cell>
          <table:table-cell table:style-name="ce6" office:value-type="date" office:date-value="2009-07-31" calcext:value-type="date">
            <text:p>31.07.0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update training GmbH</text:p>
          </table:table-cell>
          <table:table-cell table:style-name="ce8" office:value-type="currency" office:currency="EUR" office:value="174829.24" calcext:value-type="currency">
            <text:p>€ 174.829,24</text:p>
          </table:table-cell>
        </table:table-row>
        <table:table-row table:style-name="ro1">
          <table:table-cell table:style-name="ce1" office:value-type="string" calcext:value-type="string">
            <text:p>Osteuropa know-how</text:p>
          </table:table-cell>
          <table:table-cell table:style-name="ce6" office:value-type="date" office:date-value="2008-12-01" calcext:value-type="date">
            <text:p>01.12.08</text:p>
          </table:table-cell>
          <table:table-cell table:style-name="ce6" office:value-type="date" office:date-value="2009-12-18" calcext:value-type="date">
            <text:p>18.12.0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update training GmbH</text:p>
          </table:table-cell>
          <table:table-cell table:style-name="ce8" office:value-type="currency" office:currency="EUR" office:value="254114.38" calcext:value-type="currency">
            <text:p>€ 254.114,38</text:p>
          </table:table-cell>
        </table:table-row>
        <table:table-row table:style-name="ro1">
          <table:table-cell table:style-name="ce1" office:value-type="string" calcext:value-type="string">
            <text:p>FIT Perspektivenerweiterung 2009</text:p>
          </table:table-cell>
          <table:table-cell table:style-name="ce6" office:value-type="date" office:date-value="2009-01-12" calcext:value-type="date">
            <text:p>12.01.09</text:p>
          </table:table-cell>
          <table:table-cell table:style-name="ce6" office:value-type="date" office:date-value="2009-11-20" calcext:value-type="date">
            <text:p>20.11.09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update training GmbH</text:p>
          </table:table-cell>
          <table:table-cell table:style-name="ce8" office:value-type="currency" office:currency="EUR" office:value="423576" calcext:value-type="currency">
            <text:p>€ 423.576,00</text:p>
          </table:table-cell>
        </table:table-row>
        <table:table-row table:style-name="ro1">
          <table:table-cell table:style-name="ce1" office:value-type="string" calcext:value-type="string">
            <text:p>FIT in den Betrieb 2009</text:p>
          </table:table-cell>
          <table:table-cell table:style-name="ce6" office:value-type="date" office:date-value="2009-02-02" calcext:value-type="date">
            <text:p>02.02.09</text:p>
          </table:table-cell>
          <table:table-cell table:style-name="ce6" office:value-type="date" office:date-value="2012-08-17" calcext:value-type="date">
            <text:p>17.08.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update training GmbH</text:p>
          </table:table-cell>
          <table:table-cell table:style-name="ce8" office:value-type="currency" office:currency="EUR" office:value="243069.74" calcext:value-type="currency">
            <text:p>€ 243.069,74</text:p>
          </table:table-cell>
        </table:table-row>
        <table:table-row table:style-name="ro1">
          <table:table-cell table:style-name="ce1" office:value-type="string" calcext:value-type="string">
            <text:p>Perspektiven für Personen bis 30 Jahre für die RGS 960 Esteplatz</text:p>
          </table:table-cell>
          <table:table-cell table:style-name="ce6" office:value-type="date" office:date-value="2009-06-22" calcext:value-type="date">
            <text:p>22.06.09</text:p>
          </table:table-cell>
          <table:table-cell table:style-name="ce6" office:value-type="date" office:date-value="2010-12-17" calcext:value-type="date">
            <text:p>17.12.10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update training GmbH</text:p>
          </table:table-cell>
          <table:table-cell table:style-name="ce9" office:value-type="string" calcext:value-type="string">
            <text:p>€ 1.175.927,53</text:p>
          </table:table-cell>
        </table:table-row>
        <table:table-row table:style-name="ro1">
          <table:table-cell table:style-name="ce1" office:value-type="string" calcext:value-type="string">
            <text:p>Perspektiven für Personen bis 30 Jahre für die RGS 963 Währinger Gürtel + 969 Prandaugasse</text:p>
          </table:table-cell>
          <table:table-cell table:style-name="ce6" office:value-type="date" office:date-value="2009-06-22" calcext:value-type="date">
            <text:p>22.06.09</text:p>
          </table:table-cell>
          <table:table-cell table:style-name="ce6" office:value-type="date" office:date-value="2010-12-17" calcext:value-type="date">
            <text:p>17.12.10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update training GmbH</text:p>
          </table:table-cell>
          <table:table-cell table:style-name="ce9" office:value-type="string" calcext:value-type="string">
            <text:p>€ 1.125.660,57</text:p>
          </table:table-cell>
        </table:table-row>
        <table:table-row table:style-name="ro1">
          <table:table-cell table:style-name="ce1" office:value-type="string" calcext:value-type="string">
            <text:p>Neu Starten - Jobsuche mit Kompetenz intensiv für die Servicezone der RGS 961</text:p>
          </table:table-cell>
          <table:table-cell table:style-name="ce6" office:value-type="date" office:date-value="2009-07-20" calcext:value-type="date">
            <text:p>20.07.09</text:p>
          </table:table-cell>
          <table:table-cell table:style-name="ce6" office:value-type="date" office:date-value="2011-02-04" calcext:value-type="date">
            <text:p>04.02.11</text:p>
          </table:table-cell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update Training GmbH</text:p>
          </table:table-cell>
          <table:table-cell table:style-name="ce8" office:value-type="currency" office:currency="EUR" office:value="893206.46" calcext:value-type="currency">
            <text:p>€ 893.206,46</text:p>
          </table:table-cell>
        </table:table-row>
        <table:table-row table:style-name="ro1">
          <table:table-cell table:style-name="ce1" office:value-type="string" calcext:value-type="string">
            <text:p>Fit Perspektivenerweiterung 2010 für Frauen mit Interesse an einer handwerklichen/technischen Aus- und Weiterbildung</text:p>
          </table:table-cell>
          <table:table-cell table:style-name="ce6" office:value-type="date" office:date-value="2009-12-07" calcext:value-type="date">
            <text:p>07.12.09</text:p>
          </table:table-cell>
          <table:table-cell table:style-name="ce6" office:value-type="date" office:date-value="2010-10-29" calcext:value-type="date">
            <text:p>29.10.10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update training GmbH</text:p>
          </table:table-cell>
          <table:table-cell table:style-name="ce8" office:value-type="currency" office:currency="EUR" office:value="549059.41" calcext:value-type="currency">
            <text:p>€ 549.059,41</text:p>
          </table:table-cell>
        </table:table-row>
        <table:table-row table:style-name="ro1">
          <table:table-cell table:style-name="ce1" office:value-type="string" calcext:value-type="string">
            <text:p>Fit in den Betrieb - Betriebsnahe technische Qualifizierung</text:p>
          </table:table-cell>
          <table:table-cell table:style-name="ce6" office:value-type="date" office:date-value="2010-02-01" calcext:value-type="date">
            <text:p>01.02.10</text:p>
          </table:table-cell>
          <table:table-cell table:style-name="ce6" office:value-type="date" office:date-value="2013-08-16" calcext:value-type="date">
            <text:p>16.08.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update training GmbH</text:p>
          </table:table-cell>
          <table:table-cell table:style-name="ce8" office:value-type="currency" office:currency="EUR" office:value="447610.54" calcext:value-type="currency">
            <text:p>€ 447.610,54</text:p>
          </table:table-cell>
        </table:table-row>
        <table:table-row table:style-name="ro2">
          <table:table-cell table:style-name="ce2" office:value-type="string" calcext:value-type="string">
            <text:p><text:span text:style-name="T1">Lehrausbildung in überbetrieblichen Ausbildungseinrichtungen gemäß § 30b Berufsausbildungsgesetz (§ 30b BAG / 3a) für den Lehrberuf </text:span><text:span text:style-name="T2">UhrmacherIn</text:span></text:p>
          </table:table-cell>
          <table:table-cell table:style-name="ce6" office:value-type="date" office:date-value="2010-09-27" calcext:value-type="date">
            <text:p>27.09.10</text:p>
          </table:table-cell>
          <table:table-cell table:style-name="ce6" office:value-type="date" office:date-value="2014-03-26" calcext:value-type="date">
            <text:p>26.03.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update training GmbH</text:p>
          </table:table-cell>
          <table:table-cell table:style-name="ce8" office:value-type="currency" office:currency="EUR" office:value="216588.5" calcext:value-type="currency">
            <text:p>€ 216.588,50</text:p>
          </table:table-cell>
        </table:table-row>
        <table:table-row table:style-name="ro1">
          <table:table-cell table:style-name="ce1" office:value-type="string" calcext:value-type="string">
            <text:p>Your Choice RGS 960</text:p>
          </table:table-cell>
          <table:table-cell table:style-name="ce6" office:value-type="date" office:date-value="2010-09-06" calcext:value-type="date">
            <text:p>06.09.10</text:p>
          </table:table-cell>
          <table:table-cell table:style-name="ce6" office:value-type="date" office:date-value="2012-03-16" calcext:value-type="date">
            <text:p>16.03.12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update training GmbH</text:p>
          </table:table-cell>
          <table:table-cell table:style-name="ce9" office:value-type="string" calcext:value-type="string">
            <text:p>€ 1.676.249,99</text:p>
          </table:table-cell>
        </table:table-row>
        <table:table-row table:style-name="ro1">
          <table:table-cell table:style-name="ce1" office:value-type="string" calcext:value-type="string">
            <text:p>FIT Zentrum für Frauen mit Interesse an einer handwerklichen/technischen Ausbildung mit mindestens Lehrabschluss</text:p>
          </table:table-cell>
          <table:table-cell table:style-name="ce6" office:value-type="date" office:date-value="2011-03-07" calcext:value-type="date">
            <text:p>07.03.11</text:p>
          </table:table-cell>
          <table:table-cell table:style-name="ce6" office:value-type="date" office:date-value="2012-04-27" calcext:value-type="date">
            <text:p>27.04.12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update training GmbH</text:p>
          </table:table-cell>
          <table:table-cell table:style-name="ce8" office:value-type="currency" office:currency="EUR" office:value="741255.12" calcext:value-type="currency">
            <text:p>€ 741.255,12</text:p>
          </table:table-cell>
        </table:table-row>
        <table:table-row table:style-name="ro1">
          <table:table-cell table:style-name="ce1" office:value-type="string" calcext:value-type="string">
            <text:p>Fit Perspektivenerweiterung für Frauen mit Interesse an einer handwerklichen/technischen Aus- und Weiterbildung</text:p>
          </table:table-cell>
          <table:table-cell table:style-name="ce6" office:value-type="date" office:date-value="2010-12-06" calcext:value-type="date">
            <text:p>06.12.10</text:p>
          </table:table-cell>
          <table:table-cell table:style-name="ce6" office:value-type="date" office:date-value="2011-05-20" calcext:value-type="date">
            <text:p>20.05.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update training GmbH</text:p>
          </table:table-cell>
          <table:table-cell table:style-name="ce8" office:value-type="currency" office:currency="EUR" office:value="53571.02" calcext:value-type="currency">
            <text:p>€ 53.571,02</text:p>
          </table:table-cell>
        </table:table-row>
        <table:table-row table:style-name="ro1">
          <table:table-cell table:style-name="ce1" office:value-type="string" calcext:value-type="string">
            <text:p>Your Choice RGS 963+969</text:p>
          </table:table-cell>
          <table:table-cell table:style-name="ce6" office:value-type="date" office:date-value="2010-09-06" calcext:value-type="date">
            <text:p>06.09.10</text:p>
          </table:table-cell>
          <table:table-cell table:style-name="ce6" office:value-type="date" office:date-value="2012-03-16" calcext:value-type="date">
            <text:p>16.03.12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update training GmbH</text:p>
          </table:table-cell>
          <table:table-cell table:style-name="ce8" office:value-type="currency" office:currency="EUR" office:value="1676250" calcext:value-type="currency">
            <text:p>€ 1.676.250,00</text:p>
          </table:table-cell>
        </table:table-row>
        <table:table-row table:style-name="ro1">
          <table:table-cell table:style-name="ce1" office:value-type="string" calcext:value-type="string">
            <text:p>Sprachkurs Deutsch für die regionale Geschäftsstelle Dresdner Straße (961)</text:p>
          </table:table-cell>
          <table:table-cell table:style-name="ce6" office:value-type="date" office:date-value="2012-08-30" calcext:value-type="date">
            <text:p>30.08.12</text:p>
          </table:table-cell>
          <table:table-cell table:style-name="ce6" office:value-type="date" office:date-value="2013-07-26" calcext:value-type="date">
            <text:p>26.07.13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update training GmbH</text:p>
          </table:table-cell>
          <table:table-cell table:style-name="ce8" office:value-type="currency" office:currency="EUR" office:value="1087500.01" calcext:value-type="currency">
            <text:p>€ 1.087.500,01</text:p>
          </table:table-cell>
        </table:table-row>
        <table:table-row table:style-name="ro1">
          <table:table-cell table:style-name="ce1" office:value-type="string" calcext:value-type="string">
            <text:p>Sprachkurs Deutsch für die regionale Geschäftsstelle Dresdner Straße (961)</text:p>
          </table:table-cell>
          <table:table-cell table:style-name="ce6" office:value-type="date" office:date-value="2012-08-30" calcext:value-type="date">
            <text:p>30.08.12</text:p>
          </table:table-cell>
          <table:table-cell table:style-name="ce6" office:value-type="date" office:date-value="2013-07-26" calcext:value-type="date">
            <text:p>26.07.13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update training GmbH</text:p>
          </table:table-cell>
          <table:table-cell table:style-name="ce8" office:value-type="currency" office:currency="EUR" office:value="1087500.01" calcext:value-type="currency">
            <text:p>€ 1.087.500,01</text:p>
          </table:table-cell>
        </table:table-row>
        <table:table-row table:style-name="ro1">
          <table:table-cell table:style-name="ce1" office:value-type="string" calcext:value-type="string">
            <text:p>FIT Zentrum für Frauen mit Interesse an einer handwerklichen/technischen Ausbildung mit mindestens Lehrabschluss</text:p>
          </table:table-cell>
          <table:table-cell table:style-name="ce6" office:value-type="date" office:date-value="2013-03-04" calcext:value-type="date">
            <text:p>04.03.13</text:p>
          </table:table-cell>
          <table:table-cell table:style-name="ce6" office:value-type="date" office:date-value="2014-04-25" calcext:value-type="date">
            <text:p>25.04.14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update training GmbH</text:p>
          </table:table-cell>
          <table:table-cell table:style-name="ce8" office:value-type="currency" office:currency="EUR" office:value="1151281.76" calcext:value-type="currency">
            <text:p>€ 1.151.281,76</text:p>
          </table:table-cell>
        </table:table-row>
        <table:table-row table:style-name="ro1">
          <table:table-cell table:style-name="ce1" office:value-type="string" calcext:value-type="string">
            <text:p>ACE Wien Nord - Aktivierung, Coaching, EDV - Ein Kursangebot für Personen mit abgeschlossener mittlerer Schule oder Lehrabschluss</text:p>
          </table:table-cell>
          <table:table-cell table:style-name="ce6" office:value-type="date" office:date-value="2013-10-21" calcext:value-type="date">
            <text:p>21.10.13</text:p>
          </table:table-cell>
          <table:table-cell table:style-name="ce6" office:value-type="date" office:date-value="2014-11-21" calcext:value-type="date">
            <text:p>21.11.14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update training GmbH</text:p>
          </table:table-cell>
          <table:table-cell table:style-name="ce8" office:value-type="currency" office:currency="EUR" office:value="620314.31" calcext:value-type="currency">
            <text:p>€ 620.314,31</text:p>
          </table:table-cell>
        </table:table-row>
        <table:table-row table:style-name="ro1">
          <table:table-cell table:style-name="ce1" office:value-type="string" calcext:value-type="string">
            <text:p>NEUE WEGE Ein Kursangebot für Personen ab 30 Jahre Region Wien Nord</text:p>
          </table:table-cell>
          <table:table-cell table:style-name="ce6" office:value-type="date" office:date-value="2013-08-19" calcext:value-type="date">
            <text:p>19.08.13</text:p>
          </table:table-cell>
          <table:table-cell table:style-name="ce6" office:value-type="date" office:date-value="2015-02-20" calcext:value-type="date">
            <text:p>20.02.15</text:p>
          </table:table-cell>
          <table:table-cell table:style-name="ce1" office:value-type="float" office:value="2250" calcext:value-type="float">
            <text:p>2250</text:p>
          </table:table-cell>
          <table:table-cell table:style-name="ce1" office:value-type="string" calcext:value-type="string">
            <text:p>update training GmbH</text:p>
          </table:table-cell>
          <table:table-cell table:style-name="ce8" office:value-type="currency" office:currency="EUR" office:value="5193644.51" calcext:value-type="currency">
            <text:p>€ 5.193.644,51</text:p>
          </table:table-cell>
        </table:table-row>
        <table:table-row table:style-name="ro1">
          <table:table-cell table:style-name="ce1" office:value-type="string" calcext:value-type="string">
            <text:p>NEU STARTEN - Ein Kursangebot für Personen mit Lehrabschluss od. Abschluss einer BMS NORD</text:p>
          </table:table-cell>
          <table:table-cell table:style-name="ce6" office:value-type="date" office:date-value="2013-11-04" calcext:value-type="date">
            <text:p>04.11.13</text:p>
          </table:table-cell>
          <table:table-cell table:style-name="ce6" office:value-type="date" office:date-value="2014-12-19" calcext:value-type="date">
            <text:p>19.12.14</text:p>
          </table:table-cell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update training GmbH</text:p>
          </table:table-cell>
          <table:table-cell table:style-name="ce8" office:value-type="currency" office:currency="EUR" office:value="1238459.61" calcext:value-type="currency">
            <text:p>€ 1.238.459,61</text:p>
          </table:table-cell>
        </table:table-row>
        <table:table-row table:style-name="ro1">
          <table:table-cell table:style-name="ce1" office:value-type="string" calcext:value-type="string">
            <text:p>BLICKRICHTUNG: Berufsorientierung für Jugendliche (17 - 21 Jahre) </text:p>
          </table:table-cell>
          <table:table-cell table:style-name="ce6" office:value-type="date" office:date-value="2010-08-30" calcext:value-type="date">
            <text:p>30.08.10</text:p>
          </table:table-cell>
          <table:table-cell table:style-name="ce6" office:value-type="date" office:date-value="2011-11-11" calcext:value-type="date">
            <text:p>11.11.1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update training GmbH </text:p>
          </table:table-cell>
          <table:table-cell table:style-name="ce8" office:value-type="currency" office:currency="EUR" office:value="401233.99" calcext:value-type="currency">
            <text:p>€ 401.233,99</text:p>
          </table:table-cell>
        </table:table-row>
        <table:table-row table:style-name="ro1">
          <table:table-cell table:style-name="ce1" office:value-type="string" calcext:value-type="string">
            <text:p>Sprachkurs Deutsch für die regionale Geschäftsstelle Esteplatz (RGS 960)</text:p>
          </table:table-cell>
          <table:table-cell table:style-name="ce6" office:value-type="date" office:date-value="2011-03-03" calcext:value-type="date">
            <text:p>03.03.11</text:p>
          </table:table-cell>
          <table:table-cell table:style-name="ce6" office:value-type="date" office:date-value="2012-03-23" calcext:value-type="date">
            <text:p>23.03.12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update training GmbH </text:p>
          </table:table-cell>
          <table:table-cell table:style-name="ce8" office:value-type="currency" office:currency="EUR" office:value="770794.56" calcext:value-type="currency">
            <text:p>€ 770.794,56</text:p>
          </table:table-cell>
        </table:table-row>
        <table:table-row table:style-name="ro1">
          <table:table-cell table:style-name="ce1" office:value-type="string" calcext:value-type="string">
            <text:p>Sprachkurs Deutsch für die regionale Geschäftsstelle Dresdner Straße (RGS 961)</text:p>
          </table:table-cell>
          <table:table-cell table:style-name="ce6" office:value-type="date" office:date-value="2011-03-10" calcext:value-type="date">
            <text:p>10.03.11</text:p>
          </table:table-cell>
          <table:table-cell table:style-name="ce6" office:value-type="date" office:date-value="2012-03-30" calcext:value-type="date">
            <text:p>30.03.12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update training GmbH </text:p>
          </table:table-cell>
          <table:table-cell table:style-name="ce8" office:value-type="currency" office:currency="EUR" office:value="989405.48" calcext:value-type="currency">
            <text:p>€ 989.405,48</text:p>
          </table:table-cell>
        </table:table-row>
        <table:table-row table:style-name="ro1">
          <table:table-cell table:style-name="ce1" office:value-type="string" calcext:value-type="string">
            <text:p>Qualifikation und Nachschulung im Bereich IT - Region Wien Ost und Jugendliche</text:p>
          </table:table-cell>
          <table:table-cell table:style-name="ce6" office:value-type="date" office:date-value="2006-01-02" calcext:value-type="date">
            <text:p>02.01.06</text:p>
          </table:table-cell>
          <table:table-cell table:style-name="ce6" office:value-type="date" office:date-value="2007-06-29" calcext:value-type="date">
            <text:p>29.06.07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Venetia</text:p>
          </table:table-cell>
          <table:table-cell table:style-name="ce9" office:value-type="string" calcext:value-type="string">
            <text:p>€ 1.783.041,74</text:p>
          </table:table-cell>
        </table:table-row>
        <table:table-row table:style-name="ro1">
          <table:table-cell table:style-name="ce1" office:value-type="string" calcext:value-type="string">
            <text:p>"Qualifikation Nachschulung im Bereich IT" - Region Wien Ost und Jugendliche </text:p>
          </table:table-cell>
          <table:table-cell table:style-name="ce6" office:value-type="date" office:date-value="2006-01-02" calcext:value-type="date">
            <text:p>02.01.06</text:p>
          </table:table-cell>
          <table:table-cell table:style-name="ce6" office:value-type="date" office:date-value="2007-06-29" calcext:value-type="date">
            <text:p>29.06.07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Venetia</text:p>
          </table:table-cell>
          <table:table-cell table:style-name="ce9" office:value-type="string" calcext:value-type="string">
            <text:p>€ 1.783.041,74</text:p>
          </table:table-cell>
        </table:table-row>
        <table:table-row table:style-name="ro1">
          <table:table-cell table:style-name="ce1" office:value-type="string" calcext:value-type="string">
            <text:p>"Qualifikation und Nachschulung im Bereich IT" - Region Wien Ost und Jugendliche</text:p>
          </table:table-cell>
          <table:table-cell table:style-name="ce6" office:value-type="date" office:date-value="2006-01-02" calcext:value-type="date">
            <text:p>02.01.06</text:p>
          </table:table-cell>
          <table:table-cell table:style-name="ce1" office:value-type="string" calcext:value-type="string">
            <text:p>29.6.02007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Venetia</text:p>
          </table:table-cell>
          <table:table-cell table:style-name="ce9" office:value-type="string" calcext:value-type="string">
            <text:p>€ 1.783.041,74</text:p>
          </table:table-cell>
        </table:table-row>
        <table:table-row table:style-name="ro1">
          <table:table-cell table:style-name="ce1" office:value-type="string" calcext:value-type="string">
            <text:p>JSI: Job Suche Intensiv mit EDV,für RGS 969, Prandaugasse</text:p>
          </table:table-cell>
          <table:table-cell table:style-name="ce6" office:value-type="date" office:date-value="2007-06-11" calcext:value-type="date">
            <text:p>11.06.07</text:p>
          </table:table-cell>
          <table:table-cell table:style-name="ce6" office:value-type="date" office:date-value="2008-07-11" calcext:value-type="date">
            <text:p>11.07.08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Venetia</text:p>
          </table:table-cell>
          <table:table-cell table:style-name="ce9" office:value-type="string" calcext:value-type="string">
            <text:p>€ 1.250.928,01</text:p>
          </table:table-cell>
        </table:table-row>
        <table:table-row table:style-name="ro1">
          <table:table-cell table:style-name="ce1" office:value-type="string" calcext:value-type="string">
            <text:p>EBC*L Europäischer Wirtschafts-führerschein</text:p>
          </table:table-cell>
          <table:table-cell table:style-name="ce6" office:value-type="date" office:date-value="2007-08-30" calcext:value-type="date">
            <text:p>30.08.07</text:p>
          </table:table-cell>
          <table:table-cell table:style-name="ce6" office:value-type="date" office:date-value="2008-06-06" calcext:value-type="date">
            <text:p>06.06.08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Venetia</text:p>
          </table:table-cell>
          <table:table-cell table:style-name="ce8" office:value-type="currency" office:currency="EUR" office:value="119776.24" calcext:value-type="currency">
            <text:p>€ 119.776,24</text:p>
          </table:table-cell>
        </table:table-row>
        <table:table-row table:style-name="ro1">
          <table:table-cell table:style-name="ce1" office:value-type="string" calcext:value-type="string">
            <text:p>LIDO Jugendinitiative Arbeits-training für Jugendliche</text:p>
          </table:table-cell>
          <table:table-cell table:style-name="ce6" office:value-type="date" office:date-value="2006-01-23" calcext:value-type="date">
            <text:p>23.01.06</text:p>
          </table:table-cell>
          <table:table-cell table:style-name="ce6" office:value-type="date" office:date-value="2007-01-26" calcext:value-type="date">
            <text:p>26.01.0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Verband Wiener Volksbildung</text:p>
          </table:table-cell>
          <table:table-cell table:style-name="ce8" office:value-type="currency" office:currency="EUR" office:value="478374.11" calcext:value-type="currency">
            <text:p>€ 478.374,11</text:p>
          </table:table-cell>
        </table:table-row>
        <table:table-row table:style-name="ro1">
          <table:table-cell table:style-name="ce1" office:value-type="string" calcext:value-type="string">
            <text:p>LIDO 2007 /Arbeitstraining f. Jugendliche</text:p>
          </table:table-cell>
          <table:table-cell table:style-name="ce6" office:value-type="date" office:date-value="2007-02-01" calcext:value-type="date">
            <text:p>01.02.07</text:p>
          </table:table-cell>
          <table:table-cell table:style-name="ce6" office:value-type="date" office:date-value="2008-01-31" calcext:value-type="date">
            <text:p>31.01.0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Verband Wiener Volksbildung</text:p>
          </table:table-cell>
          <table:table-cell table:style-name="ce8" office:value-type="currency" office:currency="EUR" office:value="489390.21" calcext:value-type="currency">
            <text:p>€ 489.390,21</text:p>
          </table:table-cell>
        </table:table-row>
        <table:table-row table:style-name="ro1">
          <table:table-cell table:style-name="ce1" office:value-type="string" calcext:value-type="string">
            <text:p>Arbeitstraining und Qualifizierungfür Jugendliche </text:p>
          </table:table-cell>
          <table:table-cell table:style-name="ce6" office:value-type="date" office:date-value="2008-02-04" calcext:value-type="date">
            <text:p>04.02.08</text:p>
          </table:table-cell>
          <table:table-cell table:style-name="ce6" office:value-type="date" office:date-value="2009-01-16" calcext:value-type="date">
            <text:p>16.01.0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Verband Wiener Volksbildung</text:p>
          </table:table-cell>
          <table:table-cell table:style-name="ce8" office:value-type="currency" office:currency="EUR" office:value="543520.19" calcext:value-type="currency">
            <text:p>€ 543.520,19</text:p>
          </table:table-cell>
        </table:table-row>
        <table:table-row table:style-name="ro1">
          <table:table-cell table:style-name="ce1" office:value-type="string" calcext:value-type="string">
            <text:p>Lehrabschlussprüfung für den Beruf der/des Personaldienstleistungsassistenten/Personaldienstleistungsassistentin</text:p>
          </table:table-cell>
          <table:table-cell table:style-name="ce6" office:value-type="date" office:date-value="2009-09-07" calcext:value-type="date">
            <text:p>07.09.09</text:p>
          </table:table-cell>
          <table:table-cell table:style-name="ce6" office:value-type="date" office:date-value="2010-12-17" calcext:value-type="date">
            <text:p>17.12.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Verein Jugend am Werk - Berufsbildung für Jugendliche, Begleitung behinderter Menschen</text:p>
          </table:table-cell>
          <table:table-cell table:style-name="ce8" office:value-type="currency" office:currency="EUR" office:value="259931.13" calcext:value-type="currency">
            <text:p>€ 259.931,13</text:p>
          </table:table-cell>
        </table:table-row>
        <table:table-row table:style-name="ro1">
          <table:table-cell table:style-name="ce1" office:value-type="string" calcext:value-type="string">
            <text:p>Neu Starten - Jobsuche mit Kompetenz intensiv für die Servicezone der RGS 964</text:p>
          </table:table-cell>
          <table:table-cell table:style-name="ce6" office:value-type="date" office:date-value="2009-06-22" calcext:value-type="date">
            <text:p>22.06.09</text:p>
          </table:table-cell>
          <table:table-cell table:style-name="ce6" office:value-type="date" office:date-value="2010-12-23" calcext:value-type="date">
            <text:p>23.12.10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FAB Verein zur Förderung von Arbeit und Beschäftigung (fab)</text:p>
          </table:table-cell>
          <table:table-cell table:style-name="ce8" office:value-type="currency" office:currency="EUR" office:value="743211.25" calcext:value-type="currency">
            <text:p>€ 743.211,25</text:p>
          </table:table-cell>
        </table:table-row>
        <table:table-row table:style-name="ro1">
          <table:table-cell table:style-name="ce1" office:value-type="string" calcext:value-type="string">
            <text:p>Commusication – Berufsorientierung für Personen mit gesundheitlichen Einschränkungen</text:p>
          </table:table-cell>
          <table:table-cell table:style-name="ce6" office:value-type="date" office:date-value="2009-03-02" calcext:value-type="date">
            <text:p>02.03.09</text:p>
          </table:table-cell>
          <table:table-cell table:style-name="ce6" office:value-type="date" office:date-value="2010-11-19" calcext:value-type="date">
            <text:p>19.11.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FAB Verein zur Förderung von Arbeit und Beschäftigung (fab) </text:p>
          </table:table-cell>
          <table:table-cell table:style-name="ce8" office:value-type="currency" office:currency="EUR" office:value="297192.8" calcext:value-type="currency">
            <text:p>€ 297.192,80</text:p>
          </table:table-cell>
        </table:table-row>
        <table:table-row table:style-name="ro1">
          <table:table-cell table:style-name="ce1" office:value-type="string" calcext:value-type="string">
            <text:p>NEU STARTEN - Ein Kursangebot für Personen mit maximal Pflichtschulabschluss NORD</text:p>
          </table:table-cell>
          <table:table-cell table:style-name="ce6" office:value-type="date" office:date-value="2013-11-04" calcext:value-type="date">
            <text:p>04.11.13</text:p>
          </table:table-cell>
          <table:table-cell table:style-name="ce6" office:value-type="date" office:date-value="2014-12-19" calcext:value-type="date">
            <text:p>19.12.14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Verein zur Förderung von Arbeit und Beschäftigung FAB</text:p>
          </table:table-cell>
          <table:table-cell table:style-name="ce8" office:value-type="currency" office:currency="EUR" office:value="1055845.28" calcext:value-type="currency">
            <text:p>€ 1.055.845,28</text:p>
          </table:table-cell>
        </table:table-row>
        <table:table-row table:style-name="ro1">
          <table:table-cell table:style-name="ce1" office:value-type="string" calcext:value-type="string">
            <text:p>Vorbereitung auf die Externisten-prüfung Region Wien West</text:p>
          </table:table-cell>
          <table:table-cell table:style-name="ce6" office:value-type="date" office:date-value="2006-04-03" calcext:value-type="date">
            <text:p>03.04.06</text:p>
          </table:table-cell>
          <table:table-cell table:style-name="ce6" office:value-type="date" office:date-value="2007-05-25" calcext:value-type="date">
            <text:p>25.05.0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VHS Meidling</text:p>
          </table:table-cell>
          <table:table-cell table:style-name="ce8" office:value-type="currency" office:currency="EUR" office:value="414419.52" calcext:value-type="currency">
            <text:p>€ 414.419,52</text:p>
          </table:table-cell>
        </table:table-row>
        <table:table-row table:style-name="ro1">
          <table:table-cell table:style-name="ce1" office:value-type="string" calcext:value-type="string">
            <text:p>IBA zu JASG VII Verl. 3. Lehrjahr2. Schulstufe</text:p>
          </table:table-cell>
          <table:table-cell table:style-name="ce6" office:value-type="date" office:date-value="2006-06-24" calcext:value-type="date">
            <text:p>24.06.06</text:p>
          </table:table-cell>
          <table:table-cell table:style-name="ce6" office:value-type="date" office:date-value="2007-07-01" calcext:value-type="date">
            <text:p>01.07.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VHS Meidling</text:p>
          </table:table-cell>
          <table:table-cell table:style-name="ce8" office:value-type="currency" office:currency="EUR" office:value="369695.84" calcext:value-type="currency">
            <text:p>€ 369.695,84</text:p>
          </table:table-cell>
        </table:table-row>
        <table:table-row table:style-name="ro1">
          <table:table-cell table:style-name="ce1" office:value-type="string" calcext:value-type="string">
            <text:p>JASG VII Verl. 3. Lehrjahr</text:p>
          </table:table-cell>
          <table:table-cell table:style-name="ce6" office:value-type="date" office:date-value="2006-06-25" calcext:value-type="date">
            <text:p>25.06.06</text:p>
          </table:table-cell>
          <table:table-cell table:style-name="ce6" office:value-type="date" office:date-value="2008-04-24" calcext:value-type="date">
            <text:p>24.04.0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VHS Meidling</text:p>
          </table:table-cell>
          <table:table-cell table:style-name="ce8" office:value-type="currency" office:currency="EUR" office:value="221509.48" calcext:value-type="currency">
            <text:p>€ 221.509,48</text:p>
          </table:table-cell>
        </table:table-row>
        <table:table-row table:style-name="ro1">
          <table:table-cell table:style-name="ce1" office:value-type="string" calcext:value-type="string">
            <text:p>BOCO 4 zu JASG IX</text:p>
          </table:table-cell>
          <table:table-cell table:style-name="ce6" office:value-type="date" office:date-value="2007-08-20" calcext:value-type="date">
            <text:p>20.08.07</text:p>
          </table:table-cell>
          <table:table-cell table:style-name="ce6" office:value-type="date" office:date-value="2007-09-28" calcext:value-type="date">
            <text:p>28.09.0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VHS XII /BPI Mödling</text:p>
          </table:table-cell>
          <table:table-cell table:style-name="ce8" office:value-type="currency" office:currency="EUR" office:value="62213.52" calcext:value-type="currency">
            <text:p>€ 62.213,52</text:p>
          </table:table-cell>
        </table:table-row>
        <table:table-row table:style-name="ro1">
          <table:table-cell table:style-name="ce1" office:value-type="string" calcext:value-type="string">
            <text:p>BOCO 4 zu JASG Xa</text:p>
          </table:table-cell>
          <table:table-cell table:style-name="ce6" office:value-type="date" office:date-value="2007-12-03" calcext:value-type="date">
            <text:p>03.12.07</text:p>
          </table:table-cell>
          <table:table-cell table:style-name="ce6" office:value-type="date" office:date-value="2008-02-08" calcext:value-type="date">
            <text:p>08.02.0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VHS XII BPI Mödling</text:p>
          </table:table-cell>
          <table:table-cell table:style-name="ce8" office:value-type="currency" office:currency="EUR" office:value="84673.93" calcext:value-type="currency">
            <text:p>€ 84.673,93</text:p>
          </table:table-cell>
        </table:table-row>
        <table:table-row table:style-name="ro1">
          <table:table-cell table:style-name="ce1" office:value-type="string" calcext:value-type="string">
            <text:p>JASG VII Verl. 3. Lehrjahr</text:p>
          </table:table-cell>
          <table:table-cell table:style-name="ce6" office:value-type="date" office:date-value="2006-06-25" calcext:value-type="date">
            <text:p>25.06.06</text:p>
          </table:table-cell>
          <table:table-cell table:style-name="ce6" office:value-type="date" office:date-value="2008-04-24" calcext:value-type="date">
            <text:p>24.04.0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WBP Wiener Bildungsplattform</text:p>
          </table:table-cell>
          <table:table-cell table:style-name="ce8" office:value-type="currency" office:currency="EUR" office:value="227629.24" calcext:value-type="currency">
            <text:p>€ 227.629,24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WerkzeugbautechnikerIn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WBP Wiener Bildungsplattform</text:p>
          </table:table-cell>
          <table:table-cell table:style-name="ce8" office:value-type="currency" office:currency="EUR" office:value="164931.68" calcext:value-type="currency">
            <text:p>€ 164.931,68</text:p>
          </table:table-cell>
        </table:table-row>
        <table:table-row table:style-name="ro1">
          <table:table-cell table:style-name="ce1" office:value-type="string" calcext:value-type="string">
            <text:p>Lehrgang nach dem Jugendausbildungssicherung-gesetz (JASG X Verlängerung 2. Lehrjahr)</text:p>
          </table:table-cell>
          <table:table-cell table:style-name="ce6" office:value-type="date" office:date-value="2008-08-01" calcext:value-type="date">
            <text:p>01.08.08</text:p>
          </table:table-cell>
          <table:table-cell table:style-name="ce6" office:value-type="date" office:date-value="2009-06-02" calcext:value-type="date">
            <text:p>02.06.0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WBP Wiener-Bildungs-Plattform</text:p>
          </table:table-cell>
          <table:table-cell table:style-name="ce8" office:value-type="currency" office:currency="EUR" office:value="63672.19" calcext:value-type="currency">
            <text:p>€ 63.672,19</text:p>
          </table:table-cell>
        </table:table-row>
        <table:table-row table:style-name="ro2">
          <table:table-cell table:style-name="ce2" office:value-type="string" calcext:value-type="string">
            <text:p><text:span text:style-name="T1">Lehrausbildung gemäß </text:span><text:span text:style-name="T2">§ 30 Büro/Graphik/EDV zuJASG IX a</text:span></text:p>
          </table:table-cell>
          <table:table-cell table:style-name="ce6" office:value-type="date" office:date-value="2007-02-12" calcext:value-type="date">
            <text:p>12.02.07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9" office:value-type="string" calcext:value-type="string">
            <text:p>1,201.454.42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a, </text:span><text:span text:style-name="T4">Bürokaufmann/frau Gruppe 2</text:span></text:p>
          </table:table-cell>
          <table:table-cell table:style-name="ce6" office:value-type="date" office:date-value="2007-02-12" calcext:value-type="date">
            <text:p>12.02.07</text:p>
          </table:table-cell>
          <table:table-cell table:style-name="ce6" office:value-type="date" office:date-value="2007-12-11" calcext:value-type="date">
            <text:p>11.12.0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132411.13" calcext:value-type="currency">
            <text:p>€ 132.411,13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a, </text:span><text:span text:style-name="T4">EDVKaufmann/frau </text:span></text:p>
          </table:table-cell>
          <table:table-cell table:style-name="ce6" office:value-type="date" office:date-value="2007-02-12" calcext:value-type="date">
            <text:p>12.02.07</text:p>
          </table:table-cell>
          <table:table-cell table:style-name="ce6" office:value-type="date" office:date-value="2007-12-11" calcext:value-type="date">
            <text:p>11.12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107338.66" calcext:value-type="currency">
            <text:p>€ 107.338,66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a, </text:span><text:span text:style-name="T4">Einzelhandel Gruppe 1</text:span></text:p>
          </table:table-cell>
          <table:table-cell table:style-name="ce6" office:value-type="date" office:date-value="2007-02-12" calcext:value-type="date">
            <text:p>12.02.07</text:p>
          </table:table-cell>
          <table:table-cell table:style-name="ce6" office:value-type="date" office:date-value="2007-12-11" calcext:value-type="date">
            <text:p>11.12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95058.91" calcext:value-type="currency">
            <text:p>€ 95.058,91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a, </text:span><text:span text:style-name="T4">Friseur Gruppe 1</text:span></text:p>
          </table:table-cell>
          <table:table-cell table:style-name="ce6" office:value-type="date" office:date-value="2007-02-12" calcext:value-type="date">
            <text:p>12.02.07</text:p>
          </table:table-cell>
          <table:table-cell table:style-name="ce6" office:value-type="date" office:date-value="2007-12-11" calcext:value-type="date">
            <text:p>11.12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111506.39" calcext:value-type="currency">
            <text:p>€ 111.506,39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a, </text:span><text:span text:style-name="T4">Friseur Gruppe 2</text:span></text:p>
          </table:table-cell>
          <table:table-cell table:style-name="ce6" office:value-type="date" office:date-value="2007-02-12" calcext:value-type="date">
            <text:p>12.02.07</text:p>
          </table:table-cell>
          <table:table-cell table:style-name="ce6" office:value-type="date" office:date-value="2007-12-11" calcext:value-type="date">
            <text:p>11.12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111506.39" calcext:value-type="currency">
            <text:p>€ 111.506,39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a, </text:span><text:span text:style-name="T4">Restaurantfachleute</text:span></text:p>
          </table:table-cell>
          <table:table-cell table:style-name="ce6" office:value-type="date" office:date-value="2007-02-12" calcext:value-type="date">
            <text:p>12.02.07</text:p>
          </table:table-cell>
          <table:table-cell table:style-name="ce6" office:value-type="date" office:date-value="2007-12-11" calcext:value-type="date">
            <text:p>11.12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123043.24" calcext:value-type="currency">
            <text:p>€ 123.043,24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Büro TL 2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119649.37" calcext:value-type="currency">
            <text:p>€ 119.649,37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EDV-Kaufmann/frau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161507.57" calcext:value-type="currency">
            <text:p>€ 161.507,57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Einzelhandel TL 1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142613.81" calcext:value-type="currency">
            <text:p>€ 142.613,81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FriseurIn TL 1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139279.79" calcext:value-type="currency">
            <text:p>€ 139.279,79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FriseurIn TL 2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139279.79" calcext:value-type="currency">
            <text:p>€ 139.279,79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Koch/Köchin TL 1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164999.38" calcext:value-type="currency">
            <text:p>€ 164.999,38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ReisebüroassistentIn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146570.89" calcext:value-type="currency">
            <text:p>€ 146.570,89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Restaurantfachmann/frau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184927.78" calcext:value-type="currency">
            <text:p>€ 184.927,78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TischlerIn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147682.89" calcext:value-type="currency">
            <text:p>€ 147.682,89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VIIIa </text:span><text:span text:style-name="T4">Verl. 2. Lehrjahr</text:span></text:p>
          </table:table-cell>
          <table:table-cell table:style-name="ce6" office:value-type="date" office:date-value="2006-12-13" calcext:value-type="date">
            <text:p>13.12.06</text:p>
          </table:table-cell>
          <table:table-cell table:style-name="ce6" office:value-type="date" office:date-value="2007-10-12" calcext:value-type="date">
            <text:p>12.10.0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896686.58" calcext:value-type="currency">
            <text:p>€ 896.686,58</text:p>
          </table:table-cell>
        </table:table-row>
        <table:table-row table:style-name="ro1">
          <table:table-cell table:style-name="ce1" office:value-type="string" calcext:value-type="string">
            <text:p>Perspektiven für Personen bis 30 Jahre für die RGS 968 Schloßhofer Straße</text:p>
          </table:table-cell>
          <table:table-cell table:style-name="ce6" office:value-type="date" office:date-value="2009-06-22" calcext:value-type="date">
            <text:p>22.06.09</text:p>
          </table:table-cell>
          <table:table-cell table:style-name="ce6" office:value-type="date" office:date-value="2010-12-17" calcext:value-type="date">
            <text:p>17.12.10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934943.33" calcext:value-type="currency">
            <text:p>€ 934.943,33</text:p>
          </table:table-cell>
        </table:table-row>
        <table:table-row table:style-name="ro1">
          <table:table-cell table:style-name="ce1" office:value-type="string" calcext:value-type="string">
            <text:p>IBA zu JASG VII Verl. 3. Lehrjahr2. Schulstufe</text:p>
          </table:table-cell>
          <table:table-cell table:style-name="ce6" office:value-type="date" office:date-value="2006-06-24" calcext:value-type="date">
            <text:p>24.06.06</text:p>
          </table:table-cell>
          <table:table-cell table:style-name="ce6" office:value-type="date" office:date-value="2007-07-01" calcext:value-type="date">
            <text:p>01.07.0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677357.96" calcext:value-type="currency">
            <text:p>€ 677.357,96</text:p>
          </table:table-cell>
        </table:table-row>
        <table:table-row table:style-name="ro1">
          <table:table-cell table:style-name="ce1" office:value-type="string" calcext:value-type="string">
            <text:p>JASG VII Verl. 3. Lehrjahr</text:p>
          </table:table-cell>
          <table:table-cell table:style-name="ce6" office:value-type="date" office:date-value="2006-06-25" calcext:value-type="date">
            <text:p>25.06.06</text:p>
          </table:table-cell>
          <table:table-cell table:style-name="ce6" office:value-type="date" office:date-value="2008-04-24" calcext:value-type="date">
            <text:p>24.04.0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683204.16" calcext:value-type="currency">
            <text:p>€ 683.204,16</text:p>
          </table:table-cell>
        </table:table-row>
        <table:table-row table:style-name="ro1">
          <table:table-cell table:style-name="ce1" office:value-type="string" calcext:value-type="string">
            <text:p>BOCO 2 zu JASG Xa</text:p>
          </table:table-cell>
          <table:table-cell table:style-name="ce6" office:value-type="date" office:date-value="2007-12-03" calcext:value-type="date">
            <text:p>03.12.07</text:p>
          </table:table-cell>
          <table:table-cell table:style-name="ce6" office:value-type="date" office:date-value="2008-02-08" calcext:value-type="date">
            <text:p>08.02.0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74850" calcext:value-type="currency">
            <text:p>€ 74.850,00</text:p>
          </table:table-cell>
        </table:table-row>
        <table:table-row table:style-name="ro1">
          <table:table-cell table:style-name="ce1" office:value-type="string" calcext:value-type="string">
            <text:p>BOCO 6 zu JASG Xa</text:p>
          </table:table-cell>
          <table:table-cell table:style-name="ce6" office:value-type="date" office:date-value="2007-12-03" calcext:value-type="date">
            <text:p>03.12.07</text:p>
          </table:table-cell>
          <table:table-cell table:style-name="ce6" office:value-type="date" office:date-value="2008-02-08" calcext:value-type="date">
            <text:p>08.02.0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145584" calcext:value-type="currency">
            <text:p>€ 145.584,00</text:p>
          </table:table-cell>
        </table:table-row>
        <table:table-row table:style-name="ro1">
          <table:table-cell table:style-name="ce1" office:value-type="string" calcext:value-type="string">
            <text:p>IBA zu JASG VIa Verl. 3. Lehrjahr2. Schulstufe</text:p>
          </table:table-cell>
          <table:table-cell table:style-name="ce6" office:value-type="date" office:date-value="2006-07-01" calcext:value-type="date">
            <text:p>01.07.06</text:p>
          </table:table-cell>
          <table:table-cell table:style-name="ce6" office:value-type="date" office:date-value="2007-07-01" calcext:value-type="date">
            <text:p>01.07.0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893514.82" calcext:value-type="currency">
            <text:p>€ 893.514,82</text:p>
          </table:table-cell>
        </table:table-row>
        <table:table-row table:style-name="ro1">
          <table:table-cell table:style-name="ce1" office:value-type="string" calcext:value-type="string">
            <text:p>BOCO 2 zu JASG IX</text:p>
          </table:table-cell>
          <table:table-cell table:style-name="ce6" office:value-type="date" office:date-value="2006-08-28" calcext:value-type="date">
            <text:p>28.08.06</text:p>
          </table:table-cell>
          <table:table-cell table:style-name="ce6" office:value-type="date" office:date-value="2006-10-22" calcext:value-type="date">
            <text:p>22.10.0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85740" calcext:value-type="currency">
            <text:p>€ 85.740,00</text:p>
          </table:table-cell>
        </table:table-row>
        <table:table-row table:style-name="ro1">
          <table:table-cell table:style-name="ce1" office:value-type="string" calcext:value-type="string">
            <text:p>BOCO 6 zu JASG IX</text:p>
          </table:table-cell>
          <table:table-cell table:style-name="ce6" office:value-type="date" office:date-value="2006-08-28" calcext:value-type="date">
            <text:p>28.08.06</text:p>
          </table:table-cell>
          <table:table-cell table:style-name="ce6" office:value-type="date" office:date-value="2006-10-22" calcext:value-type="date">
            <text:p>22.10.0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171480" calcext:value-type="currency">
            <text:p>€ 171.480,00</text:p>
          </table:table-cell>
        </table:table-row>
        <table:table-row table:style-name="ro1">
          <table:table-cell table:style-name="ce1" office:value-type="string" calcext:value-type="string">
            <text:p>BOCO 6 zu JASG Ixa</text:p>
          </table:table-cell>
          <table:table-cell table:style-name="ce6" office:value-type="date" office:date-value="2006-12-04" calcext:value-type="date">
            <text:p>04.12.06</text:p>
          </table:table-cell>
          <table:table-cell table:style-name="ce6" office:value-type="date" office:date-value="2007-02-09" calcext:value-type="date">
            <text:p>09.02.0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195268" calcext:value-type="currency">
            <text:p>€ 195.268,00</text:p>
          </table:table-cell>
        </table:table-row>
        <table:table-row table:style-name="ro1">
          <table:table-cell table:style-name="ce1" office:value-type="string" calcext:value-type="string">
            <text:p>BOCO 2 zu JASG IX</text:p>
          </table:table-cell>
          <table:table-cell table:style-name="ce6" office:value-type="date" office:date-value="2007-08-20" calcext:value-type="date">
            <text:p>20.08.07</text:p>
          </table:table-cell>
          <table:table-cell table:style-name="ce6" office:value-type="date" office:date-value="2007-09-28" calcext:value-type="date">
            <text:p>28.09.0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70400" calcext:value-type="currency">
            <text:p>€ 70.400,00</text:p>
          </table:table-cell>
        </table:table-row>
        <table:table-row table:style-name="ro1">
          <table:table-cell table:style-name="ce1" office:value-type="string" calcext:value-type="string">
            <text:p>BOCO 6 zu JASG IX</text:p>
          </table:table-cell>
          <table:table-cell table:style-name="ce6" office:value-type="date" office:date-value="2007-08-20" calcext:value-type="date">
            <text:p>20.08.07</text:p>
          </table:table-cell>
          <table:table-cell table:style-name="ce6" office:value-type="date" office:date-value="2007-09-28" calcext:value-type="date">
            <text:p>28.09.0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140800" calcext:value-type="currency">
            <text:p>€ 140.800,00</text:p>
          </table:table-cell>
        </table:table-row>
        <table:table-row table:style-name="ro1">
          <table:table-cell table:style-name="ce1" office:value-type="string" calcext:value-type="string">
            <text:p>JSI: Job Suche intensiv mit EDV für die RGS 967</text:p>
          </table:table-cell>
          <table:table-cell table:style-name="ce6" office:value-type="date" office:date-value="2008-04-14" calcext:value-type="date">
            <text:p>14.04.08</text:p>
          </table:table-cell>
          <table:table-cell table:style-name="ce6" office:value-type="date" office:date-value="2009-07-10" calcext:value-type="date">
            <text:p>10.07.09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9" office:value-type="string" calcext:value-type="string">
            <text:p>€ 1.725.267,45</text:p>
          </table:table-cell>
        </table:table-row>
        <table:table-row table:style-name="ro1">
          <table:table-cell table:style-name="ce1" office:value-type="string" calcext:value-type="string">
            <text:p>Your Choice RGS 968</text:p>
          </table:table-cell>
          <table:table-cell table:style-name="ce6" office:value-type="date" office:date-value="2010-08-30" calcext:value-type="date">
            <text:p>30.08.10</text:p>
          </table:table-cell>
          <table:table-cell table:style-name="ce6" office:value-type="date" office:date-value="2012-03-16" calcext:value-type="date">
            <text:p>16.03.12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9" office:value-type="string" calcext:value-type="string">
            <text:p>€ 1.129.246,02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3a)BaumaschinentechnikVerfahren über gesamte Lehrzeit 27.09.2010 bis 26.03.2014, Budget und Projekt über erste Lehrjahr</text:p>
          </table:table-cell>
          <table:table-cell table:style-name="ce6" office:value-type="date" office:date-value="2010-09-27" calcext:value-type="date">
            <text:p>27.09.10</text:p>
          </table:table-cell>
          <table:table-cell table:style-name="ce6" office:value-type="date" office:date-value="2014-09-26" calcext:value-type="date">
            <text:p>26.09.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366560.6" calcext:value-type="currency">
            <text:p>€ 366.560,60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3a)Verfahren über gesamte Lehrzeit 27.09.2010 bis 26.09.2013, Budget und Projekt über erste Lehrjahr</text:p>
          </table:table-cell>
          <table:table-cell table:style-name="ce6" office:value-type="date" office:date-value="2010-09-27" calcext:value-type="date">
            <text:p>27.09.10</text:p>
          </table:table-cell>
          <table:table-cell table:style-name="ce6" office:value-type="date" office:date-value="2013-09-26" calcext:value-type="date">
            <text:p>26.09.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771347.1" calcext:value-type="currency">
            <text:p>€ 771.347,10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3a)Pharmazeutisch-kaufmännische AssistenzVerfahren über gesamte Lehrzeit 27.09.2010 bis 26.09.2013, Budget und Projekt über erste Lehrjahr</text:p>
          </table:table-cell>
          <table:table-cell table:style-name="ce6" office:value-type="date" office:date-value="2010-09-27" calcext:value-type="date">
            <text:p>27.09.10</text:p>
          </table:table-cell>
          <table:table-cell table:style-name="ce6" office:value-type="date" office:date-value="2013-09-26" calcext:value-type="date">
            <text:p>26.09.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270252.48" calcext:value-type="currency">
            <text:p>€ 270.252,48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3a)Restaurantfachfrau/ RestaurantfachmannVerfahren über gesamte Lehrzeit 27.09.2010 bis 26.09.2013, Budget und Projekt über erste Lehrjahr</text:p>
          </table:table-cell>
          <table:table-cell table:style-name="ce6" office:value-type="date" office:date-value="2010-09-27" calcext:value-type="date">
            <text:p>27.09.10</text:p>
          </table:table-cell>
          <table:table-cell table:style-name="ce6" office:value-type="date" office:date-value="2013-09-26" calcext:value-type="date">
            <text:p>26.09.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276001.28" calcext:value-type="currency">
            <text:p>€ 276.001,28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3a)TischlereiVerfahren über gesamte Lehrzeit 27.09.2010 bis 26.09.2013, Budget und Projekt über erste Lehrjahr</text:p>
          </table:table-cell>
          <table:table-cell table:style-name="ce6" office:value-type="date" office:date-value="2010-09-27" calcext:value-type="date">
            <text:p>27.09.10</text:p>
          </table:table-cell>
          <table:table-cell table:style-name="ce6" office:value-type="date" office:date-value="2013-09-26" calcext:value-type="date">
            <text:p>26.09.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307017.81" calcext:value-type="currency">
            <text:p>€ 307.017,81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richtungen gemäß § 30b Berufsausbildungsgesetz (§ 30b BAG / 2a) Drucktechnik mit Schwerpunkt SiebdruckVerfahren über gesamte Lehrzeit 28.09.2009 bis 27.03.2013, Budget und Projekt über zweite Lehrjahr</text:p>
          </table:table-cell>
          <table:table-cell table:style-name="ce6" office:value-type="date" office:date-value="2010-09-28" calcext:value-type="date">
            <text:p>28.09.10</text:p>
          </table:table-cell>
          <table:table-cell table:style-name="ce6" office:value-type="date" office:date-value="2013-09-27" calcext:value-type="date">
            <text:p>27.09.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182906.47" calcext:value-type="currency">
            <text:p>€ 182.906,47</text:p>
          </table:table-cell>
        </table:table-row>
        <table:table-row table:style-name="ro1">
          <table:table-cell table:style-name="ce1" office:value-type="string" calcext:value-type="string">
            <text:p>§ 30b/4aBerufsobergruppen:Tiere und Pflanzen</text:p>
          </table:table-cell>
          <table:table-cell table:style-name="ce6" office:value-type="date" office:date-value="2011-09-26" calcext:value-type="date">
            <text:p>26.09.11</text:p>
          </table:table-cell>
          <table:table-cell table:style-name="ce6" office:value-type="date" office:date-value="2014-09-25" calcext:value-type="date">
            <text:p>25.09.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588688.8" calcext:value-type="currency">
            <text:p>€ 588.688,80</text:p>
          </table:table-cell>
        </table:table-row>
        <table:table-row table:style-name="ro1">
          <table:table-cell table:style-name="ce1" office:value-type="string" calcext:value-type="string">
            <text:p>ACE Aktivierung Coaching EDV für die RGS 968 des AMS Wien (1. Wiederbeauftragung)</text:p>
          </table:table-cell>
          <table:table-cell table:style-name="ce6" office:value-type="date" office:date-value="2012-06-11" calcext:value-type="date">
            <text:p>11.06.12</text:p>
          </table:table-cell>
          <table:table-cell table:style-name="ce6" office:value-type="date" office:date-value="2013-07-12" calcext:value-type="date">
            <text:p>12.07.13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353678.44" calcext:value-type="currency">
            <text:p>€ 353.678,44</text:p>
          </table:table-cell>
        </table:table-row>
        <table:table-row table:style-name="ro1">
          <table:table-cell table:style-name="ce1" office:value-type="string" calcext:value-type="string">
            <text:p>ACE Aktivierung Coaching EDV für die RGS 969 des AMS Wien (1. Wiederbeauftragung)</text:p>
          </table:table-cell>
          <table:table-cell table:style-name="ce6" office:value-type="date" office:date-value="2012-06-11" calcext:value-type="date">
            <text:p>11.06.12</text:p>
          </table:table-cell>
          <table:table-cell table:style-name="ce6" office:value-type="date" office:date-value="2013-07-12" calcext:value-type="date">
            <text:p>12.07.13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271462.67" calcext:value-type="currency">
            <text:p>€ 271.462,67</text:p>
          </table:table-cell>
        </table:table-row>
        <table:table-row table:style-name="ro1">
          <table:table-cell table:style-name="ce4" office:value-type="string" calcext:value-type="string">
            <text:p>§30b/5a 1. LJBerufsobergruppe: Handel/2 </text:p>
          </table:table-cell>
          <table:table-cell table:style-name="ce6" office:value-type="date" office:date-value="2012-09-24" calcext:value-type="date">
            <text:p>24.09.12</text:p>
          </table:table-cell>
          <table:table-cell table:style-name="ce6" office:value-type="date" office:date-value="2015-09-23" calcext:value-type="date">
            <text:p>23.09.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676958.4" calcext:value-type="currency">
            <text:p>€ 676.958,40</text:p>
          </table:table-cell>
        </table:table-row>
        <table:table-row table:style-name="ro1">
          <table:table-cell table:style-name="ce4" office:value-type="string" calcext:value-type="string">
            <text:p>§30b/5a 1. LJBerufsobergruppe: Tourismus und Gastronomie </text:p>
          </table:table-cell>
          <table:table-cell table:style-name="ce6" office:value-type="date" office:date-value="2012-09-24" calcext:value-type="date">
            <text:p>24.09.12</text:p>
          </table:table-cell>
          <table:table-cell table:style-name="ce6" office:value-type="date" office:date-value="2015-09-23" calcext:value-type="date">
            <text:p>23.09.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656204.3" calcext:value-type="currency">
            <text:p>€ 656.204,30</text:p>
          </table:table-cell>
        </table:table-row>
        <table:table-row table:style-name="ro1">
          <table:table-cell table:style-name="ce1" office:value-type="string" calcext:value-type="string">
            <text:p>ACE - Aktivierung, Coaching, EDV - Ein Kursangebot für Personen mit maximal Pflichtschulabschluss mit Berufswunsch im Bereich Handwerk und Technik</text:p>
          </table:table-cell>
          <table:table-cell table:style-name="ce6" office:value-type="date" office:date-value="2012-10-15" calcext:value-type="date">
            <text:p>15.10.12</text:p>
          </table:table-cell>
          <table:table-cell table:style-name="ce6" office:value-type="date" office:date-value="2013-11-15" calcext:value-type="date">
            <text:p>15.11.13</text:p>
          </table:table-cell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698901.87" calcext:value-type="currency">
            <text:p>€ 698.901,87</text:p>
          </table:table-cell>
        </table:table-row>
        <table:table-row table:style-name="ro1">
          <table:table-cell table:style-name="ce1" office:value-type="string" calcext:value-type="string">
            <text:p>ÜBA §30b BAG/4b Berufsobergruppe Tiere und Pflanzen</text:p>
          </table:table-cell>
          <table:table-cell table:style-name="ce6" office:value-type="date" office:date-value="2012-02-06" calcext:value-type="date">
            <text:p>06.02.12</text:p>
          </table:table-cell>
          <table:table-cell table:style-name="ce6" office:value-type="date" office:date-value="2015-02-05" calcext:value-type="date">
            <text:p>05.02.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Weidinger &amp; Partner GmbH</text:p>
          </table:table-cell>
          <table:table-cell table:style-name="ce8" office:value-type="currency" office:currency="EUR" office:value="396709.2" calcext:value-type="currency">
            <text:p>€ 396.709,20</text:p>
          </table:table-cell>
        </table:table-row>
        <table:table-row table:style-name="ro1">
          <table:table-cell table:style-name="ce1" office:value-type="string" calcext:value-type="string">
            <text:p>Lehrausbildung in besonders selbständigen Ausbildungsein-richtungen § 30 BAG, TischlerIn, MaurerIn, MalerIn u. AnstreicherIn</text:p>
          </table:table-cell>
          <table:table-cell table:style-name="ce6" office:value-type="date" office:date-value="2007-01-02" calcext:value-type="date">
            <text:p>02.01.07</text:p>
          </table:table-cell>
          <table:table-cell table:style-name="ce6" office:value-type="date" office:date-value="2007-12-31" calcext:value-type="date">
            <text:p>31.12.0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Weidinger &amp; Partner GmbH &amp; Co KEG</text:p>
          </table:table-cell>
          <table:table-cell table:style-name="ce8" office:value-type="currency" office:currency="EUR" office:value="717025.64" calcext:value-type="currency">
            <text:p>€ 717.025,64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BaumaschinentechnikerIn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Weidinger &amp; Partner GmbH &amp; Co KEG</text:p>
          </table:table-cell>
          <table:table-cell table:style-name="ce8" office:value-type="currency" office:currency="EUR" office:value="205913.92" calcext:value-type="currency">
            <text:p>€ 205.913,92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Informationstechnologin - Technik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Weidinger &amp; Partner GmbH &amp; Co KEG</text:p>
          </table:table-cell>
          <table:table-cell table:style-name="ce8" office:value-type="currency" office:currency="EUR" office:value="165556.84" calcext:value-type="currency">
            <text:p>€ 165.556,84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KFZ-TechnikerIn Gruppe 1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GmbH &amp; Co KEG</text:p>
          </table:table-cell>
          <table:table-cell table:style-name="ce8" office:value-type="currency" office:currency="EUR" office:value="172908.82" calcext:value-type="currency">
            <text:p>€ 172.908,82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Einzelhandelskaufmann/-frau Gruppe 2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GmbH &amp; Co KEG</text:p>
          </table:table-cell>
          <table:table-cell table:style-name="ce8" office:value-type="currency" office:currency="EUR" office:value="99244.5" calcext:value-type="currency">
            <text:p>€ 99.244,50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Friseur- u. PerückenmacherIn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Weidinger &amp; Partner GmbH &amp; Co KEG</text:p>
          </table:table-cell>
          <table:table-cell table:style-name="ce8" office:value-type="currency" office:currency="EUR" office:value="168772.75" calcext:value-type="currency">
            <text:p>€ 168.772,75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Großhandelskaufmann/-frau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Weidinger &amp; Partner GmbH &amp; Co KEG</text:p>
          </table:table-cell>
          <table:table-cell table:style-name="ce8" office:value-type="currency" office:currency="EUR" office:value="81991.47" calcext:value-type="currency">
            <text:p>€ 81.991,47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Koch/Köchin Gruppe 2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Weidinger &amp; Partner GmbH &amp; Co KEG</text:p>
          </table:table-cell>
          <table:table-cell table:style-name="ce8" office:value-type="currency" office:currency="EUR" office:value="197571.75" calcext:value-type="currency">
            <text:p>€ 197.571,75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Komm.techn. - Nachrichtenelektronik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Weidinger &amp; Partner GmbH &amp; Co KEG</text:p>
          </table:table-cell>
          <table:table-cell table:style-name="ce8" office:value-type="currency" office:currency="EUR" office:value="151699.13" calcext:value-type="currency">
            <text:p>€ 151.699,13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Restaurantfachmann/-frau Gruppe 2 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Weidinger &amp; Partner GmbH &amp; Co KEG</text:p>
          </table:table-cell>
          <table:table-cell table:style-name="ce8" office:value-type="currency" office:currency="EUR" office:value="187659.75" calcext:value-type="currency">
            <text:p>€ 187.659,75</text:p>
          </table:table-cell>
        </table:table-row>
        <table:table-row table:style-name="ro1">
          <table:table-cell table:style-name="ce1" office:value-type="string" calcext:value-type="string">
            <text:p>"Lehrausbildung in besonderen selbständigen Ausbildungsein-richtungen ( § 30 BAG MalerIn, MaurerIn, TischlerIn 2. und 3. Lehrjahr)"</text:p>
          </table:table-cell>
          <table:table-cell table:style-name="ce6" office:value-type="date" office:date-value="2008-01-01" calcext:value-type="date">
            <text:p>01.01.08</text:p>
          </table:table-cell>
          <table:table-cell table:style-name="ce6" office:value-type="date" office:date-value="2008-12-31" calcext:value-type="date">
            <text:p>31.12.0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Weidinger &amp; Partner GmbH &amp; Co KEG</text:p>
          </table:table-cell>
          <table:table-cell table:style-name="ce8" office:value-type="currency" office:currency="EUR" office:value="729993.43" calcext:value-type="currency">
            <text:p>€ 729.993,43</text:p>
          </table:table-cell>
        </table:table-row>
        <table:table-row table:style-name="ro1">
          <table:table-cell table:style-name="ce1" office:value-type="string" calcext:value-type="string">
            <text:p>JASG Xa Zimmerer/Zimmerin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2-10" calcext:value-type="date">
            <text:p>10.12.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GmbH &amp; Co KEG</text:p>
          </table:table-cell>
          <table:table-cell table:style-name="ce8" office:value-type="currency" office:currency="EUR" office:value="149926.16" calcext:value-type="currency">
            <text:p>€ 149.926,16</text:p>
          </table:table-cell>
        </table:table-row>
        <table:table-row table:style-name="ro1">
          <table:table-cell table:style-name="ce1" office:value-type="string" calcext:value-type="string">
            <text:p>JASG Xa WerkzeugbautechnikerIn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2-10" calcext:value-type="date">
            <text:p>10.12.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Weidinger &amp; Partner GmbH &amp; Co KEG</text:p>
          </table:table-cell>
          <table:table-cell table:style-name="ce8" office:value-type="currency" office:currency="EUR" office:value="190320.26" calcext:value-type="currency">
            <text:p>€ 190.320,26</text:p>
          </table:table-cell>
        </table:table-row>
        <table:table-row table:style-name="ro2">
          <table:table-cell table:style-name="ce2" office:value-type="string" calcext:value-type="string">
            <text:p><text:span text:style-name="T1">IBA zu JASG X </text:span><text:span text:style-name="T2">Maler- u. AnstreicherIn</text:span></text:p>
          </table:table-cell>
          <table:table-cell table:style-name="ce6" office:value-type="date" office:date-value="2007-11-19" calcext:value-type="date">
            <text:p>19.11.07</text:p>
          </table:table-cell>
          <table:table-cell table:style-name="ce6" office:value-type="date" office:date-value="2009-06-30" calcext:value-type="date">
            <text:p>30.06.0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Weidinger &amp; Partner GmbH &amp; Co KEG </text:p>
          </table:table-cell>
          <table:table-cell table:style-name="ce8" office:value-type="currency" office:currency="EUR" office:value="191137.86" calcext:value-type="currency">
            <text:p>€ 191.137,86</text:p>
          </table:table-cell>
        </table:table-row>
        <table:table-row table:style-name="ro1">
          <table:table-cell table:style-name="ce1" office:value-type="string" calcext:value-type="string">
            <text:p>JASG Xa DrogistIn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2-10" calcext:value-type="date">
            <text:p>10.12.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GmbH &amp; Co KEG </text:p>
          </table:table-cell>
          <table:table-cell table:style-name="ce8" office:value-type="currency" office:currency="EUR" office:value="144395.66" calcext:value-type="currency">
            <text:p>€ 144.395,66</text:p>
          </table:table-cell>
        </table:table-row>
        <table:table-row table:style-name="ro2">
          <table:table-cell table:style-name="ce2" office:value-type="string" calcext:value-type="string">
            <text:p><text:span text:style-name="T1">Verlängerte Berufsorientierungs- u. Coachingmaßnahme zu IBA zu JASG X </text:span><text:span text:style-name="T2">TischlerIn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7-11-16" calcext:value-type="date">
            <text:p>16.11.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GmbH &amp; Co KEG </text:p>
          </table:table-cell>
          <table:table-cell table:style-name="ce8" office:value-type="currency" office:currency="EUR" office:value="15187.87" calcext:value-type="currency">
            <text:p>€ 15.187,87</text:p>
          </table:table-cell>
        </table:table-row>
        <table:table-row table:style-name="ro2">
          <table:table-cell table:style-name="ce2" office:value-type="string" calcext:value-type="string">
            <text:p><text:span text:style-name="T1">Verlängerte Berufsorientierungs- u. Coachingmaßnahme zu IBA zu JASG X </text:span><text:span text:style-name="T2">MetallbearbeiterIn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7-11-16" calcext:value-type="date">
            <text:p>16.11.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GmbH &amp; Co KEG </text:p>
          </table:table-cell>
          <table:table-cell table:style-name="ce8" office:value-type="currency" office:currency="EUR" office:value="15187.87" calcext:value-type="currency">
            <text:p>€ 15.187,87</text:p>
          </table:table-cell>
        </table:table-row>
        <table:table-row table:style-name="ro2">
          <table:table-cell table:style-name="ce2" office:value-type="string" calcext:value-type="string">
            <text:p><text:span text:style-name="T1">Verlängerte Berufsorientierungs- u. Coachingmaßnahme zu IBA zu JASG X </text:span><text:span text:style-name="T2">Maler- u. AnstreicherIn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7-11-16" calcext:value-type="date">
            <text:p>16.11.0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Weidinger &amp; Partner GmbH &amp; Co KEG </text:p>
          </table:table-cell>
          <table:table-cell table:style-name="ce8" office:value-type="currency" office:currency="EUR" office:value="9620" calcext:value-type="currency">
            <text:p>€ 9.620,00</text:p>
          </table:table-cell>
        </table:table-row>
        <table:table-row table:style-name="ro2">
          <table:table-cell table:style-name="ce2" office:value-type="string" calcext:value-type="string">
            <text:p><text:span text:style-name="T1">IBA zu JASG X </text:span><text:span text:style-name="T2">TischlerIn</text:span></text:p>
          </table:table-cell>
          <table:table-cell table:style-name="ce6" office:value-type="date" office:date-value="2007-11-19" calcext:value-type="date">
            <text:p>19.11.07</text:p>
          </table:table-cell>
          <table:table-cell table:style-name="ce6" office:value-type="date" office:date-value="2009-06-30" calcext:value-type="date">
            <text:p>30.06.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GmbH &amp; Co KEG </text:p>
          </table:table-cell>
          <table:table-cell table:style-name="ce8" office:value-type="currency" office:currency="EUR" office:value="419198.53" calcext:value-type="currency">
            <text:p>€ 419.198,53</text:p>
          </table:table-cell>
        </table:table-row>
        <table:table-row table:style-name="ro2">
          <table:table-cell table:style-name="ce2" office:value-type="string" calcext:value-type="string">
            <text:p><text:span text:style-name="T1">IBA zu JASG X </text:span><text:span text:style-name="T2">MetallbearbeiterIn</text:span></text:p>
          </table:table-cell>
          <table:table-cell table:style-name="ce6" office:value-type="date" office:date-value="2007-11-19" calcext:value-type="date">
            <text:p>19.11.07</text:p>
          </table:table-cell>
          <table:table-cell table:style-name="ce6" office:value-type="date" office:date-value="2009-06-30" calcext:value-type="date">
            <text:p>30.06.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GmbH &amp; Co KEG </text:p>
          </table:table-cell>
          <table:table-cell table:style-name="ce8" office:value-type="currency" office:currency="EUR" office:value="425243.8" calcext:value-type="currency">
            <text:p>€ 425.243,80</text:p>
          </table:table-cell>
        </table:table-row>
        <table:table-row table:style-name="ro3">
          <table:table-cell table:style-name="ce4" office:value-type="string" calcext:value-type="string">
            <text:p>IBA BAG §8b zu BAG 5a FriseurIn und PerückenmacherIn </text:p>
          </table:table-cell>
          <table:table-cell table:style-name="ce6" office:value-type="date" office:date-value="2012-11-12" calcext:value-type="date">
            <text:p>12.11.12</text:p>
          </table:table-cell>
          <table:table-cell table:style-name="ce6" office:value-type="date" office:date-value="2016-11-11" calcext:value-type="date">
            <text:p>11.11.16</text:p>
          </table:table-cell>
          <table:table-cell table:style-name="ce7" office:value-type="float" office:value="12" calcext:value-type="float">
            <text:p>12</text:p>
          </table:table-cell>
          <table:table-cell table:style-name="ce1" office:value-type="string" calcext:value-type="string">
            <text:p>Weidinger &amp; Partner Wirtschaftstraining und Organisationsentwicklungs GmbH</text:p>
          </table:table-cell>
          <table:table-cell table:style-name="ce8" office:value-type="currency" office:currency="EUR" office:value="459442.17" calcext:value-type="currency">
            <text:p>€ 459.442,17</text:p>
          </table:table-cell>
        </table:table-row>
        <table:table-row table:style-name="ro2">
          <table:table-cell table:style-name="ce2" office:value-type="string" calcext:value-type="string">
            <text:p><text:span text:style-name="T1">Integrativer Berufs-ausbildungslehrgang nach dem § 8b Berufsausbildungsgesetz/3a für den Lehrberuf: </text:span><text:span text:style-name="T2">MalerIn und AnstreicherIn</text:span></text:p>
          </table:table-cell>
          <table:table-cell table:style-name="ce6" office:value-type="date" office:date-value="2010-11-15" calcext:value-type="date">
            <text:p>15.11.10</text:p>
          </table:table-cell>
          <table:table-cell table:style-name="ce6" office:value-type="date" office:date-value="2014-11-14" calcext:value-type="date">
            <text:p>14.11.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Wirtschaftstrainings- und Organisations-entwicklungsgesellschaft mbH </text:p>
          </table:table-cell>
          <table:table-cell table:style-name="ce8" office:value-type="currency" office:currency="EUR" office:value="498624.09" calcext:value-type="currency">
            <text:p>€ 498.624,09</text:p>
          </table:table-cell>
        </table:table-row>
        <table:table-row table:style-name="ro1">
          <table:table-cell table:style-name="ce1" office:value-type="string" calcext:value-type="string">
            <text:p>Vorbereitung auf die "Ausnahmsweise Zulassung zur Lehrabschlussprüfung" in den Berufen Restaurantfachfrau/-mann und Köchin/Koch </text:p>
          </table:table-cell>
          <table:table-cell table:style-name="ce6" office:value-type="date" office:date-value="2009-09-21" calcext:value-type="date">
            <text:p>21.09.09</text:p>
          </table:table-cell>
          <table:table-cell table:style-name="ce6" office:value-type="date" office:date-value="2011-10-07" calcext:value-type="date">
            <text:p>07.10.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Weidinger &amp; Partner Wirtschaftstrainings- und Organisationsentwicklungs-gesellschaft mbH</text:p>
          </table:table-cell>
          <table:table-cell table:style-name="ce9" office:value-type="string" calcext:value-type="string">
            <text:p>€ 1.302.199,73</text:p>
          </table:table-cell>
        </table:table-row>
        <table:table-row table:style-name="ro1">
          <table:table-cell table:style-name="ce1" office:value-type="string" calcext:value-type="string">
            <text:p>Integrativer Berufsausbildungs-lehrgang nach dem § 8b Berufsausbildungsgesetz (BAG) für den Lehrberuf: MalerIn und AnstreicherIn </text:p>
          </table:table-cell>
          <table:table-cell table:style-name="ce6" office:value-type="date" office:date-value="2009-11-16" calcext:value-type="date">
            <text:p>16.11.09</text:p>
          </table:table-cell>
          <table:table-cell table:style-name="ce6" office:value-type="date" office:date-value="2013-11-15" calcext:value-type="date">
            <text:p>15.11.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Wirtschaftstrainings- und Organisationsentwicklungs-gesellschaft mbH</text:p>
          </table:table-cell>
          <table:table-cell table:style-name="ce8" office:value-type="currency" office:currency="EUR" office:value="494113.34" calcext:value-type="currency">
            <text:p>€ 494.113,34</text:p>
          </table:table-cell>
        </table:table-row>
        <table:table-row table:style-name="ro1">
          <table:table-cell table:style-name="ce1" office:value-type="string" calcext:value-type="string">
            <text:p>Integrativer Berufsausbildungs-lehrgang nach dem § 8b Berufsausbildungsgesetz (BAG) für den Lehrberuf: Einzelhandelskauffrau/-mann</text:p>
          </table:table-cell>
          <table:table-cell table:style-name="ce6" office:value-type="date" office:date-value="2009-11-16" calcext:value-type="date">
            <text:p>16.11.09</text:p>
          </table:table-cell>
          <table:table-cell table:style-name="ce6" office:value-type="date" office:date-value="2013-11-15" calcext:value-type="date">
            <text:p>15.11.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Wirtschaftstrainings- und Organisationsentwicklungs-gesellschaft mbH</text:p>
          </table:table-cell>
          <table:table-cell table:style-name="ce8" office:value-type="currency" office:currency="EUR" office:value="390353.66" calcext:value-type="currency">
            <text:p>€ 390.353,66</text:p>
          </table:table-cell>
        </table:table-row>
        <table:table-row table:style-name="ro1">
          <table:table-cell table:style-name="ce1" office:value-type="string" calcext:value-type="string">
            <text:p>Integrativer Berufsausbildungs-lehrgang nach dem § 8b Berufsausbildungsgesetz (BAG) für den Lehrberuf: MetallbearbeiterIn</text:p>
          </table:table-cell>
          <table:table-cell table:style-name="ce6" office:value-type="date" office:date-value="2009-11-16" calcext:value-type="date">
            <text:p>16.11.09</text:p>
          </table:table-cell>
          <table:table-cell table:style-name="ce6" office:value-type="date" office:date-value="2013-11-15" calcext:value-type="date">
            <text:p>15.11.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Wirtschaftstrainings- und Organisationsentwicklungs-gesellschaft mbH</text:p>
          </table:table-cell>
          <table:table-cell table:style-name="ce8" office:value-type="currency" office:currency="EUR" office:value="467732.8" calcext:value-type="currency">
            <text:p>€ 467.732,80</text:p>
          </table:table-cell>
        </table:table-row>
        <table:table-row table:style-name="ro1">
          <table:table-cell table:style-name="ce1" office:value-type="string" calcext:value-type="string">
            <text:p>Integrativer Berufsausbildungs-lehrgang nach dem § 8b Berufsausbildungsgesetz (BAG) für den Lehrberuf: TischlerIn</text:p>
          </table:table-cell>
          <table:table-cell table:style-name="ce6" office:value-type="date" office:date-value="2009-11-16" calcext:value-type="date">
            <text:p>16.11.09</text:p>
          </table:table-cell>
          <table:table-cell table:style-name="ce6" office:value-type="date" office:date-value="2013-11-15" calcext:value-type="date">
            <text:p>15.11.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Wirtschaftstrainings- und Organisationsentwicklungs-gesellschaft mbH</text:p>
          </table:table-cell>
          <table:table-cell table:style-name="ce8" office:value-type="currency" office:currency="EUR" office:value="461790.7" calcext:value-type="currency">
            <text:p>€ 461.790,70</text:p>
          </table:table-cell>
        </table:table-row>
        <table:table-row table:style-name="ro1">
          <table:table-cell table:style-name="ce1" office:value-type="string" calcext:value-type="string">
            <text:p>Integrativer Berufsausbildungs-lehrgang nach dem § 8b Berufsausbildungsgesetz (BAG) für den Lehrberuf: FriseurIn und PerückenmacherIn (StylistIn)</text:p>
          </table:table-cell>
          <table:table-cell table:style-name="ce6" office:value-type="date" office:date-value="2009-11-16" calcext:value-type="date">
            <text:p>16.11.09</text:p>
          </table:table-cell>
          <table:table-cell table:style-name="ce6" office:value-type="date" office:date-value="2013-11-15" calcext:value-type="date">
            <text:p>15.11.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Wirtschaftstrainings- und Organisationsentwicklungs-gesellschaft mbH</text:p>
          </table:table-cell>
          <table:table-cell table:style-name="ce8" office:value-type="currency" office:currency="EUR" office:value="626246.66" calcext:value-type="currency">
            <text:p>€ 626.246,66</text:p>
          </table:table-cell>
        </table:table-row>
        <table:table-row table:style-name="ro1">
          <table:table-cell table:style-name="ce1" office:value-type="string" calcext:value-type="string">
            <text:p>Integrativer Berufsausbildungslehrgang nach dem § 8b Berufsausbildungs-gesetz/3a für den Lehrberuf: Metallbearbeitung</text:p>
          </table:table-cell>
          <table:table-cell table:style-name="ce6" office:value-type="date" office:date-value="2010-11-15" calcext:value-type="date">
            <text:p>15.11.10</text:p>
          </table:table-cell>
          <table:table-cell table:style-name="ce6" office:value-type="date" office:date-value="2014-11-14" calcext:value-type="date">
            <text:p>14.11.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Wirtschaftstrainings- und Organisationsentwicklungs-gesellschaft mbH</text:p>
          </table:table-cell>
          <table:table-cell table:style-name="ce8" office:value-type="currency" office:currency="EUR" office:value="424355.02" calcext:value-type="currency">
            <text:p>€ 424.355,02</text:p>
          </table:table-cell>
        </table:table-row>
        <table:table-row table:style-name="ro1">
          <table:table-cell table:style-name="ce1" office:value-type="string" calcext:value-type="string">
            <text:p>Integrativer Berufsausbildungslehrgang nach dem § 8b Berufsausbildungs-gesetz/3a für den Lehrberuf: Restaurantfachfrau/-mann</text:p>
          </table:table-cell>
          <table:table-cell table:style-name="ce6" office:value-type="date" office:date-value="2010-11-15" calcext:value-type="date">
            <text:p>15.11.10</text:p>
          </table:table-cell>
          <table:table-cell table:style-name="ce6" office:value-type="date" office:date-value="2014-11-14" calcext:value-type="date">
            <text:p>14.11.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Weidinger &amp; Partner Wirtschaftstrainings- und Organisationsentwicklungs-gesellschaft mbH</text:p>
          </table:table-cell>
          <table:table-cell table:style-name="ce8" office:value-type="currency" office:currency="EUR" office:value="498986.98" calcext:value-type="currency">
            <text:p>€ 498.986,98</text:p>
          </table:table-cell>
        </table:table-row>
        <table:table-row table:style-name="ro1">
          <table:table-cell table:style-name="ce1" office:value-type="string" calcext:value-type="string">
            <text:p>Vorbereitung auf die "Ausnahmsweise Zulassung zur Lehrabschlussprüfung" in den Berufen Restaurantfachfrau/-mann und Köchin/Koch </text:p>
          </table:table-cell>
          <table:table-cell table:style-name="ce6" office:value-type="date" office:date-value="2010-10-04" calcext:value-type="date">
            <text:p>04.10.10</text:p>
          </table:table-cell>
          <table:table-cell table:style-name="ce6" office:value-type="date" office:date-value="2012-09-07" calcext:value-type="date">
            <text:p>07.09.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Weidinger &amp; Partner Wirtschaftstrainings- und Organisationsentwicklungs-gesellschaft mbH </text:p>
          </table:table-cell>
          <table:table-cell table:style-name="ce8" office:value-type="currency" office:currency="EUR" office:value="673052.05" calcext:value-type="currency">
            <text:p>€ 673.052,05</text:p>
          </table:table-cell>
        </table:table-row>
        <table:table-row table:style-name="ro2">
          <table:table-cell table:style-name="ce2" office:value-type="string" calcext:value-type="string">
            <text:p><text:span text:style-name="T1">"IBA Herbst 2008" für die Lehrberufe: </text:span><text:span text:style-name="T2">Einzelhandelskauffrau/Einzel-handelskaufmann </text:span><text:span text:style-name="T4">(1. LJ)</text:span></text:p>
          </table:table-cell>
          <table:table-cell table:style-name="ce6" office:value-type="date" office:date-value="2008-11-17" calcext:value-type="date">
            <text:p>17.11.08</text:p>
          </table:table-cell>
          <table:table-cell table:style-name="ce6" office:value-type="date" office:date-value="2010-06-30" calcext:value-type="date">
            <text:p>30.06.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Weidinger &amp; Partner Wirtschaftstrainings- und Organisationsentwicklungs-gesellschaft mbH &amp; Co. KEG</text:p>
          </table:table-cell>
          <table:table-cell table:style-name="ce8" office:value-type="currency" office:currency="EUR" office:value="484039.04" calcext:value-type="currency">
            <text:p>€ 484.039,04</text:p>
          </table:table-cell>
        </table:table-row>
        <table:table-row table:style-name="ro2">
          <table:table-cell table:style-name="ce2" office:value-type="string" calcext:value-type="string">
            <text:p><text:span text:style-name="T1">"IBA Herbst 2008" für den Lehrberuf: </text:span><text:span text:style-name="T2">FriseurIn und PerückenmacherIn (StylistIn) </text:span><text:span text:style-name="T4">(1. LJ)</text:span></text:p>
          </table:table-cell>
          <table:table-cell table:style-name="ce6" office:value-type="date" office:date-value="2008-11-17" calcext:value-type="date">
            <text:p>17.11.08</text:p>
          </table:table-cell>
          <table:table-cell table:style-name="ce6" office:value-type="date" office:date-value="2010-06-30" calcext:value-type="date">
            <text:p>30.06.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Wirtschaftstrainings- und Organisationsentwicklungs-gesellschaft mbH &amp; Co. KEG</text:p>
          </table:table-cell>
          <table:table-cell table:style-name="ce8" office:value-type="currency" office:currency="EUR" office:value="639714.31" calcext:value-type="currency">
            <text:p>€ 639.714,31</text:p>
          </table:table-cell>
        </table:table-row>
        <table:table-row table:style-name="ro2">
          <table:table-cell table:style-name="ce2" office:value-type="string" calcext:value-type="string">
            <text:p><text:span text:style-name="T1">"IBA Herbst 2008" für den Lehrberuf: </text:span><text:span text:style-name="T2">MalerIn und AnstreicherIn </text:span><text:span text:style-name="T4">(1. LJ)</text:span></text:p>
          </table:table-cell>
          <table:table-cell table:style-name="ce6" office:value-type="date" office:date-value="2008-11-17" calcext:value-type="date">
            <text:p>17.11.08</text:p>
          </table:table-cell>
          <table:table-cell table:style-name="ce6" office:value-type="date" office:date-value="2010-06-30" calcext:value-type="date">
            <text:p>30.06.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Wirtschaftstrainings- und Organisationsentwicklungs-gesellschaft mbH &amp; Co. KEG</text:p>
          </table:table-cell>
          <table:table-cell table:style-name="ce8" office:value-type="currency" office:currency="EUR" office:value="380013.7" calcext:value-type="currency">
            <text:p>€ 380.013,70</text:p>
          </table:table-cell>
        </table:table-row>
        <table:table-row table:style-name="ro2">
          <table:table-cell table:style-name="ce2" office:value-type="string" calcext:value-type="string">
            <text:p><text:span text:style-name="T1">"IBA Herbst 2008" für den Lehrberuf: </text:span><text:span text:style-name="T2">MetallbearbeiterIn </text:span><text:span text:style-name="T4">(1. LJ)</text:span></text:p>
          </table:table-cell>
          <table:table-cell table:style-name="ce6" office:value-type="date" office:date-value="2008-11-17" calcext:value-type="date">
            <text:p>17.11.08</text:p>
          </table:table-cell>
          <table:table-cell table:style-name="ce6" office:value-type="date" office:date-value="2010-06-30" calcext:value-type="date">
            <text:p>30.06.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Wirtschaftstrainings- und Organisationsentwicklungs-gesellschaft mbH &amp; Co. KEG</text:p>
          </table:table-cell>
          <table:table-cell table:style-name="ce8" office:value-type="currency" office:currency="EUR" office:value="432573.01" calcext:value-type="currency">
            <text:p>€ 432.573,01</text:p>
          </table:table-cell>
        </table:table-row>
        <table:table-row table:style-name="ro2">
          <table:table-cell table:style-name="ce2" office:value-type="string" calcext:value-type="string">
            <text:p><text:span text:style-name="T1">"IBA Herbst 2008" für den Lehrberuf: </text:span><text:span text:style-name="T2">TischlerIn </text:span><text:span text:style-name="T4">(1. LJ)</text:span></text:p>
          </table:table-cell>
          <table:table-cell table:style-name="ce6" office:value-type="date" office:date-value="2008-11-17" calcext:value-type="date">
            <text:p>17.11.08</text:p>
          </table:table-cell>
          <table:table-cell table:style-name="ce6" office:value-type="date" office:date-value="2010-06-30" calcext:value-type="date">
            <text:p>30.06.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Wirtschaftstrainings- und Organisationsentwicklungs-gesellschaft mbH &amp; Co. KEG</text:p>
          </table:table-cell>
          <table:table-cell table:style-name="ce8" office:value-type="currency" office:currency="EUR" office:value="426373.29" calcext:value-type="currency">
            <text:p>€ 426.373,29</text:p>
          </table:table-cell>
        </table:table-row>
        <table:table-row table:style-name="ro1">
          <table:table-cell table:style-name="ce1" office:value-type="string" calcext:value-type="string">
            <text:p>Berufsorientierungs- und Coachingmaßnahme 2 (BOCO 2)</text:p>
          </table:table-cell>
          <table:table-cell table:style-name="ce6" office:value-type="date" office:date-value="2008-08-04" calcext:value-type="date">
            <text:p>04.08.08</text:p>
          </table:table-cell>
          <table:table-cell table:style-name="ce6" office:value-type="date" office:date-value="2008-09-25" calcext:value-type="date">
            <text:p>25.09.0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Weidinger &amp; Partner Wirtschaftstrainings- und Organisationsentwicklungsgesellschaft mbH</text:p>
          </table:table-cell>
          <table:table-cell table:style-name="ce8" office:value-type="currency" office:currency="EUR" office:value="152876.64" calcext:value-type="currency">
            <text:p>€ 152.876,64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 ZUSATZ) für den Lehrberuf Bürokauffrau/ Bürokaufmann</text:p>
          </table:table-cell>
          <table:table-cell table:style-name="ce6" office:value-type="date" office:date-value="2009-02-16" calcext:value-type="date">
            <text:p>16.02.09</text:p>
          </table:table-cell>
          <table:table-cell table:style-name="ce6" office:value-type="date" office:date-value="2012-02-15" calcext:value-type="date">
            <text:p>15.02.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Weidinger &amp; Partner Wirtschaftstrainings- und Organisationsentwicklungsgesellschaft mbH</text:p>
          </table:table-cell>
          <table:table-cell table:style-name="ce8" office:value-type="currency" office:currency="EUR" office:value="424394.84" calcext:value-type="currency">
            <text:p>€ 424.394,84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Drucktechnik / Schwerpunkt Siebdruck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3-03-27" calcext:value-type="date">
            <text:p>27.03.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Weidinger &amp; Partner Wirtschaftstrainings- und Organisationsentwicklungsgesellschaft mbH</text:p>
          </table:table-cell>
          <table:table-cell table:style-name="ce8" office:value-type="currency" office:currency="EUR" office:value="199567.32" calcext:value-type="currency">
            <text:p>€ 199.567,32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Gold- und Silberschmied/in und Juwelier/in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3-03-27" calcext:value-type="date">
            <text:p>27.03.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Weidinger &amp; Partner Wirtschaftstrainings- und Organisationsentwicklungsgesellschaft mbH</text:p>
          </table:table-cell>
          <table:table-cell table:style-name="ce8" office:value-type="currency" office:currency="EUR" office:value="248425.32" calcext:value-type="currency">
            <text:p>€ 248.425,32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Pharmazeutisch-kaufmännische Assistenz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Weidinger &amp; Partner Wirtschaftstrainings- und Organisationsentwicklungsgesellschaft mbH</text:p>
          </table:table-cell>
          <table:table-cell table:style-name="ce8" office:value-type="currency" office:currency="EUR" office:value="191845.39" calcext:value-type="currency">
            <text:p>€ 191.845,39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Reisebüroassistent/in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Weidinger &amp; Partner Wirtschaftstrainings- und Organisationsentwicklungsgesellschaft mbH</text:p>
          </table:table-cell>
          <table:table-cell table:style-name="ce8" office:value-type="currency" office:currency="EUR" office:value="293574.54" calcext:value-type="currency">
            <text:p>€ 293.574,54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Restaurantfachfrau/ Restaurantfachmann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Weidinger &amp; Partner Wirtschaftstrainings- und Organisationsentwicklungsgesellschaft mbH</text:p>
          </table:table-cell>
          <table:table-cell table:style-name="ce8" office:value-type="currency" office:currency="EUR" office:value="273243.94" calcext:value-type="currency">
            <text:p>€ 273.243,94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Baumaschinentechnik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3-03-27" calcext:value-type="date">
            <text:p>27.03.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Wirtschaftstrainings- und Organisationsentwicklungsgesellschaft mbH</text:p>
          </table:table-cell>
          <table:table-cell table:style-name="ce8" office:value-type="currency" office:currency="EUR" office:value="324672.07" calcext:value-type="currency">
            <text:p>€ 324.672,07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Bürokauffrau/Bürokaufmann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Weidinger &amp; Partner Wirtschaftstrainings- und Organisationsentwicklungsgesellschaft mbH</text:p>
          </table:table-cell>
          <table:table-cell table:style-name="ce8" office:value-type="currency" office:currency="EUR" office:value="933964.41" calcext:value-type="currency">
            <text:p>€ 933.964,41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ie Lehrberufe Spenglerin/Spengler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Wirtschaftstrainings- und Organisationsentwicklungsgesellschaft mbH</text:p>
          </table:table-cell>
          <table:table-cell table:style-name="ce8" office:value-type="currency" office:currency="EUR" office:value="245000.27" calcext:value-type="currency">
            <text:p>€ 245.000,27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Tischlerei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Weidinger &amp; Partner Wirtschaftstrainings- und Organisationsentwicklungsgesellschaft mbH</text:p>
          </table:table-cell>
          <table:table-cell table:style-name="ce8" office:value-type="currency" office:currency="EUR" office:value="304318.73" calcext:value-type="currency">
            <text:p>€ 304.318,73</text:p>
          </table:table-cell>
        </table:table-row>
        <table:table-row table:style-name="ro1">
          <table:table-cell table:style-name="ce1" office:value-type="string" calcext:value-type="string">
            <text:p>Berufsorientierung - und Coachingmaßnahme 2 (BOCO 2) zu § 30 b BAG/ 3b</text:p>
          </table:table-cell>
          <table:table-cell table:style-name="ce6" office:value-type="date" office:date-value="2010-11-29" calcext:value-type="date">
            <text:p>29.11.10</text:p>
          </table:table-cell>
          <table:table-cell table:style-name="ce6" office:value-type="date" office:date-value="2011-02-03" calcext:value-type="date">
            <text:p>03.02.1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Weidinger &amp; Partner Wirtschaftstrainings- und Organisationsentwicklungsgesellschaft mbH </text:p>
          </table:table-cell>
          <table:table-cell table:style-name="ce8" office:value-type="currency" office:currency="EUR" office:value="144633.5" calcext:value-type="currency">
            <text:p>€ 144.633,50</text:p>
          </table:table-cell>
        </table:table-row>
        <table:table-row table:style-name="ro1">
          <table:table-cell table:style-name="ce1" office:value-type="string" calcext:value-type="string">
            <text:p>Lehrgang nach dem Jugendausbildungs-Sicherungsgesetz (JASG Ixa Verlängerung 3. Lehrjahr bis Lehrzeitende) - diverse</text:p>
          </table:table-cell>
          <table:table-cell table:style-name="ce6" office:value-type="date" office:date-value="2008-10-12" calcext:value-type="date">
            <text:p>12.10.08</text:p>
          </table:table-cell>
          <table:table-cell table:style-name="ce6" office:value-type="date" office:date-value="2010-02-11" calcext:value-type="date">
            <text:p>11.02.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Weidinger &amp; Partner Wirtschaftstrainings- und Organisationsentwicklungsgesellschaft mbH Co. KEG</text:p>
          </table:table-cell>
          <table:table-cell table:style-name="ce8" office:value-type="currency" office:currency="EUR" office:value="240619.5" calcext:value-type="currency">
            <text:p>€ 240.619,50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) für den Lehrberuf Tischlerei</text:p>
          </table:table-cell>
          <table:table-cell table:style-name="ce6" office:value-type="date" office:date-value="2009-02-09" calcext:value-type="date">
            <text:p>09.02.09</text:p>
          </table:table-cell>
          <table:table-cell table:style-name="ce6" office:value-type="date" office:date-value="2012-02-08" calcext:value-type="date">
            <text:p>08.02.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Weidinger &amp; Partner Wirtschaftstrainings- und Organisationsentwicklungsgesellschaft mbH und Co. KEG</text:p>
          </table:table-cell>
          <table:table-cell table:style-name="ce8" office:value-type="currency" office:currency="EUR" office:value="259924.59" calcext:value-type="currency">
            <text:p>€ 259.924,59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) für den Lehrberuf Bürokauffrau/ Bürokaufmann</text:p>
          </table:table-cell>
          <table:table-cell table:style-name="ce6" office:value-type="date" office:date-value="2009-02-09" calcext:value-type="date">
            <text:p>09.02.09</text:p>
          </table:table-cell>
          <table:table-cell table:style-name="ce6" office:value-type="date" office:date-value="2012-02-08" calcext:value-type="date">
            <text:p>08.02.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Weidinger &amp; Partner Wirtschaftstrainings- und Organisationsentwicklungsgesellschaft mbH und Co. KEG</text:p>
          </table:table-cell>
          <table:table-cell table:style-name="ce8" office:value-type="currency" office:currency="EUR" office:value="625664.1" calcext:value-type="currency">
            <text:p>€ 625.664,10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) für den Lehrberuf Spenglerin/ Spengler</text:p>
          </table:table-cell>
          <table:table-cell table:style-name="ce6" office:value-type="date" office:date-value="2009-02-09" calcext:value-type="date">
            <text:p>09.02.09</text:p>
          </table:table-cell>
          <table:table-cell table:style-name="ce6" office:value-type="date" office:date-value="2012-02-08" calcext:value-type="date">
            <text:p>08.02.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Wirtschaftstrainings- und Organisationsentwicklungsgesellschaft mbH und Co. KEG</text:p>
          </table:table-cell>
          <table:table-cell table:style-name="ce8" office:value-type="currency" office:currency="EUR" office:value="222686.38" calcext:value-type="currency">
            <text:p>€ 222.686,38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1b) für den Lehrberuf Baumschinentechnik</text:p>
          </table:table-cell>
          <table:table-cell table:style-name="ce6" office:value-type="date" office:date-value="2009-02-09" calcext:value-type="date">
            <text:p>09.02.09</text:p>
          </table:table-cell>
          <table:table-cell table:style-name="ce6" office:value-type="date" office:date-value="2012-08-08" calcext:value-type="date">
            <text:p>08.08.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Wirtschaftstrainings- und Organisationsentwicklungsgesellschaft mbH und Co. KEG</text:p>
          </table:table-cell>
          <table:table-cell table:style-name="ce8" office:value-type="currency" office:currency="EUR" office:value="300070.04" calcext:value-type="currency">
            <text:p>€ 300.070,04</text:p>
          </table:table-cell>
        </table:table-row>
        <table:table-row table:style-name="ro1">
          <table:table-cell table:style-name="ce1" office:value-type="string" calcext:value-type="string">
            <text:p>Berufsorientierungs- und Coachingmaßnahme 2 (BOCO 2) zu § 30 b BAG / 2b</text:p>
          </table:table-cell>
          <table:table-cell table:style-name="ce6" office:value-type="date" office:date-value="2009-11-30" calcext:value-type="date">
            <text:p>30.11.09</text:p>
          </table:table-cell>
          <table:table-cell table:style-name="ce6" office:value-type="date" office:date-value="2010-02-04" calcext:value-type="date">
            <text:p>04.02.1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Weidinger &amp; Partner Wirtschaftstrainings-und Organisationsentwicklungs-gesellschaft mbH</text:p>
          </table:table-cell>
          <table:table-cell table:style-name="ce8" office:value-type="currency" office:currency="EUR" office:value="197881.25" calcext:value-type="currency">
            <text:p>€ 197.881,25</text:p>
          </table:table-cell>
        </table:table-row>
        <table:table-row table:style-name="ro1">
          <table:table-cell table:style-name="ce1" office:value-type="string" calcext:value-type="string">
            <text:p>Berufsorientierungs- und Coachingmaßnahme 2 (BOCO 2) zu § 30 b BAG / 3a</text:p>
          </table:table-cell>
          <table:table-cell table:style-name="ce6" office:value-type="date" office:date-value="2010-08-02" calcext:value-type="date">
            <text:p>02.08.10</text:p>
          </table:table-cell>
          <table:table-cell table:style-name="ce6" office:value-type="date" office:date-value="2010-09-23" calcext:value-type="date">
            <text:p>23.09.1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Weidinger &amp; Partner Wirtschaftstrainings-und Organisationsentwicklungs-gesellschaft mbH</text:p>
          </table:table-cell>
          <table:table-cell table:style-name="ce8" office:value-type="currency" office:currency="EUR" office:value="200307.62" calcext:value-type="currency">
            <text:p>€ 200.307,62</text:p>
          </table:table-cell>
        </table:table-row>
        <table:table-row table:style-name="ro1">
          <table:table-cell table:style-name="ce1" office:value-type="string" calcext:value-type="string">
            <text:p>JASG VIb Verl. 3. Lehrjahr</text:p>
          </table:table-cell>
          <table:table-cell table:style-name="ce6" office:value-type="date" office:date-value="2006-01-03" calcext:value-type="date">
            <text:p>03.01.06</text:p>
          </table:table-cell>
          <table:table-cell table:style-name="ce6" office:value-type="date" office:date-value="2007-05-02" calcext:value-type="date">
            <text:p>02.05.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Weidinger &amp; Partner Wirtschaftstrainingu. Organisationsentwicklung GmbH</text:p>
          </table:table-cell>
          <table:table-cell table:style-name="ce8" office:value-type="currency" office:currency="EUR" office:value="200961.05" calcext:value-type="currency">
            <text:p>€ 200.961,05</text:p>
          </table:table-cell>
        </table:table-row>
        <table:table-row table:style-name="ro1">
          <table:table-cell table:style-name="ce1" office:value-type="string" calcext:value-type="string">
            <text:p>IT f. Mädchen "Girls go Technics"</text:p>
          </table:table-cell>
          <table:table-cell table:style-name="ce6" office:value-type="date" office:date-value="2006-01-09" calcext:value-type="date">
            <text:p>09.01.06</text:p>
          </table:table-cell>
          <table:table-cell table:style-name="ce6" office:value-type="date" office:date-value="2007-02-16" calcext:value-type="date">
            <text:p>16.02.0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Weidinger &amp; Partner Wirtschaftstrainingu. Organisationsentwicklung GmbH</text:p>
          </table:table-cell>
          <table:table-cell table:style-name="ce8" office:value-type="currency" office:currency="EUR" office:value="276007.86" calcext:value-type="currency">
            <text:p>€ 276.007,86</text:p>
          </table:table-cell>
        </table:table-row>
        <table:table-row table:style-name="ro1">
          <table:table-cell table:style-name="ce1" office:value-type="string" calcext:value-type="string">
            <text:p>JASG VIIIa BuchhalterIn</text:p>
          </table:table-cell>
          <table:table-cell table:style-name="ce6" office:value-type="date" office:date-value="2006-02-13" calcext:value-type="date">
            <text:p>13.02.06</text:p>
          </table:table-cell>
          <table:table-cell table:style-name="ce6" office:value-type="date" office:date-value="2006-12-12" calcext:value-type="date">
            <text:p>12.12.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Weidinger &amp; Partner Wirtschaftstrainingu. Organisationsentwicklung GmbH</text:p>
          </table:table-cell>
          <table:table-cell table:style-name="ce8" office:value-type="currency" office:currency="EUR" office:value="100258.8" calcext:value-type="currency">
            <text:p>€ 100.258,80</text:p>
          </table:table-cell>
        </table:table-row>
        <table:table-row table:style-name="ro1">
          <table:table-cell table:style-name="ce1" office:value-type="string" calcext:value-type="string">
            <text:p>JASG VIIIa EDV-Kaufmann/frau</text:p>
          </table:table-cell>
          <table:table-cell table:style-name="ce6" office:value-type="date" office:date-value="2006-02-13" calcext:value-type="date">
            <text:p>13.02.06</text:p>
          </table:table-cell>
          <table:table-cell table:style-name="ce6" office:value-type="date" office:date-value="2006-12-12" calcext:value-type="date">
            <text:p>12.12.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Weidinger &amp; Partner Wirtschaftstrainingu. Organisationsentwicklung GmbH</text:p>
          </table:table-cell>
          <table:table-cell table:style-name="ce8" office:value-type="currency" office:currency="EUR" office:value="105826.9" calcext:value-type="currency">
            <text:p>€ 105.826,90</text:p>
          </table:table-cell>
        </table:table-row>
        <table:table-row table:style-name="ro1">
          <table:table-cell table:style-name="ce1" office:value-type="string" calcext:value-type="string">
            <text:p>JASG VIIIa EDV-Techniker TL 1</text:p>
          </table:table-cell>
          <table:table-cell table:style-name="ce6" office:value-type="date" office:date-value="2006-02-13" calcext:value-type="date">
            <text:p>13.02.06</text:p>
          </table:table-cell>
          <table:table-cell table:style-name="ce6" office:value-type="date" office:date-value="2006-12-12" calcext:value-type="date">
            <text:p>12.12.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Wirtschaftstrainingu. Organisationsentwicklung GmbH</text:p>
          </table:table-cell>
          <table:table-cell table:style-name="ce8" office:value-type="currency" office:currency="EUR" office:value="136101.44" calcext:value-type="currency">
            <text:p>€ 136.101,44</text:p>
          </table:table-cell>
        </table:table-row>
        <table:table-row table:style-name="ro1">
          <table:table-cell table:style-name="ce1" office:value-type="string" calcext:value-type="string">
            <text:p>Jobexpress RGS 967</text:p>
          </table:table-cell>
          <table:table-cell table:style-name="ce6" office:value-type="date" office:date-value="2006-04-18" calcext:value-type="date">
            <text:p>18.04.06</text:p>
          </table:table-cell>
          <table:table-cell table:style-name="ce6" office:value-type="date" office:date-value="2007-07-13" calcext:value-type="date">
            <text:p>13.07.07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Weidinger &amp; Partner Wirtschaftstrainingu. Organisationsentwicklung GmbH</text:p>
          </table:table-cell>
          <table:table-cell table:style-name="ce8" office:value-type="currency" office:currency="EUR" office:value="926393.81" calcext:value-type="currency">
            <text:p>€ 926.393,81</text:p>
          </table:table-cell>
        </table:table-row>
        <table:table-row table:style-name="ro1">
          <table:table-cell table:style-name="ce1" office:value-type="string" calcext:value-type="string">
            <text:p>Verlängerte BOCO mit IBA nach § 8b BAG MalerIn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8-06-30" calcext:value-type="date">
            <text:p>30.06.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Wirtschaftstrainingu. Organisationsentwicklung GmbH</text:p>
          </table:table-cell>
          <table:table-cell table:style-name="ce8" office:value-type="currency" office:currency="EUR" office:value="448228.05" calcext:value-type="currency">
            <text:p>€ 448.228,05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VIIa </text:span><text:span text:style-name="T4">Verl. 3. Lehrjahr</text:span></text:p>
          </table:table-cell>
          <table:table-cell table:style-name="ce6" office:value-type="date" office:date-value="2006-10-14" calcext:value-type="date">
            <text:p>14.10.06</text:p>
          </table:table-cell>
          <table:table-cell table:style-name="ce6" office:value-type="date" office:date-value="2008-02-13" calcext:value-type="date">
            <text:p>13.02.0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Weidinger &amp; Partner Wirtschaftstrainingu. Organisationsentwicklung GmbH</text:p>
          </table:table-cell>
          <table:table-cell table:style-name="ce8" office:value-type="currency" office:currency="EUR" office:value="450418.51" calcext:value-type="currency">
            <text:p>€ 450.418,51</text:p>
          </table:table-cell>
        </table:table-row>
        <table:table-row table:style-name="ro1">
          <table:table-cell table:style-name="ce1" office:value-type="string" calcext:value-type="string">
            <text:p>Verlängerte BOCO mit IBA nach § 8b BAG FriseurIn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8-06-30" calcext:value-type="date">
            <text:p>30.06.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Wirtschaftstrainingu. Organisationsentwicklung GmbH</text:p>
          </table:table-cell>
          <table:table-cell table:style-name="ce8" office:value-type="currency" office:currency="EUR" office:value="385920.51" calcext:value-type="currency">
            <text:p>€ 385.920,51</text:p>
          </table:table-cell>
        </table:table-row>
        <table:table-row table:style-name="ro2">
          <table:table-cell table:style-name="ce2" office:value-type="string" calcext:value-type="string">
            <text:p><text:span text:style-name="T1">Lehrausbildung gemäß </text:span><text:span text:style-name="T2">§ 30 zu JASG IX a</text:span><text:span text:style-name="T4">, Büro/Gafik/EDV</text:span></text:p>
          </table:table-cell>
          <table:table-cell table:style-name="ce6" office:value-type="date" office:date-value="2007-02-12" calcext:value-type="date">
            <text:p>12.02.07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Weidinger &amp; Partner Wirtschaftstrainingu. Organisationsentwicklung GmbH</text:p>
          </table:table-cell>
          <table:table-cell table:style-name="ce9" office:value-type="string" calcext:value-type="string">
            <text:p>€ 1.659.307,14</text:p>
          </table:table-cell>
        </table:table-row>
        <table:table-row table:style-name="ro1">
          <table:table-cell table:style-name="ce1" office:value-type="string" calcext:value-type="string">
            <text:p>JASG VIII Verl. 3. Lehrjahr</text:p>
          </table:table-cell>
          <table:table-cell table:style-name="ce6" office:value-type="date" office:date-value="2007-06-24" calcext:value-type="date">
            <text:p>24.06.07</text:p>
          </table:table-cell>
          <table:table-cell table:style-name="ce6" office:value-type="date" office:date-value="2009-04-23" calcext:value-type="date">
            <text:p>23.04.0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Weidinger &amp; Partner Wirtschaftstrainingu. Organisationsentwicklung GmbH</text:p>
          </table:table-cell>
          <table:table-cell table:style-name="ce9" office:value-type="string" calcext:value-type="string">
            <text:p>€ 1.013.566,61</text:p>
          </table:table-cell>
        </table:table-row>
        <table:table-row table:style-name="ro1">
          <table:table-cell table:style-name="ce1" office:value-type="string" calcext:value-type="string">
            <text:p>JASG IX Verl. 2. Lehrjahr </text:p>
          </table:table-cell>
          <table:table-cell table:style-name="ce6" office:value-type="date" office:date-value="2007-08-23" calcext:value-type="date">
            <text:p>23.08.07</text:p>
          </table:table-cell>
          <table:table-cell table:style-name="ce6" office:value-type="date" office:date-value="2008-06-23" calcext:value-type="date">
            <text:p>23.06.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Weidinger &amp; Partner Wirtschaftstrainingu. Organisationsentwicklung GmbH</text:p>
          </table:table-cell>
          <table:table-cell table:style-name="ce8" office:value-type="currency" office:currency="EUR" office:value="860672.3" calcext:value-type="currency">
            <text:p>€ 860.672,30</text:p>
          </table:table-cell>
        </table:table-row>
        <table:table-row table:style-name="ro1">
          <table:table-cell table:style-name="ce1" office:value-type="string" calcext:value-type="string">
            <text:p>JASG VIIIa Verlängerung 3. Lehrjahr</text:p>
          </table:table-cell>
          <table:table-cell table:style-name="ce6" office:value-type="date" office:date-value="2007-10-13" calcext:value-type="date">
            <text:p>13.10.07</text:p>
          </table:table-cell>
          <table:table-cell table:style-name="ce6" office:value-type="date" office:date-value="2009-08-12" calcext:value-type="date">
            <text:p>12.08.0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Weidinger &amp; Partner Wirtschaftstrainingu. Organisationsentwicklung GmbH</text:p>
          </table:table-cell>
          <table:table-cell table:style-name="ce8" office:value-type="currency" office:currency="EUR" office:value="911396.28" calcext:value-type="currency">
            <text:p>€ 911.396,28</text:p>
          </table:table-cell>
        </table:table-row>
        <table:table-row table:style-name="ro1">
          <table:table-cell table:style-name="ce1" office:value-type="string" calcext:value-type="string">
            <text:p>JASG IXa 2. Lehrjahr</text:p>
          </table:table-cell>
          <table:table-cell table:style-name="ce6" office:value-type="date" office:date-value="2007-12-12" calcext:value-type="date">
            <text:p>12.12.07</text:p>
          </table:table-cell>
          <table:table-cell table:style-name="ce6" office:value-type="date" office:date-value="2008-10-11" calcext:value-type="date">
            <text:p>11.10.0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Weidinger &amp; Partner Wirtschaftstrainingu. Organisationsentwicklung GmbH</text:p>
          </table:table-cell>
          <table:table-cell table:style-name="ce8" office:value-type="currency" office:currency="EUR" office:value="499915.25" calcext:value-type="currency">
            <text:p>€ 499.915,25</text:p>
          </table:table-cell>
        </table:table-row>
        <table:table-row table:style-name="ro1">
          <table:table-cell table:style-name="ce1" office:value-type="string" calcext:value-type="string">
            <text:p>JASG Xa Einzelhandelskaufmann/frau Gruppe 2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2-10" calcext:value-type="date">
            <text:p>10.12.0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Weidinger &amp; Partner Wirtschaftstrainingu. Organisationsentwicklung GmbH</text:p>
          </table:table-cell>
          <table:table-cell table:style-name="ce8" office:value-type="currency" office:currency="EUR" office:value="84850.95" calcext:value-type="currency">
            <text:p>€ 84.850,95</text:p>
          </table:table-cell>
        </table:table-row>
        <table:table-row table:style-name="ro1">
          <table:table-cell table:style-name="ce1" office:value-type="string" calcext:value-type="string">
            <text:p>JASG Xa FriseurIn Gruppe 1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2-10" calcext:value-type="date">
            <text:p>10.12.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Weidinger &amp; Partner Wirtschaftstrainingu. Organisationsentwicklung GmbH</text:p>
          </table:table-cell>
          <table:table-cell table:style-name="ce8" office:value-type="currency" office:currency="EUR" office:value="155208.2" calcext:value-type="currency">
            <text:p>€ 155.208,20</text:p>
          </table:table-cell>
        </table:table-row>
        <table:table-row table:style-name="ro1">
          <table:table-cell table:style-name="ce1" office:value-type="string" calcext:value-type="string">
            <text:p>JASG Xa FriseurIn Gruppe 2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2-10" calcext:value-type="date">
            <text:p>10.12.0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Weidinger &amp; Partner Wirtschaftstrainingu. Organisationsentwicklung GmbH</text:p>
          </table:table-cell>
          <table:table-cell table:style-name="ce8" office:value-type="currency" office:currency="EUR" office:value="100153.4" calcext:value-type="currency">
            <text:p>€ 100.153,40</text:p>
          </table:table-cell>
        </table:table-row>
        <table:table-row table:style-name="ro1">
          <table:table-cell table:style-name="ce1" office:value-type="string" calcext:value-type="string">
            <text:p>JASG Xa Kfz-TechnikerIn Gruppe 1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2-10" calcext:value-type="date">
            <text:p>10.12.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Wirtschaftstrainingu. Organisationsentwicklung GmbH</text:p>
          </table:table-cell>
          <table:table-cell table:style-name="ce8" office:value-type="currency" office:currency="EUR" office:value="174363.6" calcext:value-type="currency">
            <text:p>€ 174.363,60</text:p>
          </table:table-cell>
        </table:table-row>
        <table:table-row table:style-name="ro1">
          <table:table-cell table:style-name="ce1" office:value-type="string" calcext:value-type="string">
            <text:p>JASG Xa Kfz-TechnikerIn Gruppe 2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2-10" calcext:value-type="date">
            <text:p>10.12.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eidinger &amp; Partner Wirtschaftstrainingu. Organisationsentwicklung GmbH</text:p>
          </table:table-cell>
          <table:table-cell table:style-name="ce8" office:value-type="currency" office:currency="EUR" office:value="174363.6" calcext:value-type="currency">
            <text:p>€ 174.363,60</text:p>
          </table:table-cell>
        </table:table-row>
        <table:table-row table:style-name="ro1">
          <table:table-cell table:style-name="ce1" office:value-type="string" calcext:value-type="string">
            <text:p>JASG Xa ReisebüroassistentIn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2-10" calcext:value-type="date">
            <text:p>10.12.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Weidinger &amp; Partner Wirtschaftstrainingu. Organisationsentwicklung GmbH</text:p>
          </table:table-cell>
          <table:table-cell table:style-name="ce8" office:value-type="currency" office:currency="EUR" office:value="190858.65" calcext:value-type="currency">
            <text:p>€ 190.858,65</text:p>
          </table:table-cell>
        </table:table-row>
        <table:table-row table:style-name="ro1">
          <table:table-cell table:style-name="ce1" office:value-type="string" calcext:value-type="string">
            <text:p>JASG Xa Restaurantfachmann/frau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2-10" calcext:value-type="date">
            <text:p>10.12.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Weidinger &amp; Partner Wirtschaftstrainingu. Organisationsentwicklung GmbH</text:p>
          </table:table-cell>
          <table:table-cell table:style-name="ce8" office:value-type="currency" office:currency="EUR" office:value="161082.9" calcext:value-type="currency">
            <text:p>€ 161.082,90</text:p>
          </table:table-cell>
        </table:table-row>
        <table:table-row table:style-name="ro1">
          <table:table-cell table:style-name="ce1" office:value-type="string" calcext:value-type="string">
            <text:p>JSI: Job Suche Intensiv mit EDV,für Rgs 967, Huttengasse</text:p>
          </table:table-cell>
          <table:table-cell table:style-name="ce6" office:value-type="date" office:date-value="2007-04-16" calcext:value-type="date">
            <text:p>16.04.07</text:p>
          </table:table-cell>
          <table:table-cell table:style-name="ce6" office:value-type="date" office:date-value="2008-05-16" calcext:value-type="date">
            <text:p>16.05.08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Weidinger &amp; Partner Wirtschaftstrainingu. Organisationsentwicklung GmbH</text:p>
          </table:table-cell>
          <table:table-cell table:style-name="ce9" office:value-type="string" calcext:value-type="string">
            <text:p>€ 1.693.716,45</text:p>
          </table:table-cell>
        </table:table-row>
        <table:table-row table:style-name="ro1">
          <table:table-cell table:style-name="ce1" office:value-type="string" calcext:value-type="string">
            <text:p>Lehrausbildung in besonderen selbständigen Ausbildungseinrichtungen gemäß § 30 BAG zu JASG IXa Verlängerung 3. Lehrjahr bis Lehrzeitende für die Berufsbereiche Büro/Graphik/EDV</text:p>
          </table:table-cell>
          <table:table-cell table:style-name="ce6" office:value-type="date" office:date-value="2009-02-12" calcext:value-type="date">
            <text:p>12.02.09</text:p>
          </table:table-cell>
          <table:table-cell table:style-name="ce6" office:value-type="date" office:date-value="2010-08-11" calcext:value-type="date">
            <text:p>11.08.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Weidinger &amp; Partner Wirtschaftstrainingu. Organisationsentwicklung GmbH</text:p>
          </table:table-cell>
          <table:table-cell table:style-name="ce9" office:value-type="string" calcext:value-type="string">
            <text:p>€ 1.904.497,66</text:p>
          </table:table-cell>
        </table:table-row>
        <table:table-row table:style-name="ro1">
          <table:table-cell table:style-name="ce1" office:value-type="string" calcext:value-type="string">
            <text:p>Berufsorientierungs- und Coachingmaßnahme 2 (BOCO 2) zu § 30b BAG / 1b</text:p>
          </table:table-cell>
          <table:table-cell table:style-name="ce6" office:value-type="date" office:date-value="2008-12-01" calcext:value-type="date">
            <text:p>01.12.08</text:p>
          </table:table-cell>
          <table:table-cell table:style-name="ce6" office:value-type="date" office:date-value="2009-02-06" calcext:value-type="date">
            <text:p>06.02.0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Weidinger &amp; Partner Wirtschaftstrainingu. Organisationsentwicklung GmbH</text:p>
          </table:table-cell>
          <table:table-cell table:style-name="ce8" office:value-type="currency" office:currency="EUR" office:value="158076.64" calcext:value-type="currency">
            <text:p>€ 158.076,64</text:p>
          </table:table-cell>
        </table:table-row>
        <table:table-row table:style-name="ro1">
          <table:table-cell table:style-name="ce1" office:value-type="string" calcext:value-type="string">
            <text:p>Lehrausbildung in besonderen selbständigen Ausbildungseinrichtungen § 30 Berufsausbildungsgesetz (§ 30 BAG MalerIn/MaurerIn/TischlerIn 2. &amp; 3. Lehrjahr)</text:p>
          </table:table-cell>
          <table:table-cell table:style-name="ce6" office:value-type="date" office:date-value="2009-01-01" calcext:value-type="date">
            <text:p>01.01.09</text:p>
          </table:table-cell>
          <table:table-cell table:style-name="ce6" office:value-type="date" office:date-value="2009-07-31" calcext:value-type="date">
            <text:p>31.07.0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Weidinger &amp; Partner Wirtschaftstrainingu. Organisationsentwicklung GmbH</text:p>
          </table:table-cell>
          <table:table-cell table:style-name="ce8" office:value-type="currency" office:currency="EUR" office:value="229939.59" calcext:value-type="currency">
            <text:p>€ 229.939,59</text:p>
          </table:table-cell>
        </table:table-row>
        <table:table-row table:style-name="ro1">
          <table:table-cell table:style-name="ce1" office:value-type="string" calcext:value-type="string">
            <text:p>JASG Xa MaurerIn</text:p>
          </table:table-cell>
          <table:table-cell table:style-name="ce6" office:value-type="date" office:date-value="2008-02-11" calcext:value-type="date">
            <text:p>11.02.08</text:p>
          </table:table-cell>
          <table:table-cell table:style-name="ce6" office:value-type="date" office:date-value="2008-12-10" calcext:value-type="date">
            <text:p>10.12.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242707.21" calcext:value-type="currency">
            <text:p>€ 242.707,21</text:p>
          </table:table-cell>
        </table:table-row>
        <table:table-row table:style-name="ro1">
          <table:table-cell table:style-name="ce1" office:value-type="string" calcext:value-type="string">
            <text:p>Althaussanierung 2006</text:p>
          </table:table-cell>
          <table:table-cell table:style-name="ce6" office:value-type="date" office:date-value="2006-02-06" calcext:value-type="date">
            <text:p>06.02.06</text:p>
          </table:table-cell>
          <table:table-cell table:style-name="ce6" office:value-type="date" office:date-value="2006-03-17" calcext:value-type="date">
            <text:p>17.03.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41316" calcext:value-type="currency">
            <text:p>€ 41.316,00</text:p>
          </table:table-cell>
        </table:table-row>
        <table:table-row table:style-name="ro1">
          <table:table-cell table:style-name="ce1" office:value-type="string" calcext:value-type="string">
            <text:p>Jobexpress RGS 962</text:p>
          </table:table-cell>
          <table:table-cell table:style-name="ce6" office:value-type="date" office:date-value="2006-04-18" calcext:value-type="date">
            <text:p>18.04.06</text:p>
          </table:table-cell>
          <table:table-cell table:style-name="ce6" office:value-type="date" office:date-value="2007-07-13" calcext:value-type="date">
            <text:p>13.07.07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839767.24" calcext:value-type="currency">
            <text:p>€ 839.767,24</text:p>
          </table:table-cell>
        </table:table-row>
        <table:table-row table:style-name="ro1">
          <table:table-cell table:style-name="ce1" office:value-type="string" calcext:value-type="string">
            <text:p>Baufacharbeiter Intensivausbildung</text:p>
          </table:table-cell>
          <table:table-cell table:style-name="ce6" office:value-type="date" office:date-value="2006-04-18" calcext:value-type="date">
            <text:p>18.04.06</text:p>
          </table:table-cell>
          <table:table-cell table:style-name="ce6" office:value-type="date" office:date-value="2007-03-30" calcext:value-type="date">
            <text:p>30.03.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391430" calcext:value-type="currency">
            <text:p>€ 391.430,00</text:p>
          </table:table-cell>
        </table:table-row>
        <table:table-row table:style-name="ro1">
          <table:table-cell table:style-name="ce1" office:value-type="string" calcext:value-type="string">
            <text:p>BOCO 3 zu JASG IX</text:p>
          </table:table-cell>
          <table:table-cell table:style-name="ce6" office:value-type="date" office:date-value="2006-08-28" calcext:value-type="date">
            <text:p>28.08.06</text:p>
          </table:table-cell>
          <table:table-cell table:style-name="ce6" office:value-type="date" office:date-value="2006-10-22" calcext:value-type="date">
            <text:p>22.10.0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83833.35" calcext:value-type="currency">
            <text:p>€ 83.833,35</text:p>
          </table:table-cell>
        </table:table-row>
        <table:table-row table:style-name="ro1">
          <table:table-cell table:style-name="ce1" office:value-type="string" calcext:value-type="string">
            <text:p>Schalungsbauer mit LAP 2006</text:p>
          </table:table-cell>
          <table:table-cell table:style-name="ce6" office:value-type="date" office:date-value="2006-10-16" calcext:value-type="date">
            <text:p>16.10.06</text:p>
          </table:table-cell>
          <table:table-cell table:style-name="ce6" office:value-type="date" office:date-value="2007-03-30" calcext:value-type="date">
            <text:p>30.03.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103499.36" calcext:value-type="currency">
            <text:p>€ 103.499,36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ElektroenergietechnikerIn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152358.02" calcext:value-type="currency">
            <text:p>€ 152.358,02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ElektronikerIn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144318.02" calcext:value-type="currency">
            <text:p>€ 144.318,02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Industriekaufmann/frau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132331.33" calcext:value-type="currency">
            <text:p>€ 132.331,33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</text:span><text:span text:style-name="T4">KosmetikerIn/FusspflegerIn</text:span></text:p>
          </table:table-cell>
          <table:table-cell table:style-name="ce6" office:value-type="date" office:date-value="2006-10-23" calcext:value-type="date">
            <text:p>23.10.06</text:p>
          </table:table-cell>
          <table:table-cell table:style-name="ce6" office:value-type="date" office:date-value="2007-08-22" calcext:value-type="date">
            <text:p>22.08.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107573.69" calcext:value-type="currency">
            <text:p>€ 107.573,69</text:p>
          </table:table-cell>
        </table:table-row>
        <table:table-row table:style-name="ro2">
          <table:table-cell table:style-name="ce2" office:value-type="string" calcext:value-type="string">
            <text:p><text:span text:style-name="T5">MAS </text:span><text:span text:style-name="T4">Modulares Ausbildungs-system f. kfm. Weiterbildung</text:span></text:p>
          </table:table-cell>
          <table:table-cell table:style-name="ce6" office:value-type="date" office:date-value="2006-12-04" calcext:value-type="date">
            <text:p>04.12.06</text:p>
          </table:table-cell>
          <table:table-cell table:style-name="ce6" office:value-type="date" office:date-value="2007-11-30" calcext:value-type="date">
            <text:p>30.11.07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684449.23" calcext:value-type="currency">
            <text:p>€ 684.449,23</text:p>
          </table:table-cell>
        </table:table-row>
        <table:table-row table:style-name="ro1">
          <table:table-cell table:style-name="ce1" office:value-type="string" calcext:value-type="string">
            <text:p>BOCO 3 zu JASG Ixa</text:p>
          </table:table-cell>
          <table:table-cell table:style-name="ce6" office:value-type="date" office:date-value="2006-12-04" calcext:value-type="date">
            <text:p>04.12.06</text:p>
          </table:table-cell>
          <table:table-cell table:style-name="ce6" office:value-type="date" office:date-value="2007-02-09" calcext:value-type="date">
            <text:p>09.02.0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93551.14" calcext:value-type="currency">
            <text:p>€ 93.551,14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VIIIa </text:span><text:span text:style-name="T4">Verl. 2. Lehrjahr</text:span></text:p>
          </table:table-cell>
          <table:table-cell table:style-name="ce6" office:value-type="date" office:date-value="2006-12-13" calcext:value-type="date">
            <text:p>13.12.06</text:p>
          </table:table-cell>
          <table:table-cell table:style-name="ce6" office:value-type="date" office:date-value="2007-10-12" calcext:value-type="date">
            <text:p>12.10.0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161472.37" calcext:value-type="currency">
            <text:p>€ 161.472,37</text:p>
          </table:table-cell>
        </table:table-row>
        <table:table-row table:style-name="ro1">
          <table:table-cell table:style-name="ce1" office:value-type="string" calcext:value-type="string">
            <text:p>Althaussanierung 2007</text:p>
          </table:table-cell>
          <table:table-cell table:style-name="ce6" office:value-type="date" office:date-value="2007-02-05" calcext:value-type="date">
            <text:p>05.02.07</text:p>
          </table:table-cell>
          <table:table-cell table:style-name="ce6" office:value-type="date" office:date-value="2007-03-16" calcext:value-type="date">
            <text:p>16.03.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42117.12" calcext:value-type="currency">
            <text:p>€ 42.117,12</text:p>
          </table:table-cell>
        </table:table-row>
        <table:table-row table:style-name="ro2">
          <table:table-cell table:style-name="ce2" office:value-type="string" calcext:value-type="string">
            <text:p><text:span text:style-name="T5">JASG IX a, </text:span><text:span text:style-name="T4">Industriekaufleute</text:span></text:p>
          </table:table-cell>
          <table:table-cell table:style-name="ce6" office:value-type="date" office:date-value="2007-02-12" calcext:value-type="date">
            <text:p>12.02.07</text:p>
          </table:table-cell>
          <table:table-cell table:style-name="ce6" office:value-type="date" office:date-value="2007-12-11" calcext:value-type="date">
            <text:p>11.12.0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120496.28" calcext:value-type="currency">
            <text:p>€ 120.496,28</text:p>
          </table:table-cell>
        </table:table-row>
        <table:table-row table:style-name="ro1">
          <table:table-cell table:style-name="ce1" office:value-type="string" calcext:value-type="string">
            <text:p>BaufacharbeiterInnenintensivaus-bildung 2007</text:p>
          </table:table-cell>
          <table:table-cell table:style-name="ce6" office:value-type="date" office:date-value="2007-04-16" calcext:value-type="date">
            <text:p>16.04.07</text:p>
          </table:table-cell>
          <table:table-cell table:style-name="ce6" office:value-type="date" office:date-value="2008-03-28" calcext:value-type="date">
            <text:p>28.03.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394729.5" calcext:value-type="currency">
            <text:p>€ 394.729,50</text:p>
          </table:table-cell>
        </table:table-row>
        <table:table-row table:style-name="ro1">
          <table:table-cell table:style-name="ce1" office:value-type="string" calcext:value-type="string">
            <text:p>JASG VIII Verl. 3. Lehrjahr</text:p>
          </table:table-cell>
          <table:table-cell table:style-name="ce6" office:value-type="date" office:date-value="2007-06-24" calcext:value-type="date">
            <text:p>24.06.07</text:p>
          </table:table-cell>
          <table:table-cell table:style-name="ce6" office:value-type="date" office:date-value="2009-04-23" calcext:value-type="date">
            <text:p>23.04.0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300231.83" calcext:value-type="currency">
            <text:p>€ 300.231,83</text:p>
          </table:table-cell>
        </table:table-row>
        <table:table-row table:style-name="ro1">
          <table:table-cell table:style-name="ce1" office:value-type="string" calcext:value-type="string">
            <text:p>BOCO 3 zu JASG IX</text:p>
          </table:table-cell>
          <table:table-cell table:style-name="ce6" office:value-type="date" office:date-value="2007-08-20" calcext:value-type="date">
            <text:p>20.08.07</text:p>
          </table:table-cell>
          <table:table-cell table:style-name="ce6" office:value-type="date" office:date-value="2007-09-28" calcext:value-type="date">
            <text:p>28.09.0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63009.51" calcext:value-type="currency">
            <text:p>€ 63.009,51</text:p>
          </table:table-cell>
        </table:table-row>
        <table:table-row table:style-name="ro1">
          <table:table-cell table:style-name="ce1" office:value-type="string" calcext:value-type="string">
            <text:p>JASG IX Verl. 2. Lehrjahr </text:p>
          </table:table-cell>
          <table:table-cell table:style-name="ce6" office:value-type="date" office:date-value="2007-08-23" calcext:value-type="date">
            <text:p>23.08.07</text:p>
          </table:table-cell>
          <table:table-cell table:style-name="ce6" office:value-type="date" office:date-value="2008-06-23" calcext:value-type="date">
            <text:p>23.06.0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440790.63" calcext:value-type="currency">
            <text:p>€ 440.790,63</text:p>
          </table:table-cell>
        </table:table-row>
        <table:table-row table:style-name="ro1">
          <table:table-cell table:style-name="ce1" office:value-type="string" calcext:value-type="string">
            <text:p>§ 30 zu JASG IX für das Bauhaupt-gewerbe Verlängerung 2.Lehrjahr </text:p>
          </table:table-cell>
          <table:table-cell table:style-name="ce6" office:value-type="date" office:date-value="2007-09-24" calcext:value-type="date">
            <text:p>24.09.07</text:p>
          </table:table-cell>
          <table:table-cell table:style-name="ce6" office:value-type="date" office:date-value="2008-09-23" calcext:value-type="date">
            <text:p>23.09.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414741.54" calcext:value-type="currency">
            <text:p>€ 414.741,54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ElektroinstallationstechnikerIn Gruppe 1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170034.43" calcext:value-type="currency">
            <text:p>€ 170.034,43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ElektroinstallationstechnikerIn Gruppe 2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145305.83" calcext:value-type="currency">
            <text:p>€ 145.305,83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ElektronikerIn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145853.04" calcext:value-type="currency">
            <text:p>€ 145.853,04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FußpflegerIn+KosmetikerIn </text:span><text:span text:style-name="T4">(Doppellehre)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156399.06" calcext:value-type="currency">
            <text:p>€ 156.399,06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MaurerIn - Schalungsbau - Tiefbau 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217569.27" calcext:value-type="currency">
            <text:p>€ 217.569,27</text:p>
          </table:table-cell>
        </table:table-row>
        <table:table-row table:style-name="ro1">
          <table:table-cell table:style-name="ce1" office:value-type="string" calcext:value-type="string">
            <text:p>BOCO 3 zu JASG Xa</text:p>
          </table:table-cell>
          <table:table-cell table:style-name="ce6" office:value-type="date" office:date-value="2007-12-03" calcext:value-type="date">
            <text:p>03.12.07</text:p>
          </table:table-cell>
          <table:table-cell table:style-name="ce6" office:value-type="date" office:date-value="2008-02-08" calcext:value-type="date">
            <text:p>08.02.0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84353.84" calcext:value-type="currency">
            <text:p>€ 84.353,84</text:p>
          </table:table-cell>
        </table:table-row>
        <table:table-row table:style-name="ro1">
          <table:table-cell table:style-name="ce1" office:value-type="string" calcext:value-type="string">
            <text:p>JASG IXa 2. Lehrjahr</text:p>
          </table:table-cell>
          <table:table-cell table:style-name="ce6" office:value-type="date" office:date-value="2007-12-12" calcext:value-type="date">
            <text:p>12.12.07</text:p>
          </table:table-cell>
          <table:table-cell table:style-name="ce6" office:value-type="date" office:date-value="2008-10-11" calcext:value-type="date">
            <text:p>11.10.0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99613.99" calcext:value-type="currency">
            <text:p>€ 99.613,99</text:p>
          </table:table-cell>
        </table:table-row>
        <table:table-row table:style-name="ro1">
          <table:table-cell table:style-name="ce1" office:value-type="string" calcext:value-type="string">
            <text:p>BaufacharbeiterInnen-Intensivausbildung mit LAP für die Berufe MaurerIn und/oder SchalungsbauerIn</text:p>
          </table:table-cell>
          <table:table-cell table:style-name="ce6" office:value-type="date" office:date-value="2010-04-26" calcext:value-type="date">
            <text:p>26.04.10</text:p>
          </table:table-cell>
          <table:table-cell table:style-name="ce6" office:value-type="date" office:date-value="2011-04-22" calcext:value-type="date">
            <text:p>22.04.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413620.97" calcext:value-type="currency">
            <text:p>€ 413.620,97</text:p>
          </table:table-cell>
        </table:table-row>
        <table:table-row table:style-name="ro1">
          <table:table-cell table:style-name="ce1" office:value-type="string" calcext:value-type="string">
            <text:p>Lehrausbildung in überbetrieblichen Ausbildungseinichtungen gemäß § 30b Berufsausbildungsgesetz (§ 30b BAG / 2a) für den Lehrberuf Maurer/in, Schalungsbau, Tiefbauer/in</text:p>
          </table:table-cell>
          <table:table-cell table:style-name="ce6" office:value-type="date" office:date-value="2009-09-28" calcext:value-type="date">
            <text:p>28.09.09</text:p>
          </table:table-cell>
          <table:table-cell table:style-name="ce6" office:value-type="date" office:date-value="2012-09-27" calcext:value-type="date">
            <text:p>27.09.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WIFI Wien + ipcenter.at GmbH</text:p>
          </table:table-cell>
          <table:table-cell table:style-name="ce8" office:value-type="currency" office:currency="EUR" office:value="986551.72" calcext:value-type="currency">
            <text:p>€ 986.551,72</text:p>
          </table:table-cell>
        </table:table-row>
        <table:table-row table:style-name="ro1">
          <table:table-cell table:style-name="ce1" office:value-type="string" calcext:value-type="string">
            <text:p>Lehrausbildungen in besonderen selbständigen Ausbildungseinrichtungen § 30 BAG zu JASG IX für das Bauhauptgewerbe Verlängerung 3. Lehrjahr bis Lehrzeitende</text:p>
          </table:table-cell>
          <table:table-cell table:style-name="ce6" office:value-type="date" office:date-value="2008-09-24" calcext:value-type="date">
            <text:p>24.09.08</text:p>
          </table:table-cell>
          <table:table-cell table:style-name="ce6" office:value-type="date" office:date-value="2009-09-23" calcext:value-type="date">
            <text:p>23.09.0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WIFI Wien</text:p>
          </table:table-cell>
          <table:table-cell table:style-name="ce8" office:value-type="currency" office:currency="EUR" office:value="145626.95" calcext:value-type="currency">
            <text:p>€ 145.626,95</text:p>
          </table:table-cell>
        </table:table-row>
        <table:table-row table:style-name="ro2">
          <table:table-cell table:style-name="ce2" office:value-type="string" calcext:value-type="string">
            <text:p><text:span text:style-name="T1">JASG X</text:span><text:span text:style-name="T2">WerkzeugbautechnikerIn</text:span></text:p>
          </table:table-cell>
          <table:table-cell table:style-name="ce6" office:value-type="date" office:date-value="2007-10-01" calcext:value-type="date">
            <text:p>01.10.07</text:p>
          </table:table-cell>
          <table:table-cell table:style-name="ce6" office:value-type="date" office:date-value="2008-07-31" calcext:value-type="date">
            <text:p>31.07.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Wr. Bildungsplattform</text:p>
          </table:table-cell>
          <table:table-cell table:style-name="ce8" office:value-type="currency" office:currency="EUR" office:value="140925.82" calcext:value-type="currency">
            <text:p>€ 140.925,82</text:p>
          </table:table-cell>
        </table:table-row>
        <table:table-row table:style-name="ro2">
          <table:table-cell table:style-name="ce2" office:value-type="string" calcext:value-type="string">
            <text:p><text:span text:style-name="T5">AMS </text:span><text:span text:style-name="T4">Arbeitssuche mit System</text:span></text:p>
          </table:table-cell>
          <table:table-cell table:style-name="ce6" office:value-type="date" office:date-value="2006-10-30" calcext:value-type="date">
            <text:p>30.10.06</text:p>
          </table:table-cell>
          <table:table-cell table:style-name="ce6" office:value-type="date" office:date-value="2007-10-12" calcext:value-type="date">
            <text:p>12.10.07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ZiB Training GmbH</text:p>
          </table:table-cell>
          <table:table-cell table:style-name="ce8" office:value-type="currency" office:currency="EUR" office:value="392100.98" calcext:value-type="currency">
            <text:p>€ 392.100,98</text:p>
          </table:table-cell>
        </table:table-row>
        <table:table-row table:style-name="ro1">
          <table:table-cell table:style-name="ce1" office:value-type="string" calcext:value-type="string">
            <text:p>JSI: Job Suche Intensiv mit EDV,für RGS 968, Schlosshofer Straße</text:p>
          </table:table-cell>
          <table:table-cell table:style-name="ce6" office:value-type="date" office:date-value="2007-06-18" calcext:value-type="date">
            <text:p>18.06.07</text:p>
          </table:table-cell>
          <table:table-cell table:style-name="ce6" office:value-type="date" office:date-value="2008-07-11" calcext:value-type="date">
            <text:p>11.07.08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ZiB Training GmbH</text:p>
          </table:table-cell>
          <table:table-cell table:style-name="ce9" office:value-type="string" calcext:value-type="string">
            <text:p>€ 1.044.766,32</text:p>
          </table:table-cell>
        </table:table-row>
        <table:table-row table:style-name="ro1">
          <table:table-cell table:style-name="ce1" office:value-type="string" calcext:value-type="string">
            <text:p>AMS - Arbeitssuche mit System</text:p>
          </table:table-cell>
          <table:table-cell table:style-name="ce6" office:value-type="date" office:date-value="2008-02-18" calcext:value-type="date">
            <text:p>18.02.08</text:p>
          </table:table-cell>
          <table:table-cell table:style-name="ce6" office:value-type="date" office:date-value="2009-01-30" calcext:value-type="date">
            <text:p>30.01.09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ZIB Training GmbH</text:p>
          </table:table-cell>
          <table:table-cell table:style-name="ce8" office:value-type="currency" office:currency="EUR" office:value="391641.02" calcext:value-type="currency">
            <text:p>€ 391.641,02</text:p>
          </table:table-cell>
        </table:table-row>
        <table:table-row table:style-name="ro1">
          <table:table-cell table:style-name="ce1" office:value-type="string" calcext:value-type="string">
            <text:p>JSI: Job Suche intensiv mit EDV für die RGS 968</text:p>
          </table:table-cell>
          <table:table-cell table:style-name="ce6" office:value-type="date" office:date-value="2008-06-09" calcext:value-type="date">
            <text:p>09.06.08</text:p>
          </table:table-cell>
          <table:table-cell table:style-name="ce6" office:value-type="date" office:date-value="2009-07-10" calcext:value-type="date">
            <text:p>10.07.09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ZIB Training GmbH</text:p>
          </table:table-cell>
          <table:table-cell table:style-name="ce9" office:value-type="string" calcext:value-type="string">
            <text:p>€ 1.063.676,30</text:p>
          </table:table-cell>
        </table:table-row>
        <table:table-row table:style-name="ro1">
          <table:table-cell table:style-name="ce1" office:value-type="string" calcext:value-type="string">
            <text:p>AMS Arbeitssuche mit System</text:p>
          </table:table-cell>
          <table:table-cell table:style-name="ce6" office:value-type="date" office:date-value="2009-02-02" calcext:value-type="date">
            <text:p>02.02.09</text:p>
          </table:table-cell>
          <table:table-cell table:style-name="ce6" office:value-type="date" office:date-value="2010-01-15" calcext:value-type="date">
            <text:p>15.01.1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ZIB Training GmbH</text:p>
          </table:table-cell>
          <table:table-cell table:style-name="ce8" office:value-type="currency" office:currency="EUR" office:value="402254.49" calcext:value-type="currency">
            <text:p>€ 402.254,49</text:p>
          </table:table-cell>
        </table:table-row>
        <table:table-row table:style-name="ro1">
          <table:table-cell table:style-name="ce1" office:value-type="string" calcext:value-type="string">
            <text:p>Neu Starten - Jobsuche mit Kompetenz intensiv für die Servicezone der RGS 968</text:p>
          </table:table-cell>
          <table:table-cell table:style-name="ce6" office:value-type="date" office:date-value="2009-07-06" calcext:value-type="date">
            <text:p>06.07.09</text:p>
          </table:table-cell>
          <table:table-cell table:style-name="ce6" office:value-type="date" office:date-value="2011-01-21" calcext:value-type="date">
            <text:p>21.01.11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ZIB Training GmbH</text:p>
          </table:table-cell>
          <table:table-cell table:style-name="ce8" office:value-type="currency" office:currency="EUR" office:value="530140.91" calcext:value-type="currency">
            <text:p>€ 530.140,91</text:p>
          </table:table-cell>
        </table:table-row>
        <table:table-row table:style-name="ro1">
          <table:table-cell table:style-name="ce1" office:value-type="string" calcext:value-type="string">
            <text:p>Neu Starten - Jobsuche mit Kompetenz intensiv für die Servicezone der RGS 970</text:p>
          </table:table-cell>
          <table:table-cell table:style-name="ce6" office:value-type="date" office:date-value="2009-07-20" calcext:value-type="date">
            <text:p>20.07.09</text:p>
          </table:table-cell>
          <table:table-cell table:style-name="ce6" office:value-type="date" office:date-value="2011-02-04" calcext:value-type="date">
            <text:p>04.02.11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ZIB Training GmbH</text:p>
          </table:table-cell>
          <table:table-cell table:style-name="ce8" office:value-type="currency" office:currency="EUR" office:value="419815.45" calcext:value-type="currency">
            <text:p>€ 419.815,45</text:p>
          </table:table-cell>
        </table:table-row>
        <table:table-row table:style-name="ro1">
          <table:table-cell table:style-name="ce1" office:value-type="string" calcext:value-type="string">
            <text:p>AMS - Arbeitssuche mit System</text:p>
          </table:table-cell>
          <table:table-cell table:style-name="ce6" office:value-type="date" office:date-value="2010-01-18" calcext:value-type="date">
            <text:p>18.01.10</text:p>
          </table:table-cell>
          <table:table-cell table:style-name="ce6" office:value-type="date" office:date-value="2010-12-30" calcext:value-type="date">
            <text:p>30.12.10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ZIB Training GmbH</text:p>
          </table:table-cell>
          <table:table-cell table:style-name="ce8" office:value-type="currency" office:currency="EUR" office:value="559484.62" calcext:value-type="currency">
            <text:p>€ 559.484,62</text:p>
          </table:table-cell>
        </table:table-row>
        <table:table-row table:style-name="ro1">
          <table:table-cell table:style-name="ce1" office:value-type="string" calcext:value-type="string">
            <text:p>Sprachkurs Deutsch für die regionalen Geschäftsstellen Schloßhofer Straße und Prandaugasse (968+969)</text:p>
          </table:table-cell>
          <table:table-cell table:style-name="ce6" office:value-type="date" office:date-value="2012-08-30" calcext:value-type="date">
            <text:p>30.08.12</text:p>
          </table:table-cell>
          <table:table-cell table:style-name="ce6" office:value-type="date" office:date-value="2012-07-26" calcext:value-type="date">
            <text:p>26.07.12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ZIB Training GmbH</text:p>
          </table:table-cell>
          <table:table-cell table:style-name="ce8" office:value-type="currency" office:currency="EUR" office:value="821779.69" calcext:value-type="currency">
            <text:p>€ 821.779,69</text:p>
          </table:table-cell>
        </table:table-row>
        <table:table-row table:style-name="ro1">
          <table:table-cell table:style-name="ce1" office:value-type="string" calcext:value-type="string">
            <text:p>Sprachkurs Deutsch für die regionalen Geschäftsstellen Schloßhofer Straße und Prandaugasse (968+969)</text:p>
          </table:table-cell>
          <table:table-cell table:style-name="ce6" office:value-type="date" office:date-value="2012-08-30" calcext:value-type="date">
            <text:p>30.08.12</text:p>
          </table:table-cell>
          <table:table-cell table:style-name="ce6" office:value-type="date" office:date-value="2012-07-26" calcext:value-type="date">
            <text:p>26.07.12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ZIB Training GmbH</text:p>
          </table:table-cell>
          <table:table-cell table:style-name="ce8" office:value-type="currency" office:currency="EUR" office:value="821779.69" calcext:value-type="currency">
            <text:p>€ 821.779,69</text:p>
          </table:table-cell>
        </table:table-row>
        <table:table-row table:style-name="ro1">
          <table:table-cell table:style-name="ce1" office:value-type="string" calcext:value-type="string">
            <text:p>ACE Wien Ost - Aktivierung, Coaching, EDV - Ein Kursangebot für Personen mit abgeschlossener mittlerer Schule oder LAP</text:p>
          </table:table-cell>
          <table:table-cell table:style-name="ce6" office:value-type="date" office:date-value="2012-10-15" calcext:value-type="date">
            <text:p>15.10.12</text:p>
          </table:table-cell>
          <table:table-cell table:style-name="ce6" office:value-type="date" office:date-value="2013-11-15" calcext:value-type="date">
            <text:p>15.11.13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ZIB Training GmbH</text:p>
          </table:table-cell>
          <table:table-cell table:style-name="ce8" office:value-type="currency" office:currency="EUR" office:value="552200" calcext:value-type="currency">
            <text:p>€ 552.200,00</text:p>
          </table:table-cell>
        </table:table-row>
        <table:table-row table:style-name="ro1">
          <table:table-cell table:style-name="ce1" office:value-type="string" calcext:value-type="string">
            <text:p>ACE Wien Ost - Aktivierung, Coaching, EDV - Ein Kursangebot für Personen mit maximal Pflichtschulabschluss mit Berufswunsch im Bereich Handel, Dienstleistung, Büro, Gesundheit</text:p>
          </table:table-cell>
          <table:table-cell table:style-name="ce6" office:value-type="date" office:date-value="2012-10-15" calcext:value-type="date">
            <text:p>15.10.12</text:p>
          </table:table-cell>
          <table:table-cell table:style-name="ce6" office:value-type="date" office:date-value="2013-11-15" calcext:value-type="date">
            <text:p>15.11.13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ZIB Training GmbH</text:p>
          </table:table-cell>
          <table:table-cell table:style-name="ce8" office:value-type="currency" office:currency="EUR" office:value="807400" calcext:value-type="currency">
            <text:p>€ 807.400,00</text:p>
          </table:table-cell>
        </table:table-row>
        <table:table-row table:style-name="ro1">
          <table:table-cell table:style-name="ce1" office:value-type="string" calcext:value-type="string">
            <text:p>NEU STARTEN - Ein Kursangebot für Personen mit Lehrabschluss od. Abschluss einer BMS SÜD</text:p>
          </table:table-cell>
          <table:table-cell table:style-name="ce6" office:value-type="date" office:date-value="2013-11-04" calcext:value-type="date">
            <text:p>04.11.13</text:p>
          </table:table-cell>
          <table:table-cell table:style-name="ce6" office:value-type="date" office:date-value="2014-12-19" calcext:value-type="date">
            <text:p>19.12.14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ZIB Training GmbH</text:p>
          </table:table-cell>
          <table:table-cell table:style-name="ce8" office:value-type="currency" office:currency="EUR" office:value="1100000" calcext:value-type="currency">
            <text:p>€ 1.100.000,00</text:p>
          </table:table-cell>
        </table:table-row>
        <table:table-row table:style-name="ro1">
          <table:table-cell table:style-name="ce1" office:value-type="string" calcext:value-type="string">
            <text:p>Modulares Qualifizierungsprogramm "Kompetenz mit System" KmS Bürokaufleute 1,2,3</text:p>
          </table:table-cell>
          <table:table-cell table:style-name="ce6" office:value-type="date" office:date-value="2013-10-14" calcext:value-type="date">
            <text:p>14.10.13</text:p>
          </table:table-cell>
          <table:table-cell table:style-name="ce6" office:value-type="date" office:date-value="2015-07-10" calcext:value-type="date">
            <text:p>10.07.15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ZIB Training GmbH</text:p>
          </table:table-cell>
          <table:table-cell table:style-name="ce8" office:value-type="currency" office:currency="EUR" office:value="550300" calcext:value-type="currency">
            <text:p>€ 550.300,00</text:p>
          </table:table-cell>
        </table:table-row>
        <table:table-row table:style-name="ro1">
          <table:table-cell table:style-name="ce1" office:value-type="string" calcext:value-type="string">
            <text:p>Sprachkurs Deutsch für die regionalen Geschäftsstellen Schloßhofer Straße und Prandaugasse (RGS 968 + 969)</text:p>
          </table:table-cell>
          <table:table-cell table:style-name="ce6" office:value-type="date" office:date-value="2011-03-03" calcext:value-type="date">
            <text:p>03.03.11</text:p>
          </table:table-cell>
          <table:table-cell table:style-name="ce6" office:value-type="date" office:date-value="2012-03-23" calcext:value-type="date">
            <text:p>23.03.12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ZIB Training GmbH </text:p>
          </table:table-cell>
          <table:table-cell table:style-name="ce8" office:value-type="currency" office:currency="EUR" office:value="739500" calcext:value-type="currency">
            <text:p>€ 739.500,00</text:p>
          </table:table-cell>
        </table:table-row>
        <table:table-row table:style-name="ro1" table:number-rows-repeated="104759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Tabelle1.A1:Tabelle1.AMJ1048576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0.00.0000</text:date>, <text:time style:data-style-name="N2" text:time-value="12:49:55.86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5T23:22:16.773000000</meta:creation-date>
    <dc:date>2015-12-09T21:49:32.962000000</dc:date>
    <meta:editing-duration>PT16H43M25S</meta:editing-duration>
    <meta:editing-cycles>6</meta:editing-cycles>
    <meta:generator>LibreOffice/4.3.5.2$Windows_x86 LibreOffice_project/3a87456aaa6a95c63eea1c1b3201acedf0751bd5</meta:generator>
    <dc:creator>Aktive Arbeitslose</dc:creator>
    <meta:document-statistic meta:table-count="1" meta:cell-count="5856" meta:object-count="0"/>
  </office:meta>
</office:document-meta>
</file>